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serif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color="#0000f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330099"/>
    </style:style>
    <style:style style:name="P5" style:family="paragraph" style:parent-style-name="Standard">
      <style:text-properties fo:color="#330099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variant="normal" fo:text-transform="none" style:font-name="Times New Roman" fo:letter-spacing="normal" fo:font-style="normal" style:font-style-asian="normal"/>
    </style:style>
    <style:style style:name="P8" style:family="paragraph" style:parent-style-name="Standard">
      <style:text-properties fo:font-variant="normal" fo:text-transform="none" style:font-name="Times New Roman" fo:letter-spacing="normal" fo:font-style="normal" style:text-underline-style="none" style:font-style-asian="normal"/>
    </style:style>
    <style:style style:name="P9" style:family="paragraph" style:parent-style-name="Standard">
      <style:text-properties fo:font-variant="normal" fo:text-transform="none" fo:color="#ff0000" style:font-name="Times New Roman" fo:letter-spacing="normal" fo:font-style="normal" style:text-underline-style="none" style:font-style-asian="normal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text-properties fo:color="#0000ff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color="#0000ff" fo:font-size="14pt" style:text-underline-style="none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fo:color="#330099" fo:font-size="14pt" style:text-underline-style="none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ff" fo:font-size="14pt" style:text-underline-style="none" fo:font-weight="bold" style:font-size-asian="14pt" style:font-weight-asian="bold" style:font-size-complex="14pt" style:font-weight-complex="bold"/>
    </style:style>
    <style:style style:name="T5" style:family="text">
      <style:text-properties fo:color="#330099" fo:font-size="14pt" style:text-underline-style="none" fo:font-weight="bold" style:font-size-asian="14pt" style:font-weight-asian="bold" style:font-size-complex="14pt" style:font-weight-complex="bold"/>
    </style:style>
    <style:style style:name="T6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T8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color="#000000" fo:font-size="14pt" style:text-underline-style="solid" style:text-underline-width="auto" style:text-underline-color="font-color" fo:font-weight="bold" officeooo:rsid="000c9ef3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ff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weight-complex="bold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weight-complex="bold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rsid="000c9ef3" style:font-size-asian="14pt" style:font-style-asian="normal" style:font-weight-asian="bold" style:font-size-complex="14pt" style:font-weight-complex="bold"/>
    </style:style>
    <style:style style:name="T14" style:family="text">
      <style:text-properties fo:font-variant="normal" fo:text-transform="none" fo:color="#ff0000" style:font-name="Times New Roman" fo:font-size="14pt" fo:letter-spacing="normal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T15" style:family="text">
      <style:text-properties officeooo:rsid="000ca9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TAREA DE INGLÉS 5º</text:span><text:span text:style-name="T2"> <text:s text:c="46"/>Tuesday, 12th May 2020</text:span></text:p>
      <text:p text:style-name="P1"/>
      <text:p text:style-name="P1"/>
      <text:p text:style-name="P11">Hello, kids. How are you? Espero que estéis bien y que hayáis empezado bien la semana. Esta semana a lo mejor algunos ya os podéis ver, si es que no os habéis visto ya paseando por el barrio. Recordad que hay que mantener la distancia de seguridad.</text:p>
      <text:p text:style-name="P1"/>
      <text:p text:style-name="P11">Empezamos con las correcciones:</text:p>
      <text:p text:style-name="P1"/>
      <text:p text:style-name="P2">CORRECCIONES</text:p>
      <text:p text:style-name="P2"/>
      <text:p text:style-name="P3">Exercise 2- Page 38</text:p>
      <text:p text:style-name="P3"/>
      <text:p text:style-name="P5">horse – rabbit – hamster – parrot – bird – spider – snake- mouse</text:p>
      <text:p text:style-name="P5"/>
      <text:p text:style-name="P3">Exercise 3- Page 38</text:p>
      <text:p text:style-name="P2"/>
      <text:p text:style-name="P2">La mayoría de las respuestas tienen más de una opción. En estas voy a poner ambas.</text:p>
      <text:p text:style-name="P2"/>
      <text:p text:style-name="Standard"><text:span text:style-name="T3">1- I</text:span><text:span text:style-name="T6">'ve got </text:span><text:span text:style-name="T3">/ </text:span><text:span text:style-name="T6">haven't got</text:span><text:span text:style-name="T3"> a dog.</text:span></text:p>
      <text:p text:style-name="Standard"><text:span text:style-name="T3">2- We</text:span><text:span text:style-name="T6">'ve got </text:span><text:span text:style-name="T3">/ </text:span><text:span text:style-name="T6">haven't got </text:span><text:span text:style-name="T3">Science on Wednesday.</text:span></text:p>
      <text:p text:style-name="Standard"><text:span text:style-name="T3">3- Our school </text:span><text:span text:style-name="T6">hasn't got </text:span><text:span text:style-name="T3">a uniform.</text:span></text:p>
      <text:p text:style-name="Standard"><text:span text:style-name="T3">4- I</text:span><text:span text:style-name="T6">'ve</text:span><text:span text:style-name="T3"> </text:span><text:span text:style-name="T6">got </text:span><text:span text:style-name="T3">/ </text:span><text:span text:style-name="T6">haven't got </text:span><text:span text:style-name="T3">a skateboard.</text:span></text:p>
      <text:p text:style-name="Standard"><text:span text:style-name="T3">5- We</text:span><text:span text:style-name="T6">'ve got </text:span><text:span text:style-name="T3">English today.</text:span></text:p>
      <text:p text:style-name="Standard"><text:span text:style-name="T3">6- My best friend</text:span><text:span text:style-name="T6">'s got </text:span><text:span text:style-name="T3">/ </text:span><text:span text:style-name="T6">hasn't got </text:span><text:span text:style-name="T3">a pet.</text:span></text:p>
      <text:p text:style-name="Standard"><text:span text:style-name="T3">7- Our English teacher </text:span><text:span text:style-name="T6">hasn't got </text:span><text:span text:style-name="T3">short hair.</text:span></text:p>
      <text:p text:style-name="Standard"><text:span text:style-name="T3">8- I</text:span><text:span text:style-name="T6">'ve got </text:span><text:span text:style-name="T3">/ </text:span><text:span text:style-name="T6">haven`t got </text:span><text:span text:style-name="T3">blue eyes.</text:span></text:p>
      <text:p text:style-name="P2"/>
      <text:p text:style-name="P3">Exercise <text:span text:style-name="T15">4</text:span> a- Page 38</text:p>
      <text:p text:style-name="P3"/>
      <text:p text:style-name="Standard"><text:span text:style-name="T4">1- </text:span><text:span text:style-name="T5">Have we got Maths on Tuesday?</text:span></text:p>
      <text:p text:style-name="Standard"><text:span text:style-name="T4">2- </text:span><text:span text:style-name="T5">Has Joe got a sister?</text:span></text:p>
      <text:p text:style-name="Standard"><text:span text:style-name="T4">3- </text:span><text:span text:style-name="T5">How many legs has a spider got?</text:span></text:p>
      <text:p text:style-name="Standard"><text:span text:style-name="T4">4- </text:span><text:span text:style-name="T5">Has a crocodile got feathers?</text:span></text:p>
      <text:p text:style-name="Standard"><text:span text:style-name="T4">5- </text:span><text:span text:style-name="T5">Has our teacher got a bike?</text:span></text:p>
      <text:p text:style-name="Standard"><text:span text:style-name="T4">6- </text:span><text:span text:style-name="T5">Have you got a red bag?</text:span></text:p>
      <text:p text:style-name="Standard"><text:span text:style-name="T4">7- </text:span><text:span text:style-name="T5">What subjects have we got today?</text:span></text:p>
      <text:p text:style-name="Standard"><text:span text:style-name="T4">8- </text:span><text:span text:style-name="T5">Have you got a pet?</text:span></text:p>
      <text:p text:style-name="P4"/>
      <text:p text:style-name="P16">Hoy continuamos repasando lo que hemos trabajado en esta unidad. Para ello vais a hacer:</text:p>
      <text:p text:style-name="P6"/>
      <text:p text:style-name="Standard"><text:span text:style-name="T8">Exercise </text:span><text:span text:style-name="T9">5</text:span><text:span text:style-name="T8"> a- Page 38: </text:span><text:span text:style-name="T7">Es un listening. Tenéis que usar el link:</text:span></text:p>
      <text:p text:style-name="Standard"><text:a xlink:type="simple" xlink:href="https://elt.oup.com/student/project/?cc=global&amp;selLanguage=en" text:style-name="Internet_20_link" text:visited-style-name="Visited_20_Internet_20_Link"><text:span text:style-name="Internet_20_link"><text:span text:style-name="T10">https://elt.oup.com/student/project/?cc=global&amp;selLanguage=en</text:span></text:span></text:a></text:p>
      <text:p text:style-name="P17"><text:soft-page-break/>Recordad que tenéis que pinchar en unit 3 y elegir el audio que le corresponde.</text:p>
      <text:p text:style-name="P17">Vais a escuchar 3 diálogos sobre los dos niños de la foto. Tenéis que marcar en el cuadro cuáles de esas cosas tiene cada uno. Podéis parar en cada uno y repetirlo las veces que os haga falta.</text:p>
      <text:p text:style-name="P7"/>
      <text:p text:style-name="Standard"><text:span text:style-name="T12">Exercise </text:span><text:span text:style-name="T13">5</text:span><text:span text:style-name="T12"> b- Page 38:</text:span><text:span text:style-name="T11"> Usando la información del exercise 6 a, tenéis que escribir 3 oraciones sobre Edward y 3 sobre Martha, usando </text:span><text:span text:style-name="T14">has / hasn't got.</text:span></text:p>
      <text:p text:style-name="P9"/>
      <text:p text:style-name="P17">Esto es todo por hoy. Mañana otro poquito más.</text:p>
      <text:p text:style-name="P8"/>
      <text:p text:style-name="Standard"><text:span text:style-name="T11">Un abrazo. </text:span><text:span text:style-name="T14">Bye!</text:span></text:p>
      <text:p text:style-name="P4"/>
      <text:p text:style-name="P14"><text:s/></text:p>
      <text:p text:style-name="P4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serif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es" fo:country="ES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22:49:29</meta:creation-date>
    <dc:language>es-ES</dc:language>
    <dc:date>2020-05-11T21:10:13.684000000</dc:date>
    <meta:editing-cycles>3</meta:editing-cycles>
    <meta:editing-duration>PT25M9S</meta:editing-duration>
    <meta:generator>LibreOffice/5.0.2.2$Windows_x86 LibreOffice_project/37b43f919e4de5eeaca9b9755ed688758a8251fe</meta:generator>
    <meta:document-statistic meta:table-count="0" meta:image-count="0" meta:object-count="0" meta:page-count="2" meta:paragraph-count="34" meta:word-count="336" meta:character-count="1819" meta:non-whitespace-character-count="1463"/>
  </office:meta>
</office:document-meta>
</file>