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2.007cm" fo:margin-left="2.849cm" table:align="left"/>
    </style:style>
    <style:style style:name="Táboa1.A" style:family="table-column">
      <style:table-column-properties style:column-width="2.799cm"/>
    </style:style>
    <style:style style:name="Táboa1.B" style:family="table-column">
      <style:table-column-properties style:column-width="5.687cm"/>
    </style:style>
    <style:style style:name="Táboa1.C" style:family="table-column">
      <style:table-column-properties style:column-width="3.52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cm" table:align="margins"/>
    </style:style>
    <style:style style:name="Tabla21.A" style:family="table-column">
      <style:table-column-properties style:column-width="5.667cm" style:rel-column-width="21845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C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officeooo:rsid="009e1df5" officeooo:paragraph-rsid="00c0e038" style:font-size-asian="8.75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officeooo:rsid="009e1df5" officeooo:paragraph-rsid="00c0e038" style:font-size-asian="10pt" style:font-size-complex="10pt"/>
    </style:style>
    <style:style style:name="P3" style:family="paragraph" style:parent-style-name="Table_20_Contents">
      <style:text-properties style:font-name="Arial" fo:font-size="10pt" officeooo:rsid="00c0aa8b" officeooo:paragraph-rsid="00c0e038" style:font-size-asian="10pt" style:font-size-complex="10pt"/>
    </style:style>
    <style:style style:name="P4" style:family="paragraph" style:parent-style-name="Standard">
      <style:text-properties fo:color="#141413" style:font-name="Arial" fo:font-size="10pt" officeooo:paragraph-rsid="00c0e038" style:font-size-asian="10pt" style:font-size-complex="10pt"/>
    </style:style>
    <style:style style:name="P5" style:family="paragraph" style:parent-style-name="Header">
      <style:text-properties style:font-name="Arial" fo:font-size="10pt" officeooo:rsid="000b7550" officeooo:paragraph-rsid="000b755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9e1df5" officeooo:paragraph-rsid="009e1df5" style:font-size-asian="8.75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officeooo:rsid="009e1df5" officeooo:paragraph-rsid="009e1df5" style:font-size-asian="10pt" style:font-size-complex="10pt"/>
    </style:style>
    <style:style style:name="P8" style:family="paragraph" style:parent-style-name="Table_20_Contents">
      <style:text-properties style:font-name="Arial" fo:font-size="10pt" officeooo:rsid="00c13d8c" officeooo:paragraph-rsid="00c13d8c" style:font-size-asian="10pt" style:font-size-complex="10pt"/>
    </style:style>
    <style:style style:name="P9" style:family="paragraph" style:parent-style-name="Table_20_Contents">
      <style:paragraph-properties fo:line-height="150%"/>
      <style:text-properties style:font-name="Arial" fo:font-size="10pt" officeooo:rsid="000d84db" officeooo:paragraph-rsid="000d84db" style:font-size-asian="10pt" style:font-size-complex="10pt"/>
    </style:style>
    <style:style style:name="P10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/>
      <style:text-properties style:font-name="Arial" fo:font-size="10pt" officeooo:rsid="001a4232" officeooo:paragraph-rsid="001a4232" style:font-size-asian="10pt" style:font-size-complex="10pt"/>
    </style:style>
    <style:style style:name="P12" style:family="paragraph" style:parent-style-name="Table_20_Contents" style:list-style-name="L1">
      <style:paragraph-properties fo:line-height="150%"/>
      <style:text-properties style:font-name="Arial" fo:font-size="10pt" fo:font-weight="normal" officeooo:rsid="0098bf1a" officeooo:paragraph-rsid="0098bf1a" style:font-size-asian="10pt" style:font-weight-asian="normal" style:font-size-complex="10pt" style:font-weight-complex="normal"/>
    </style:style>
    <style:style style:name="P13" style:family="paragraph" style:parent-style-name="Table_20_Contents" style:list-style-name="L1">
      <style:paragraph-properties fo:line-height="150%"/>
      <style:text-properties style:font-name="Arial" fo:font-size="10pt" fo:font-weight="normal" officeooo:rsid="009a19cd" officeooo:paragraph-rsid="009a19cd" style:font-size-asian="10pt" style:font-weight-asian="normal" style:font-size-complex="10pt" style:font-weight-complex="normal"/>
    </style:style>
    <style:style style:name="P14" style:family="paragraph" style:parent-style-name="Table_20_Contents" style:list-style-name="L2">
      <style:paragraph-properties fo:line-height="150%"/>
      <style:text-properties style:font-name="Arial" fo:font-size="10pt" fo:font-weight="normal" officeooo:paragraph-rsid="000b7550" style:font-size-asian="10pt" style:font-weight-asian="normal" style:font-size-complex="10pt" style:font-weight-complex="normal"/>
    </style:style>
    <style:style style:name="P15" style:family="paragraph" style:parent-style-name="Table_20_Contents" style:list-style-name="L1">
      <style:paragraph-properties fo:line-height="150%"/>
      <style:text-properties style:font-name="Arial" fo:font-size="10pt" fo:font-weight="normal" officeooo:rsid="001a4232" officeooo:paragraph-rsid="001a423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fo:font-weight="normal" officeooo:rsid="000b7550" officeooo:paragraph-rsid="000b7550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line-height="150%"/>
      <style:text-properties style:font-name="Arial" fo:font-size="10pt" fo:font-weight="normal" officeooo:rsid="000b7550" officeooo:paragraph-rsid="000b7550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line-height="150%"/>
      <style:text-properties style:font-name="Arial" fo:font-size="10pt" fo:font-weight="normal" officeooo:rsid="009a19cd" officeooo:paragraph-rsid="009a19c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0pt" fo:font-weight="normal" officeooo:rsid="000d84db" officeooo:paragraph-rsid="000d84d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12pt" fo:font-weight="bold" officeooo:rsid="000b7550" officeooo:paragraph-rsid="000b755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Arial" fo:font-size="16pt" fo:font-weight="bold" officeooo:rsid="000f55c0" officeooo:paragraph-rsid="000f55c0" style:font-size-asian="16pt" style:font-weight-asian="bold" style:font-size-complex="16pt" style:font-weight-complex="bold"/>
    </style:style>
    <style:style style:name="P22" style:family="paragraph" style:parent-style-name="Standard">
      <style:text-properties fo:color="#141413" style:font-name="Arial" fo:font-size="10pt" style:font-size-asian="10pt" style:font-size-complex="10pt"/>
    </style:style>
    <style:style style:name="P23" style:family="paragraph" style:parent-style-name="Standard">
      <style:paragraph-properties fo:line-height="150%"/>
      <style:text-properties officeooo:paragraph-rsid="000b7550"/>
    </style:style>
    <style:style style:name="T1" style:family="text">
      <style:text-properties officeooo:rsid="009a19c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2d6b6"/>
    </style:style>
    <style:style style:name="T4" style:family="text">
      <style:text-properties officeooo:rsid="00c13d8c"/>
    </style:style>
    <style:style style:name="T5" style:family="text">
      <style:text-properties officeooo:rsid="00141ce4"/>
    </style:style>
    <style:style style:name="T6" style:family="text">
      <style:text-properties officeooo:rsid="0014ff30"/>
    </style:style>
    <style:style style:name="T7" style:family="text">
      <style:text-properties officeooo:rsid="00c0aa8b"/>
    </style:style>
    <style:style style:name="T8" style:family="text">
      <style:text-properties style:font-name="Arial" fo:font-size="12pt" fo:font-weight="bold" officeooo:rsid="000b7550" style:font-size-asian="12pt" style:font-weight-asian="bold" style:font-size-complex="12pt" style:font-weight-complex="bold"/>
    </style:style>
    <style:style style:name="T9" style:family="text">
      <style:text-properties style:font-name="Arial" fo:font-size="10pt" fo:font-weight="normal" officeooo:rsid="000b7550" style:font-size-asian="10pt" style:font-weight-asian="normal" style:font-size-complex="10pt" style:font-weight-complex="normal"/>
    </style:style>
    <style:style style:name="T10" style:family="text">
      <style:text-properties officeooo:rsid="0018b7f1"/>
    </style:style>
    <style:style style:name="T11" style:family="text">
      <style:text-properties officeooo:rsid="001a42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OFTOPS <text:span text:style-name="T10">4</text:span></text:p>
      <text:p text:style-name="P20">Materiais</text:p>
      <text:list xml:id="list7677711036746058986" text:style-name="L2">
        <text:list-item>
          <text:p text:style-name="P14"><text:span text:style-name="T1">iPack (recurso multimedia para traballar no EDI)</text:span></text:p>
        </text:list-item>
      </text:list>
      <text:list xml:id="list3965679649873228487" text:style-name="L1">
        <text:list-item>
          <text:p text:style-name="P12">Pupil's book e Activity book</text:p>
        </text:list-item>
        <text:list-item>
          <text:p text:style-name="P15">Notebook</text:p>
        </text:list-item>
        <text:list-item>
          <text:p text:style-name="P13">Ordenador, pantaia e encerado dixital interactivo</text:p>
        </text:list-item>
        <text:list-item>
          <text:p text:style-name="P13">Flashcards</text:p>
        </text:list-item>
        <text:list-item>
          <text:p text:style-name="P18">Recursos educativos en internet</text:p>
        </text:list-item>
      </text:list>
      <text:p text:style-name="P16"/>
      <text:p text:style-name="P20">Plan de traballo</text:p>
      <text:p text:style-name="P16">Todas as sesións comezarán cunha rutina de saúdo e cunha actividade para</text:p>
      <text:p text:style-name="P16">repasar os contidos previamente adquiridos.</text:p>
      <text:p text:style-name="P16">Con carácter xeral, todas as unidades consistirán en 8 leccións nas que se</text:p>
      <text:p text:style-name="P16">traballará de xeito progresivo:</text:p>
      <text:list xml:id="list3318480008475904218" text:style-name="L3">
        <text:list-item>
          <text:p text:style-name="P17">Comprensión de textos orais.</text:p>
        </text:list-item>
        <text:list-item>
          <text:p text:style-name="P17">Produción de textos orais.</text:p>
        </text:list-item>
        <text:list-item>
          <text:p text:style-name="P17">Comprensión de textos escritos.</text:p>
        </text:list-item>
        <text:list-item>
          <text:p text:style-name="P17">Produción de textos escritos.</text:p>
        </text:list-item>
      </text:list>
      <text:p text:style-name="P16"/>
      <text:p text:style-name="P16">Para a práctica e a realización das actividades deixarase un tempo na clase, debendo concluilas na casa aqueles alumnos/as que non aproveitasen o tempo.</text:p>
      <text:p text:style-name="P16"/>
      <text:p text:style-name="P16"><text:span text:style-name="T2">Contidos por trimestre</text:span> </text:p>
      <text:p text:style-name="P16">Os bloques de contidos desta materia son globais, polo que serán traballados nos tres trimestres de xeito gradual: comprensión de textos orais, produción de textos orais, comprensión de textos escritos, produción de textos escritos, e coñecemento da lingua e consciencia intercultural.</text:p>
      <text:p text:style-name="P16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9">1º Trimestre</text:p>
          </table:table-cell>
          <table:table-cell table:style-name="Táboa1.A1" office:value-type="string">
            <text:p text:style-name="P9">00. <text:span text:style-name="T11">At the exhibition</text:span></text:p>
            <text:p text:style-name="P11">01, In Rooftops City</text:p>
            <text:p text:style-name="P11">02, At the sports centre</text:p>
          </table:table-cell>
          <table:table-cell table:style-name="Táboa1.C1" office:value-type="string">
            <text:p text:style-name="P9">Festivals: Halloween e Christmas</text:p>
          </table:table-cell>
        </table:table-row>
        <table:table-row>
          <table:table-cell table:style-name="Táboa1.A2" office:value-type="string">
            <text:p text:style-name="P9">2º Trimestre</text:p>
          </table:table-cell>
          <table:table-cell table:style-name="Táboa1.A2" office:value-type="string">
            <text:p text:style-name="P9">03, <text:span text:style-name="T11">At Rooftops school</text:span></text:p>
            <text:p text:style-name="P11">04, At the fire station</text:p>
          </table:table-cell>
          <table:table-cell table:style-name="Táboa1.C2" office:value-type="string">
            <text:p text:style-name="P9">Festivals: <text:span text:style-name="T11">Pancake Day</text:span></text:p>
          </table:table-cell>
        </table:table-row>
        <table:table-row>
          <table:table-cell table:style-name="Táboa1.A2" office:value-type="string">
            <text:p text:style-name="P9">3º Trimestre</text:p>
          </table:table-cell>
          <table:table-cell table:style-name="Táboa1.A2" office:value-type="string">
            <text:p text:style-name="P9">05. <text:span text:style-name="T11">At the cinema</text:span></text:p>
            <text:p text:style-name="P11">06. Christmas dinner</text:p>
          </table:table-cell>
          <table:table-cell table:style-name="Táboa1.C2" office:value-type="string">
            <text:p text:style-name="P10"/>
          </table:table-cell>
        </table:table-row>
      </table:table>
      <text:p text:style-name="P19"/>
      <text:p text:style-name="P16"/>
      <text:p text:style-name="P16"/>
      <text:p text:style-name="P16"/>
      <text:p text:style-name="P23"><text:soft-page-break/><text:span text:style-name="T8">Instrumentos de avaliación</text:span><text:span text:style-name="T9"> </text:span></text:p>
      <table:table table:name="Tabla21" table:style-name="Tabla21">
        <table:table-column table:style-name="Tabla21.A" table:number-columns-repeated="3"/>
        <table:table-row>
          <table:table-cell table:style-name="Tabla21.A1" office:value-type="string">
            <text:p text:style-name="P1">Procedemento</text:p>
          </table:table-cell>
          <table:table-cell table:style-name="Tabla21.A1" office:value-type="string">
            <text:p text:style-name="P1">Instrumento de avaliación</text:p>
          </table:table-cell>
          <table:table-cell table:style-name="Tabla21.C1" office:value-type="string">
            <text:p text:style-name="P1">Porcentaxe</text:p>
          </table:table-cell>
        </table:table-row>
        <table:table-row>
          <table:table-cell table:style-name="Tabla21.A2" office:value-type="string">
            <text:p text:style-name="P4">Análise das producións dos alumnos</text:p>
          </table:table-cell>
          <table:table-cell table:style-name="Tabla21.A2" office:value-type="string">
            <text:p text:style-name="P4">Producións orais</text:p>
          </table:table-cell>
          <table:table-cell table:style-name="Tabla21.C2" office:value-type="string">
            <text:p text:style-name="P2"><text:span text:style-name="T7">25</text:span>%</text:p>
          </table:table-cell>
        </table:table-row>
        <table:table-row>
          <table:table-cell table:style-name="Tabla21.A2" office:value-type="string">
            <text:p text:style-name="P4">Intercambios orais cos alumnos</text:p>
          </table:table-cell>
          <table:table-cell table:style-name="Tabla21.A2" office:value-type="string">
            <text:p text:style-name="P2">Postas en común</text:p>
          </table:table-cell>
          <table:table-cell table:style-name="Tabla21.C2" office:value-type="string">
            <text:p text:style-name="P2"><text:span text:style-name="T7">5</text:span>%</text:p>
          </table:table-cell>
        </table:table-row>
        <table:table-row>
          <table:table-cell table:style-name="Tabla21.A2" office:value-type="string">
            <text:p text:style-name="P2">Observación sistemática</text:p>
          </table:table-cell>
          <table:table-cell table:style-name="Tabla21.A2" office:value-type="string">
            <text:p text:style-name="P2">Diario de clase</text:p>
          </table:table-cell>
          <table:table-cell table:style-name="Tabla21.C2" office:value-type="string">
            <text:p text:style-name="P2"><text:span text:style-name="T7">5</text:span>%</text:p>
          </table:table-cell>
        </table:table-row>
        <table:table-row>
          <table:table-cell table:style-name="Tabla21.A2" office:value-type="string">
            <text:p text:style-name="P2">Análise das producións dos alumnos</text:p>
          </table:table-cell>
          <table:table-cell table:style-name="Tabla21.A2" office:value-type="string">
            <text:p text:style-name="P2">Caderno de clase</text:p>
          </table:table-cell>
          <table:table-cell table:style-name="Tabla21.C2" office:value-type="string">
            <text:p text:style-name="P2"><text:span text:style-name="T7">15</text:span>%</text:p>
          </table:table-cell>
        </table:table-row>
        <table:table-row>
          <table:table-cell table:style-name="Tabla21.A2" office:value-type="string">
            <text:p text:style-name="P3">Probas específicas</text:p>
          </table:table-cell>
          <table:table-cell table:style-name="Tabla21.A2" office:value-type="string">
            <text:p text:style-name="P3">Probas obxectivas</text:p>
          </table:table-cell>
          <table:table-cell table:style-name="Tabla21.C2" office:value-type="string">
            <text:p text:style-name="P3">5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loext:contextual-spacing="false" fo:keep-together="always" fo:keep-with-next="always"/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oncat_20_Table_20_Contents" style:display-name="Concat Table Contents" style:family="paragraph" style:parent-style-name="Concat_5f_Standard" style:class="extra">
      <style:paragraph-properties text:number-lines="false" text:line-number="0"/>
    </style:style>
    <style:style style:name="Concat_5f_Standard" style:display-name="Concat_Standard" style:family="paragraph" style:class="text">
      <style:paragraph-properties style:writing-mode="page">
        <style:tab-stops>
          <style:tab-stop style:position="1.251cm"/>
          <style:tab-stop style:position="2.51cm"/>
          <style:tab-stop style:position="3.752cm"/>
          <style:tab-stop style:position="5.009cm"/>
          <style:tab-stop style:position="6.251cm"/>
          <style:tab-stop style:position="7.511cm"/>
          <style:tab-stop style:position="8.751cm"/>
          <style:tab-stop style:position="10.01cm"/>
          <style:tab-stop style:position="11.252cm"/>
          <style:tab-stop style:position="12.51cm"/>
          <style:tab-stop style:position="13.751cm"/>
          <style:tab-stop style:position="15.011cm"/>
          <style:tab-stop style:position="16.251cm"/>
          <style:tab-stop style:position="17.51cm"/>
          <style:tab-stop style:position="18.75cm"/>
          <style:tab-stop style:position="20.01cm"/>
          <style:tab-stop style:position="21.251cm"/>
          <style:tab-stop style:position="22.511cm"/>
          <style:tab-stop style:position="23.751cm"/>
          <style:tab-stop style:position="25.01cm"/>
          <style:tab-stop style:position="26.25cm"/>
          <style:tab-stop style:position="27.51cm"/>
          <style:tab-stop style:position="28.751cm"/>
          <style:tab-stop style:position="30.011cm"/>
          <style:tab-stop style:position="31.251cm"/>
          <style:tab-stop style:position="32.51cm"/>
          <style:tab-stop style:position="33.75cm"/>
          <style:tab-stop style:position="35.01cm"/>
          <style:tab-stop style:position="36.251cm"/>
          <style:tab-stop style:position="37.511cm"/>
          <style:tab-stop style:position="38.751cm"/>
          <style:tab-stop style:position="40.01cm"/>
          <style:tab-stop style:position="41.25cm"/>
          <style:tab-stop style:position="42.51cm"/>
          <style:tab-stop style:position="43.752cm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0b7550" officeooo:paragraph-rsid="000b7550" style:font-size-asian="10pt" style:font-size-complex="10pt"/>
    </style:style>
    <style:style style:name="MT1" style:family="text">
      <style:text-properties officeooo:rsid="0018b7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an de traballo: <text:span text:style-name="MT1">4</text:span>º Nivel de Educación Primaria </text:p>
        <text:p text:style-name="MP1">Lingua estranxeira - inglé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2:01:34.879773759</meta:creation-date>
    <dc:date>2017-09-08T12:23:22.593982307</dc:date>
    <meta:editing-duration>PT21M44S</meta:editing-duration>
    <meta:editing-cycles>14</meta:editing-cycles>
    <meta:generator>LibreOffice/5.1.3.2$Linux_x86 LibreOffice_project/10m0$Build-2</meta:generator>
    <meta:document-statistic meta:table-count="2" meta:image-count="0" meta:object-count="0" meta:page-count="2" meta:paragraph-count="53" meta:word-count="256" meta:character-count="1631" meta:non-whitespace-character-count="1435"/>
  </office:meta>
</office:document-meta>
</file>