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2.007cm" fo:margin-left="2.849cm" table:align="left"/>
    </style:style>
    <style:style style:name="Táboa1.A" style:family="table-column">
      <style:table-column-properties style:column-width="2.799cm"/>
    </style:style>
    <style:style style:name="Táboa1.B" style:family="table-column">
      <style:table-column-properties style:column-width="5.687cm"/>
    </style:style>
    <style:style style:name="Táboa1.C" style:family="table-column">
      <style:table-column-properties style:column-width="3.52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5.667cm" style:rel-column-width="21845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C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1df5" officeooo:paragraph-rsid="00c0e038" style:font-size-asian="8.75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officeooo:rsid="009e1df5" officeooo:paragraph-rsid="00c0e038" style:font-size-asian="10pt" style:font-size-complex="10pt"/>
    </style:style>
    <style:style style:name="P4" style:family="paragraph" style:parent-style-name="Table_20_Contents">
      <style:text-properties style:font-name="Arial" fo:font-size="10pt" officeooo:rsid="00c0aa8b" officeooo:paragraph-rsid="00c0e038" style:font-size-asian="10pt" style:font-size-complex="10pt"/>
    </style:style>
    <style:style style:name="P5" style:family="paragraph" style:parent-style-name="Table_20_Contents">
      <style:paragraph-properties fo:line-height="150%"/>
      <style:text-properties style:font-name="Arial" fo:font-size="10pt" officeooo:rsid="000d84db" officeooo:paragraph-rsid="000d84db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color="#141413" style:font-name="Arial" fo:font-size="10pt" officeooo:paragraph-rsid="00c0e038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0pt" fo:font-weight="normal" officeooo:rsid="000d84db" officeooo:paragraph-rsid="000d84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bold" officeooo:rsid="000b7550" officeooo:paragraph-rsid="000b755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Arial" fo:font-size="16pt" fo:font-weight="bold" officeooo:rsid="000f55c0" officeooo:paragraph-rsid="000f55c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officeooo:paragraph-rsid="000b7550"/>
    </style:style>
    <style:style style:name="P13" style:family="paragraph" style:parent-style-name="Table_20_Contents" style:list-style-name="L1">
      <style:paragraph-properties fo:line-height="150%"/>
      <style:text-properties style:font-name="Arial" fo:font-size="10pt" fo:font-weight="normal" officeooo:rsid="009a19cd" officeooo:paragraph-rsid="000b7550" style:font-size-asian="10pt" style:font-weight-asian="normal" style:font-size-complex="10pt" style:font-weight-complex="normal"/>
    </style:style>
    <style:style style:name="P14" style:family="paragraph" style:parent-style-name="Table_20_Contents" style:list-style-name="L2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5" style:family="paragraph" style:parent-style-name="Table_20_Contents" style:list-style-name="L2">
      <style:paragraph-properties fo:line-height="150%"/>
      <style:text-properties style:font-name="Arial" fo:font-size="10pt" fo:font-weight="normal" officeooo:rsid="0098bf1a" officeooo:paragraph-rsid="0098bf1a" style:font-size-asian="10pt" style:font-weight-asian="normal" style:font-size-complex="10pt" style:font-weight-complex="normal"/>
    </style:style>
    <style:style style:name="P16" style:family="paragraph" style:parent-style-name="Table_20_Contents" style:list-style-name="L2">
      <style:paragraph-properties fo:line-height="150%"/>
      <style:text-properties style:font-name="Arial" fo:font-size="10pt" fo:font-weight="normal" officeooo:rsid="00180ec0" officeooo:paragraph-rsid="00180ec0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T1" style:family="text">
      <style:text-properties officeooo:rsid="00141ce4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4ff30"/>
    </style:style>
    <style:style style:name="T4" style:family="text">
      <style:text-properties officeooo:rsid="00c0aa8b"/>
    </style:style>
    <style:style style:name="T5" style:family="text">
      <style:text-properties style:font-name="Arial" fo:font-size="12pt" fo:font-weight="bold" officeooo:rsid="000b7550" style:font-size-asian="12pt" style:font-weight-asian="bold" style:font-size-complex="12pt" style:font-weight-complex="bold"/>
    </style:style>
    <style:style style:name="T6" style:family="text">
      <style:text-properties style:font-name="Arial" fo:font-size="10pt" fo:font-weight="normal" officeooo:rsid="000b7550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OFTOPS <text:span text:style-name="T1">3</text:span></text:p>
      <text:p text:style-name="P10">Materiais</text:p>
      <text:list xml:id="list2545234156238464758" text:style-name="L1">
        <text:list-item>
          <text:p text:style-name="P13">iPack (recurso multimedia para traballar no EDI)</text:p>
        </text:list-item>
      </text:list>
      <text:list xml:id="list5075929750789887595" text:style-name="L2">
        <text:list-item>
          <text:p text:style-name="P15">Pupil's book e Activity book</text:p>
        </text:list-item>
        <text:list-item>
          <text:p text:style-name="P16">Notebook</text:p>
        </text:list-item>
        <text:list-item>
          <text:p text:style-name="P14">Ordenador, pantaia e encerado dixital interactivo</text:p>
        </text:list-item>
        <text:list-item>
          <text:p text:style-name="P14">Flashcards</text:p>
        </text:list-item>
        <text:list-item>
          <text:p text:style-name="P17">Recursos educativos en internet</text:p>
        </text:list-item>
      </text:list>
      <text:p text:style-name="P8"/>
      <text:p text:style-name="P10">Plan de traballo</text:p>
      <text:p text:style-name="P8">Todas as sesións comezarán cunha rutina de saúdo e cunha actividade para</text:p>
      <text:p text:style-name="P8">repasar os contidos previamente adquiridos.</text:p>
      <text:p text:style-name="P8">Con carácter xeral, todas as unidades consistirán en 8 leccións nas que se</text:p>
      <text:p text:style-name="P8">traballará de xeito progresivo:</text:p>
      <text:list xml:id="list3031158215568983824" text:style-name="L3">
        <text:list-item>
          <text:p text:style-name="P18">Comprensión de textos orais.</text:p>
        </text:list-item>
        <text:list-item>
          <text:p text:style-name="P18">Produción de textos orais.</text:p>
        </text:list-item>
        <text:list-item>
          <text:p text:style-name="P18">Comprensión de textos escritos.</text:p>
        </text:list-item>
        <text:list-item>
          <text:p text:style-name="P18">Produción de textos escritos.</text:p>
        </text:list-item>
      </text:list>
      <text:p text:style-name="P8"/>
      <text:p text:style-name="P8">Para a práctica e a realización das actividades deixarase un tempo na clase, debendo concluilas na casa aqueles alumnos/as que non aproveitasen o tempo.</text:p>
      <text:p text:style-name="P8"/>
      <text:p text:style-name="P8"><text:span text:style-name="T2">Contidos por trimestre</text:span> </text:p>
      <text:p text:style-name="P8">Os bloques de contidos desta materia son globais, polo que serán traballados nos tres trimestres de xeito gradual: comprensión de textos orais, produción de textos orais, comprensión de textos escritos, produción de textos escritos, e coñecemento da lingua e consciencia intercultural.</text:p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5">1º Trimestre</text:p>
          </table:table-cell>
          <table:table-cell table:style-name="Táboa1.A1" office:value-type="string">
            <text:p text:style-name="P5">00. <text:span text:style-name="T3">On High Street</text:span></text:p>
            <text:p text:style-name="P5">01. <text:span text:style-name="T3">At flat number 6</text:span></text:p>
            <text:p text:style-name="P5">02. <text:span text:style-name="T3">At the fancy dress shop</text:span></text:p>
          </table:table-cell>
          <table:table-cell table:style-name="Táboa1.C1" office:value-type="string">
            <text:p text:style-name="P5">Festivals: Halloween e Christmas</text:p>
          </table:table-cell>
        </table:table-row>
        <table:table-row>
          <table:table-cell table:style-name="Táboa1.A2" office:value-type="string">
            <text:p text:style-name="P5">2º Trimestre</text:p>
          </table:table-cell>
          <table:table-cell table:style-name="Táboa1.A2" office:value-type="string">
            <text:p text:style-name="P5">03, <text:span text:style-name="T3">At Rooftops café</text:span></text:p>
            <text:p text:style-name="P5">04. <text:span text:style-name="T3">At the library</text:span></text:p>
          </table:table-cell>
          <table:table-cell table:style-name="Táboa1.C2" office:value-type="string">
            <text:p text:style-name="P5">Festivals: <text:span text:style-name="T3">Environment Day</text:span></text:p>
          </table:table-cell>
        </table:table-row>
        <table:table-row>
          <table:table-cell table:style-name="Táboa1.A2" office:value-type="string">
            <text:p text:style-name="P5">3º Trimestre</text:p>
          </table:table-cell>
          <table:table-cell table:style-name="Táboa1.A2" office:value-type="string">
            <text:p text:style-name="P5">05. <text:span text:style-name="T3">At Rooftops zoo</text:span></text:p>
            <text:p text:style-name="P5">06.<text:span text:style-name="T3">At the takeaway</text:span></text:p>
          </table:table-cell>
          <table:table-cell table:style-name="Táboa1.C2" office:value-type="string">
            <text:p text:style-name="P6"/>
          </table:table-cell>
        </table:table-row>
      </table:table>
      <text:p text:style-name="P9"/>
      <text:p text:style-name="P8"/>
      <text:p text:style-name="P8"/>
      <text:p text:style-name="P8"/>
      <text:p text:style-name="P12"><text:soft-page-break/><text:span text:style-name="T5">Instrumentos de avaliación</text:span><text:span text:style-name="T6"> </text:span></text:p>
      <table:table table:name="Tabla21" table:style-name="Tabla21">
        <table:table-column table:style-name="Tabla21.A" table:number-columns-repeated="3"/>
        <table:table-row>
          <table:table-cell table:style-name="Tabla21.A1" office:value-type="string">
            <text:p text:style-name="P2">Procedemento</text:p>
          </table:table-cell>
          <table:table-cell table:style-name="Tabla21.A1" office:value-type="string">
            <text:p text:style-name="P2">Instrumento de avaliación</text:p>
          </table:table-cell>
          <table:table-cell table:style-name="Tabla21.C1" office:value-type="string">
            <text:p text:style-name="P2">Porcentaxe</text:p>
          </table:table-cell>
        </table:table-row>
        <table:table-row>
          <table:table-cell table:style-name="Tabla21.A2" office:value-type="string">
            <text:p text:style-name="P7">Análise das producións dos alumnos</text:p>
          </table:table-cell>
          <table:table-cell table:style-name="Tabla21.A2" office:value-type="string">
            <text:p text:style-name="P7">Producións orais</text:p>
          </table:table-cell>
          <table:table-cell table:style-name="Tabla21.C2" office:value-type="string">
            <text:p text:style-name="P3"><text:span text:style-name="T4">25</text:span>%</text:p>
          </table:table-cell>
        </table:table-row>
        <table:table-row>
          <table:table-cell table:style-name="Tabla21.A2" office:value-type="string">
            <text:p text:style-name="P7">Intercambios orais cos alumnos</text:p>
          </table:table-cell>
          <table:table-cell table:style-name="Tabla21.A2" office:value-type="string">
            <text:p text:style-name="P3">Postas en común</text:p>
          </table:table-cell>
          <table:table-cell table:style-name="Tabla21.C2" office:value-type="string">
            <text:p text:style-name="P3"><text:span text:style-name="T4">5</text:span>%</text:p>
          </table:table-cell>
        </table:table-row>
        <table:table-row>
          <table:table-cell table:style-name="Tabla21.A2" office:value-type="string">
            <text:p text:style-name="P3">Observación sistemática</text:p>
          </table:table-cell>
          <table:table-cell table:style-name="Tabla21.A2" office:value-type="string">
            <text:p text:style-name="P3">Diario de clase</text:p>
          </table:table-cell>
          <table:table-cell table:style-name="Tabla21.C2" office:value-type="string">
            <text:p text:style-name="P3"><text:span text:style-name="T4">5</text:span>%</text:p>
          </table:table-cell>
        </table:table-row>
        <table:table-row>
          <table:table-cell table:style-name="Tabla21.A2" office:value-type="string">
            <text:p text:style-name="P3">Análise das producións dos alumnos</text:p>
          </table:table-cell>
          <table:table-cell table:style-name="Tabla21.A2" office:value-type="string">
            <text:p text:style-name="P3">Caderno de clase</text:p>
          </table:table-cell>
          <table:table-cell table:style-name="Tabla21.C2" office:value-type="string">
            <text:p text:style-name="P3"><text:span text:style-name="T4">15</text:span>%</text:p>
          </table:table-cell>
        </table:table-row>
        <table:table-row>
          <table:table-cell table:style-name="Tabla21.A2" office:value-type="string">
            <text:p text:style-name="P4">Probas específicas</text:p>
          </table:table-cell>
          <table:table-cell table:style-name="Tabla21.A2" office:value-type="string">
            <text:p text:style-name="P4">Probas obxectivas</text:p>
          </table:table-cell>
          <table:table-cell table:style-name="Tabla21.C2" office:value-type="string">
            <text:p text:style-name="P4">5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cat_20_Table_20_Contents" style:display-name="Concat Table Contents" style:family="paragraph" style:parent-style-name="Concat_5f_Standard" style:class="extra">
      <style:paragraph-properties text:number-lines="false" text:line-number="0"/>
    </style:style>
    <style:style style:name="Concat_5f_Standard" style:display-name="Concat_Standard" style:family="paragraph" style:class="text">
      <style:paragraph-properties style:writing-mode="page">
        <style:tab-stops>
          <style:tab-stop style:position="1.251cm"/>
          <style:tab-stop style:position="2.51cm"/>
          <style:tab-stop style:position="3.752cm"/>
          <style:tab-stop style:position="5.009cm"/>
          <style:tab-stop style:position="6.251cm"/>
          <style:tab-stop style:position="7.511cm"/>
          <style:tab-stop style:position="8.751cm"/>
          <style:tab-stop style:position="10.01cm"/>
          <style:tab-stop style:position="11.252cm"/>
          <style:tab-stop style:position="12.51cm"/>
          <style:tab-stop style:position="13.751cm"/>
          <style:tab-stop style:position="15.011cm"/>
          <style:tab-stop style:position="16.251cm"/>
          <style:tab-stop style:position="17.51cm"/>
          <style:tab-stop style:position="18.75cm"/>
          <style:tab-stop style:position="20.01cm"/>
          <style:tab-stop style:position="21.251cm"/>
          <style:tab-stop style:position="22.511cm"/>
          <style:tab-stop style:position="23.751cm"/>
          <style:tab-stop style:position="25.01cm"/>
          <style:tab-stop style:position="26.25cm"/>
          <style:tab-stop style:position="27.51cm"/>
          <style:tab-stop style:position="28.751cm"/>
          <style:tab-stop style:position="30.011cm"/>
          <style:tab-stop style:position="31.251cm"/>
          <style:tab-stop style:position="32.51cm"/>
          <style:tab-stop style:position="33.75cm"/>
          <style:tab-stop style:position="35.01cm"/>
          <style:tab-stop style:position="36.251cm"/>
          <style:tab-stop style:position="37.511cm"/>
          <style:tab-stop style:position="38.751cm"/>
          <style:tab-stop style:position="40.01cm"/>
          <style:tab-stop style:position="41.25cm"/>
          <style:tab-stop style:position="42.51cm"/>
          <style:tab-stop style:position="43.752cm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MT1" style:family="text">
      <style:text-properties officeooo:rsid="00141c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de traballo: <text:span text:style-name="MT1">3</text:span>º Nivel de Educación Primaria </text:p>
        <text:p text:style-name="MP1">Lingua estranxeira - inglé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01:34.879773759</meta:creation-date>
    <dc:date>2017-09-08T12:21:31.835582845</dc:date>
    <meta:editing-duration>PT19M12S</meta:editing-duration>
    <meta:editing-cycles>13</meta:editing-cycles>
    <meta:generator>LibreOffice/5.1.3.2$Linux_x86 LibreOffice_project/10m0$Build-2</meta:generator>
    <meta:document-statistic meta:table-count="2" meta:image-count="0" meta:object-count="0" meta:page-count="2" meta:paragraph-count="53" meta:word-count="257" meta:character-count="1628" meta:non-whitespace-character-count="1431"/>
  </office:meta>
</office:document-meta>
</file>