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2.007cm" fo:margin-left="2.849cm" table:align="left"/>
    </style:style>
    <style:style style:name="Táboa1.A" style:family="table-column">
      <style:table-column-properties style:column-width="2.799cm"/>
    </style:style>
    <style:style style:name="Táboa1.B" style:family="table-column">
      <style:table-column-properties style:column-width="5.687cm"/>
    </style:style>
    <style:style style:name="Táboa1.C" style:family="table-column">
      <style:table-column-properties style:column-width="3.52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7cm" table:align="margins"/>
    </style:style>
    <style:style style:name="Tabla21.A" style:family="table-column">
      <style:table-column-properties style:column-width="5.667cm" style:rel-column-width="21845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C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officeooo:rsid="009e1df5" officeooo:paragraph-rsid="009e1df5" style:font-size-asian="8.75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officeooo:rsid="009e1df5" officeooo:paragraph-rsid="009e1df5" style:font-size-asian="10pt" style:font-size-complex="10pt"/>
    </style:style>
    <style:style style:name="P3" style:family="paragraph" style:parent-style-name="Table_20_Contents">
      <style:text-properties style:font-name="Arial" fo:font-size="10pt" officeooo:rsid="00c13d8c" officeooo:paragraph-rsid="00c13d8c" style:font-size-asian="10pt" style:font-size-complex="10pt"/>
    </style:style>
    <style:style style:name="P4" style:family="paragraph" style:parent-style-name="Standard">
      <style:text-properties fo:color="#141413" style:font-name="Arial" fo:font-size="10pt" style:font-size-asian="10pt" style:font-size-complex="10pt"/>
    </style:style>
    <style:style style:name="P5" style:family="paragraph" style:parent-style-name="Header">
      <style:text-properties style:font-name="Arial" fo:font-size="10pt" officeooo:rsid="000b7550" officeooo:paragraph-rsid="000b7550" style:font-size-asian="10pt" style:font-size-complex="10pt"/>
    </style:style>
    <style:style style:name="P6" style:family="paragraph" style:parent-style-name="Table_20_Contents">
      <style:paragraph-properties fo:line-height="150%"/>
      <style:text-properties style:font-name="Arial" fo:font-size="10pt" officeooo:rsid="000d84db" officeooo:paragraph-rsid="000d84db" style:font-size-asian="10pt" style:font-size-complex="10pt"/>
    </style:style>
    <style:style style:name="P7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8" style:family="paragraph" style:parent-style-name="Table_20_Contents" style:list-style-name="L1">
      <style:paragraph-properties fo:line-height="150%"/>
      <style:text-properties style:font-name="Arial" fo:font-size="10pt" fo:font-weight="normal" officeooo:rsid="0098bf1a" officeooo:paragraph-rsid="0098bf1a" style:font-size-asian="10pt" style:font-weight-asian="normal" style:font-size-complex="10pt" style:font-weight-complex="normal"/>
    </style:style>
    <style:style style:name="P9" style:family="paragraph" style:parent-style-name="Table_20_Contents" style:list-style-name="L1">
      <style:paragraph-properties fo:line-height="150%"/>
      <style:text-properties style:font-name="Arial" fo:font-size="10pt" fo:font-weight="normal" officeooo:rsid="009a19cd" officeooo:paragraph-rsid="009a19cd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9e1df5" officeooo:paragraph-rsid="009e1df5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line-height="150%"/>
      <style:text-properties style:font-name="Arial" fo:font-size="10pt" fo:font-weight="normal" officeooo:rsid="009e1df5" officeooo:paragraph-rsid="009e1df5" style:font-size-asian="10pt" style:font-weight-asian="normal" style:font-size-complex="10pt" style:font-weight-complex="normal"/>
    </style:style>
    <style:style style:name="P12" style:family="paragraph" style:parent-style-name="Table_20_Contents" style:list-style-name="L2">
      <style:paragraph-properties fo:line-height="150%"/>
      <style:text-properties style:font-name="Arial" fo:font-size="10pt" fo:font-weight="normal" officeooo:paragraph-rsid="000b755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0pt" fo:font-weight="normal" officeooo:rsid="000b7550" officeooo:paragraph-rsid="000b7550" style:font-size-asian="10pt" style:font-weight-asian="normal" style:font-size-complex="10pt" style:font-weight-complex="normal"/>
    </style:style>
    <style:style style:name="P14" style:family="paragraph" style:parent-style-name="Standard" style:list-style-name="L3">
      <style:paragraph-properties fo:line-height="150%"/>
      <style:text-properties style:font-name="Arial" fo:font-size="10pt" fo:font-weight="normal" officeooo:rsid="000b7550" officeooo:paragraph-rsid="000b7550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Arial" fo:font-size="10pt" fo:font-weight="normal" officeooo:rsid="009a19cd" officeooo:paragraph-rsid="009a19cd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0pt" fo:font-weight="normal" officeooo:rsid="000d84db" officeooo:paragraph-rsid="000d84d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10pt" fo:font-weight="normal" officeooo:paragraph-rsid="000b755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2pt" fo:font-weight="bold" officeooo:rsid="000b7550" officeooo:paragraph-rsid="000b755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style:font-name="Arial" fo:font-size="16pt" fo:font-weight="bold" officeooo:rsid="000f55c0" officeooo:paragraph-rsid="000f55c0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50%"/>
      <style:text-properties fo:color="#141413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9a19c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0f8b7"/>
    </style:style>
    <style:style style:name="T4" style:family="text">
      <style:text-properties officeooo:rsid="0012d6b6"/>
    </style:style>
    <style:style style:name="T5" style:family="text">
      <style:text-properties officeooo:rsid="00c13d8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OFTOPS <text:span text:style-name="T3">2</text:span></text:p>
      <text:p text:style-name="P18">Materiais</text:p>
      <text:p text:style-name="P13"/>
      <text:list xml:id="list7677711036746058986" text:style-name="L2">
        <text:list-item>
          <text:p text:style-name="P12"><text:span text:style-name="T1">iPack (recurso multimedia para traballar no EDI)</text:span></text:p>
        </text:list-item>
      </text:list>
      <text:list xml:id="list3965679649873228487" text:style-name="L1">
        <text:list-item>
          <text:p text:style-name="P8">Pupil's book e Activity book</text:p>
        </text:list-item>
        <text:list-item>
          <text:p text:style-name="P9">Ordenador, pantaia e encerado dixital interactivo</text:p>
        </text:list-item>
        <text:list-item>
          <text:p text:style-name="P9">Flashcards</text:p>
        </text:list-item>
        <text:list-item>
          <text:p text:style-name="P15">Recursos educativos en internet</text:p>
        </text:list-item>
      </text:list>
      <text:p text:style-name="P13"/>
      <text:p text:style-name="P18">Plan de traballo</text:p>
      <text:p text:style-name="P13">Todas as sesións comezarán cunha rutina de saúdo e cunha actividade para</text:p>
      <text:p text:style-name="P13">repasar os contidos previamente adquiridos.</text:p>
      <text:p text:style-name="P13">Con carácter xeral, todas as unidades consistirán en 8 leccións nas que se</text:p>
      <text:p text:style-name="P13">traballará de xeito progresivo:</text:p>
      <text:list xml:id="list3318480008475904218" text:style-name="L3">
        <text:list-item>
          <text:p text:style-name="P14">Comprensión de textos orais.</text:p>
        </text:list-item>
        <text:list-item>
          <text:p text:style-name="P14">Produción de textos orais.</text:p>
        </text:list-item>
        <text:list-item>
          <text:p text:style-name="P14">Comprensión de textos escritos.</text:p>
        </text:list-item>
        <text:list-item>
          <text:p text:style-name="P14">Produción de textos escritos.</text:p>
        </text:list-item>
      </text:list>
      <text:p text:style-name="P13"/>
      <text:p text:style-name="P13">Para a práctica e a realización das actividades deixarase un tempo na clase, debendo concluilas na casa aqueles alumnos/as que non aproveitasen o tempo.</text:p>
      <text:p text:style-name="P13"/>
      <text:p text:style-name="P13"><text:span text:style-name="T2">Contidos por trimestre</text:span> </text:p>
      <text:p text:style-name="P13">Os bloques de contidos desta materia son globais, polo que serán traballados nos tres trimestres de xeito gradual: comprensión de textos orais, produción de textos orais, comprensión de textos escritos, produción de textos escritos, e coñecemento da lingua e consciencia intercultural.</text:p>
      <text:p text:style-name="P13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6">1º Trimestre</text:p>
          </table:table-cell>
          <table:table-cell table:style-name="Táboa1.A1" office:value-type="string">
            <text:p text:style-name="P6">00. Welcome to Rooftops<text:span text:style-name="T4"> school</text:span></text:p>
            <text:p text:style-name="P6">01. <text:span text:style-name="T4">At Grandma’s house</text:span></text:p>
            <text:p text:style-name="P6">02. <text:span text:style-name="T4">At school</text:span></text:p>
          </table:table-cell>
          <table:table-cell table:style-name="Táboa1.C1" office:value-type="string">
            <text:p text:style-name="P6">Festivals: Halloween e Christmas</text:p>
          </table:table-cell>
        </table:table-row>
        <table:table-row>
          <table:table-cell table:style-name="Táboa1.A2" office:value-type="string">
            <text:p text:style-name="P6">2º Trimestre</text:p>
          </table:table-cell>
          <table:table-cell table:style-name="Táboa1.A2" office:value-type="string">
            <text:p text:style-name="P6">03, In the <text:span text:style-name="T4">countryside</text:span></text:p>
            <text:p text:style-name="P6">04. At the <text:span text:style-name="T4">station</text:span></text:p>
          </table:table-cell>
          <table:table-cell table:style-name="Táboa1.C2" office:value-type="string">
            <text:p text:style-name="P6">Festivals: Easter</text:p>
          </table:table-cell>
        </table:table-row>
        <table:table-row>
          <table:table-cell table:style-name="Táboa1.A2" office:value-type="string">
            <text:p text:style-name="P6">3º Trimestre</text:p>
          </table:table-cell>
          <table:table-cell table:style-name="Táboa1.A2" office:value-type="string">
            <text:p text:style-name="P6">05. At the <text:span text:style-name="T4">farm</text:span></text:p>
            <text:p text:style-name="P6">06. At he <text:span text:style-name="T4">fair</text:span></text:p>
          </table:table-cell>
          <table:table-cell table:style-name="Táboa1.C2" office:value-type="string">
            <text:p text:style-name="P7"/>
          </table:table-cell>
        </table:table-row>
      </table:table>
      <text:p text:style-name="P16"/>
      <text:p text:style-name="P13"/>
      <text:p text:style-name="P13"/>
      <text:p text:style-name="P13"><text:span text:style-name="T2">Instrumentos de avaliación</text:span> </text:p>
      <text:p text:style-name="P17"><text:soft-page-break/></text:p>
      <table:table table:name="Tabla21" table:style-name="Tabla21">
        <table:table-column table:style-name="Tabla21.A" table:number-columns-repeated="3"/>
        <table:table-row>
          <table:table-cell table:style-name="Tabla21.A1" office:value-type="string">
            <text:p text:style-name="P1">Procedemento</text:p>
          </table:table-cell>
          <table:table-cell table:style-name="Tabla21.A1" office:value-type="string">
            <text:p text:style-name="P1">Instrumento de avaliación</text:p>
          </table:table-cell>
          <table:table-cell table:style-name="Tabla21.C1" office:value-type="string">
            <text:p text:style-name="P1">Porcentaxe</text:p>
          </table:table-cell>
        </table:table-row>
        <table:table-row>
          <table:table-cell table:style-name="Tabla21.A2" office:value-type="string">
            <text:p text:style-name="P4">Análise das producións dos alumnos</text:p>
          </table:table-cell>
          <table:table-cell table:style-name="Tabla21.A2" office:value-type="string">
            <text:p text:style-name="P4">Producións orais</text:p>
          </table:table-cell>
          <table:table-cell table:style-name="Tabla21.C2" office:value-type="string">
            <text:p text:style-name="P2"><text:span text:style-name="T5">30</text:span>%</text:p>
          </table:table-cell>
        </table:table-row>
        <table:table-row>
          <table:table-cell table:style-name="Tabla21.A2" office:value-type="string">
            <text:p text:style-name="P4">Intercambios orais cos alumnos</text:p>
          </table:table-cell>
          <table:table-cell table:style-name="Tabla21.A2" office:value-type="string">
            <text:p text:style-name="P2">Postas en común</text:p>
          </table:table-cell>
          <table:table-cell table:style-name="Tabla21.C2" office:value-type="string">
            <text:p text:style-name="P2"><text:span text:style-name="T5">10</text:span>%</text:p>
          </table:table-cell>
        </table:table-row>
        <table:table-row>
          <table:table-cell table:style-name="Tabla21.A2" office:value-type="string">
            <text:p text:style-name="P2">Observación sistemática</text:p>
          </table:table-cell>
          <table:table-cell table:style-name="Tabla21.A2" office:value-type="string">
            <text:p text:style-name="P2">Diario de clase</text:p>
          </table:table-cell>
          <table:table-cell table:style-name="Tabla21.C2" office:value-type="string">
            <text:p text:style-name="P2">10%</text:p>
          </table:table-cell>
        </table:table-row>
        <table:table-row>
          <table:table-cell table:style-name="Tabla21.A2" office:value-type="string">
            <text:p text:style-name="P2">Análise das producións dos alumnos</text:p>
          </table:table-cell>
          <table:table-cell table:style-name="Tabla21.A2" office:value-type="string">
            <text:p text:style-name="P2">Caderno de clase</text:p>
          </table:table-cell>
          <table:table-cell table:style-name="Tabla21.C2" office:value-type="string">
            <text:p text:style-name="P2">30%</text:p>
          </table:table-cell>
        </table:table-row>
        <table:table-row>
          <table:table-cell table:style-name="Tabla21.A2" office:value-type="string">
            <text:p text:style-name="P3">Probas específicas</text:p>
          </table:table-cell>
          <table:table-cell table:style-name="Tabla21.A2" office:value-type="string">
            <text:p text:style-name="P3">Proba obxectiva</text:p>
          </table:table-cell>
          <table:table-cell table:style-name="Tabla21.C2" office:value-type="string">
            <text:p text:style-name="P3">2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loext:contextual-spacing="false" fo:keep-together="always" fo:keep-with-next="always"/>
      <style:text-properties fo:color="#4f81bd" style:font-name="HelveticaNeueLT Std Med Cn" fo:font-family="'HelveticaNeueLT Std Med Cn', Cambria" style:font-family-generic="swiss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0b7550" officeooo:paragraph-rsid="000b7550" style:font-size-asian="10pt" style:font-size-complex="10pt"/>
    </style:style>
    <style:style style:name="MT1" style:family="text">
      <style:text-properties officeooo:rsid="0010f8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lan de traballo: <text:span text:style-name="MT1">2</text:span>º Nivel de Educación Primaria </text:p>
        <text:p text:style-name="MP1">Lingua estranxeira - inglé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2:01:34.879773759</meta:creation-date>
    <dc:date>2017-09-08T12:16:45.985143990</dc:date>
    <meta:editing-duration>PT15M9S</meta:editing-duration>
    <meta:editing-cycles>9</meta:editing-cycles>
    <meta:generator>LibreOffice/5.1.3.2$Linux_x86 LibreOffice_project/10m0$Build-2</meta:generator>
    <meta:document-statistic meta:table-count="2" meta:image-count="0" meta:object-count="0" meta:page-count="2" meta:paragraph-count="52" meta:word-count="252" meta:character-count="1604" meta:non-whitespace-character-count="1410"/>
  </office:meta>
</office:document-meta>
</file>