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6.125in" svg:height="7.40625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<text:span text:style-name="T3">EL RETORNO DEL HIJO PRÓDIGO, REMBRANDT, 1662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steban Raposo Gómez | TGM - Toldos Gómez</meta:initial-creator>
    <dc:creator>Esteban Raposo Gómez | TGM - Toldos Gómez</dc:creator>
    <meta:creation-date>2023-04-27T15:40:00Z</meta:creation-date>
    <dc:date>2023-04-27T15:41:00Z</dc:date>
    <meta:template xlink:href="Normal" xlink:type="simple"/>
    <meta:editing-cycles>1</meta:editing-cycles>
    <meta:editing-duration>PT60S</meta:editing-duration>
    <meta:document-statistic meta:page-count="1" meta:paragraph-count="1" meta:word-count="7" meta:character-count="48" meta:row-count="1" meta:non-whitespace-character-count="42"/>
  </office:meta>
</office:document-meta>
</file>