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63cm" table:align="right"/>
    </style:style>
    <style:style style:name="Tabla1.A" style:family="table-column">
      <style:table-column-properties style:column-width="5.106cm"/>
    </style:style>
    <style:style style:name="Tabla1.B" style:family="table-column">
      <style:table-column-properties style:column-width="5.159cm"/>
    </style:style>
    <style:style style:name="Tabla1.C" style:family="table-column">
      <style:table-column-properties style:column-width="5.133cm"/>
    </style:style>
    <style:style style:name="Tabla1.D" style:family="table-column">
      <style:table-column-properties style:column-width="5.212cm"/>
    </style:style>
    <style:style style:name="Tabla1.E" style:family="table-column">
      <style:table-column-properties style:column-width="5.05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fda45" officeooo:paragraph-rsid="000fda4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0e75fe" officeooo:paragraph-rsid="000e75fe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b1d0a" officeooo:paragraph-rsid="001b1d0a"/>
    </style:style>
    <style:style style:name="P4" style:family="paragraph" style:parent-style-name="Standard">
      <style:text-properties officeooo:rsid="001fe986" officeooo:paragraph-rsid="001fe986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27fffe" officeooo:paragraph-rsid="0027fff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29f4d9" officeooo:paragraph-rsid="0029f4d9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2cca40" officeooo:paragraph-rsid="002cca4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0fda45" officeooo:paragraph-rsid="002cca4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2d5ae8" officeooo:paragraph-rsid="002d5ae8" style:font-size-asian="11pt" style:font-size-complex="11pt"/>
    </style:style>
    <style:style style:name="P10" style:family="paragraph" style:parent-style-name="Standard" style:master-page-name="Landscape">
      <style:paragraph-properties fo:text-align="center" style:justify-single-word="false" style:page-number="auto"/>
      <style:text-properties fo:font-size="11pt" fo:font-weight="normal" officeooo:paragraph-rsid="000e75fe" style:font-size-asian="11pt" style:font-weight-asian="normal" style:font-size-complex="11pt" style:font-weight-complex="normal"/>
    </style:style>
    <style:style style:name="T1" style:family="text">
      <style:text-properties style:font-name="Arial" officeooo:rsid="000e75fe"/>
    </style:style>
    <style:style style:name="T2" style:family="text">
      <style:text-properties style:font-name="Arial" officeooo:rsid="002bac6d"/>
    </style:style>
    <style:style style:name="T3" style:family="text">
      <style:text-properties style:font-name="Arial" officeooo:rsid="002cca40"/>
    </style:style>
    <style:style style:name="T4" style:family="text">
      <style:text-properties officeooo:rsid="0015c386"/>
    </style:style>
    <style:style style:name="T5" style:family="text">
      <style:text-properties officeooo:rsid="0021739e"/>
    </style:style>
    <style:style style:name="T6" style:family="text">
      <style:text-properties officeooo:rsid="002cca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0"><text:span text:style-name="T1">MENÚ <text:s/>MES <text:s/></text:span><text:span text:style-name="T3">FEBREIRO </text:span><text:span text:style-name="T2">-2022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">LUNS </text:p>
          </table:table-cell>
          <table:table-cell table:style-name="Tabla1.A1" office:value-type="string">
            <text:p text:style-name="P1">MARTES</text:p>
          </table:table-cell>
          <table:table-cell table:style-name="Tabla1.A1" office:value-type="string">
            <text:p text:style-name="P1">MÉRCORES</text:p>
          </table:table-cell>
          <table:table-cell table:style-name="Tabla1.A1" office:value-type="string">
            <text:p text:style-name="P1">XOVES</text:p>
          </table:table-cell>
          <table:table-cell table:style-name="Tabla1.E1" office:value-type="string">
            <text:p text:style-name="P1">VENRE<text:span text:style-name="T4">S</text:span>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>1</text:p>
            <text:p text:style-name="P7">Fabada </text:p>
            <text:p text:style-name="P7">Pescada frita con ensalada mixta ( leituga, tomate, espárrago, millo )</text:p>
            <text:p text:style-name="P7">Froita </text:p>
            <text:p text:style-name="P7"/>
          </table:table-cell>
          <table:table-cell table:style-name="Tabla1.A2" office:value-type="string">
            <text:p text:style-name="P7">2</text:p>
            <text:p text:style-name="P6"><text:span text:style-name="T6">Sopa de </text:span><text:s/><text:span text:style-name="T6">fideos </text:span></text:p>
            <text:p text:style-name="P7">Tenreira asada con patacas asadas </text:p>
            <text:p text:style-name="P7">Froita </text:p>
          </table:table-cell>
          <table:table-cell table:style-name="Tabla1.A2" office:value-type="string">
            <text:p text:style-name="P7">3</text:p>
            <text:p text:style-name="P7">Potaxe de garabanzos </text:p>
            <text:p text:style-name="P7">San Xacobos con ensalada</text:p>
            <text:p text:style-name="P7"/>
            <text:p text:style-name="P7">Froita </text:p>
          </table:table-cell>
          <table:table-cell table:style-name="Tabla1.E2" office:value-type="string">
            <text:p text:style-name="P8"><text:span text:style-name="T6">4 </text:span></text:p>
            <text:p text:style-name="P8"><text:span text:style-name="T6">Crema de calabacín </text:span></text:p>
            <text:p text:style-name="P8"><text:span text:style-name="T6">Polo asado <text:s/>con patacas panadeiras </text:span></text:p>
            <text:p text:style-name="P8"><text:span text:style-name="T6">Froita </text:span></text:p>
            <text:p text:style-name="P8"><text:span text:style-name="T6"><text:s text:c="2"/></text:span></text:p>
          </table:table-cell>
        </table:table-row>
        <table:table-row>
          <table:table-cell table:style-name="Tabla1.A2" office:value-type="string">
            <text:p text:style-name="P7">7</text:p>
            <text:p text:style-name="P7">Xudías con cenoria </text:p>
            <text:p text:style-name="P7">Arroz en branco con ovo cocido e atún </text:p>
            <text:p text:style-name="P7">Iogur de Xanceda </text:p>
          </table:table-cell>
          <table:table-cell table:style-name="Tabla1.A2" office:value-type="string">
            <text:p text:style-name="P7">8</text:p>
            <text:p text:style-name="P7">Caldo <text:s/>de repolo </text:p>
            <text:p text:style-name="P7">Hamburguesa con patacas fritas </text:p>
            <text:p text:style-name="P7">Froita </text:p>
          </table:table-cell>
          <table:table-cell table:style-name="Tabla1.A2" office:value-type="string">
            <text:p text:style-name="P7">9</text:p>
            <text:p text:style-name="P7">Sopa de estrelas </text:p>
            <text:p text:style-name="P7">Tortilla con tomate </text:p>
            <text:p text:style-name="P7">Froita </text:p>
          </table:table-cell>
          <table:table-cell table:style-name="Tabla1.A2" office:value-type="string">
            <text:p text:style-name="P7">10</text:p>
            <text:p text:style-name="P7">Lentellas </text:p>
            <text:p text:style-name="P7">Calamares con ensalada mixta </text:p>
            <text:p text:style-name="P7">Froita </text:p>
          </table:table-cell>
          <table:table-cell table:style-name="Tabla1.E2" office:value-type="string">
            <text:p text:style-name="P7">11</text:p>
            <text:p text:style-name="P7">Crema de cenoria </text:p>
            <text:p text:style-name="P7">Macarróns con carne </text:p>
            <text:p text:style-name="P7">Torradas </text:p>
          </table:table-cell>
        </table:table-row>
        <table:table-row>
          <table:table-cell table:style-name="Tabla1.A2" office:value-type="string">
            <text:p text:style-name="P7">14</text:p>
            <text:p text:style-name="P7">Brócoli con ovo </text:p>
            <text:p text:style-name="P7">Pizza </text:p>
            <text:p text:style-name="P7">Melocotón en xarope </text:p>
          </table:table-cell>
          <table:table-cell table:style-name="Tabla1.A2" office:value-type="string">
            <text:p text:style-name="P7">15</text:p>
            <text:p text:style-name="P7">Sopa de peixe </text:p>
            <text:p text:style-name="P7">Peituga de polo á prancha con leituga e aceitunas </text:p>
            <text:p text:style-name="P7">Froita </text:p>
          </table:table-cell>
          <table:table-cell table:style-name="Tabla1.A2" office:value-type="string">
            <text:p text:style-name="P7">16</text:p>
            <text:p text:style-name="P7">Revolto de espinacas e xamón cocido </text:p>
            <text:p text:style-name="P7">Albóndigas con pataca cocida </text:p>
            <text:p text:style-name="P7">Froita </text:p>
          </table:table-cell>
          <table:table-cell table:style-name="Tabla1.A2" office:value-type="string">
            <text:p text:style-name="P7">17</text:p>
            <text:p text:style-name="P7">Coliflor con chourizo </text:p>
            <text:p text:style-name="P7">Paella mariñeira </text:p>
            <text:p text:style-name="P7">Flan </text:p>
          </table:table-cell>
          <table:table-cell table:style-name="Tabla1.E2" office:value-type="string">
            <text:p text:style-name="P7">18</text:p>
            <text:p text:style-name="P7">Crema de verduras </text:p>
            <text:p text:style-name="P7">Halibut con tomate <text:s/>e pataca cocida </text:p>
            <text:p text:style-name="P7">Froita </text:p>
          </table:table-cell>
        </table:table-row>
        <table:table-row>
          <table:table-cell table:style-name="Tabla1.A2" office:value-type="string">
            <text:p text:style-name="P7">21</text:p>
            <text:p text:style-name="P7">Crema <text:s/>de cabaza </text:p>
            <text:p text:style-name="P7">Espaguetis á boloñesa </text:p>
            <text:p text:style-name="P7">Queixo con marmelo </text:p>
          </table:table-cell>
          <table:table-cell table:style-name="Tabla1.A2" office:value-type="string">
            <text:p text:style-name="P7">22</text:p>
            <text:p text:style-name="P7">Caldo de grelos </text:p>
            <text:p text:style-name="P7">Coello con arroz </text:p>
            <text:p text:style-name="P7">Froita </text:p>
          </table:table-cell>
          <table:table-cell table:style-name="Tabla1.A2" office:value-type="string">
            <text:p text:style-name="P7">23</text:p>
            <text:p text:style-name="P7">Empanada de atún </text:p>
            <text:p text:style-name="P7">Bistecs de lomo de porco con ensalada mixta </text:p>
            <text:p text:style-name="P7">Froita </text:p>
          </table:table-cell>
          <table:table-cell table:style-name="Tabla1.A2" office:value-type="string">
            <text:p text:style-name="P7">24</text:p>
            <text:p text:style-name="P7">Guisantes con xamón </text:p>
            <text:p text:style-name="P7">Bacallao á galega con cachelos </text:p>
            <text:p text:style-name="P7">Froita </text:p>
          </table:table-cell>
          <table:table-cell table:style-name="Tabla1.E2" office:value-type="string">
            <text:p text:style-name="P7">25</text:p>
            <text:p text:style-name="P7">Sopa de cocido</text:p>
            <text:p text:style-name="P9">Cocido <text:s/>con grelos , lacón e costela </text:p>
            <text:p text:style-name="P9">Orellas </text:p>
          </table:table-cell>
        </table:table-row>
      </table:table>
      <text:p text:style-name="P3"/>
      <text:p text:style-name="P4">O menú pode sufrir <text:s/>variacións por <text:s/>causas que o esixan . Todos os menús van acompañados de leite ecolóxico ,servido na sobremesa .Para calquera dúbida ou observación sobre o menú , agradecemos que <text:span text:style-name="T5">o comuniquen ao centro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00:04:30.042000000</meta:creation-date>
    <meta:print-date>2021-09-16T01:12:50.325000000</meta:print-date>
    <dc:date>2022-01-18T21:03:59.667000000</dc:date>
    <meta:editing-duration>PT1H18M49S</meta:editing-duration>
    <meta:editing-cycles>17</meta:editing-cycles>
    <meta:generator>LibreOffice/5.1.1.3$Windows_X86_64 LibreOffice_project/89f508ef3ecebd2cfb8e1def0f0ba9a803b88a6d</meta:generator>
    <meta:document-statistic meta:table-count="1" meta:image-count="0" meta:object-count="0" meta:page-count="2" meta:paragraph-count="84" meta:word-count="242" meta:character-count="1403" meta:non-whitespace-character-count="1176"/>
  </office:meta>
</office:document-meta>
</file>