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5A000001839FC324BB563892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6.011cm" fo:margin-left="0cm" fo:margin-top="0.3cm" fo:margin-bottom="0.3cm" table:align="left" style:writing-mode="lr-tb"/>
    </style:style>
    <style:style style:name="Tabla6.A" style:family="table-column">
      <style:table-column-properties style:column-width="16.01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6.A2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2" style:family="table">
      <style:table-properties style:width="15.93cm" fo:margin-left="0cm" fo:margin-top="0.3cm" fo:margin-bottom="0.3cm" table:align="left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9.022cm"/>
    </style:style>
    <style:style style:name="Tabla2.C" style:family="table-column">
      <style:table-column-properties style:column-width="1.296cm"/>
    </style:style>
    <style:style style:name="Tabla2.D" style:family="table-column">
      <style:table-column-properties style:column-width="3.521cm"/>
    </style:style>
    <style:style style:name="Tabla2.1" style:family="table-row">
      <style:table-row-properties style:min-row-height="1.005cm"/>
    </style:style>
    <style:style style:name="Tabla2.A1" style:family="table-cell">
      <style:table-cell-properties style:vertical-align="bottom" fo:padding-left="0.191cm" fo:padding-right="0.191cm" fo:padding-top="0.101cm" fo:padding-bottom="0.101cm" fo:border="none" style:writing-mode="page"/>
    </style:style>
    <style:style style:name="Tabla2.B1" style:family="table-cell">
      <style:table-cell-properties style:vertical-align="bottom" fo:background-color="transparent" fo:padding-left="0.191cm" fo:padding-right="0.191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bottom" fo:padding-left="0.191cm" fo:padding-right="0.191cm" fo:padding-top="0.101cm" fo:padding-bottom="0.101cm" fo:border-left="none" fo:border-right="none" fo:border-top="none" fo:border-bottom="0.5pt solid #000000" style:writing-mode="page"/>
    </style:style>
    <style:style style:name="Tabla9" style:family="table">
      <style:table-properties style:width="13.864cm" fo:margin-left="2.131cm" fo:margin-top="0.3cm" fo:margin-bottom="0.3cm" table:align="left"/>
    </style:style>
    <style:style style:name="Tabla9.A" style:family="table-column">
      <style:table-column-properties style:column-width="8.969cm"/>
    </style:style>
    <style:style style:name="Tabla9.B" style:family="table-column">
      <style:table-column-properties style:column-width="1.376cm"/>
    </style:style>
    <style:style style:name="Tabla9.C" style:family="table-column">
      <style:table-column-properties style:column-width="3.519cm"/>
    </style:style>
    <style:style style:name="Tabla9.1" style:family="table-row">
      <style:table-row-properties style:min-row-height="0.794cm"/>
    </style:style>
    <style:style style:name="Tabla9.A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9.B1" style:family="table-cell">
      <style:table-cell-properties style:vertical-align="bottom" fo:padding="0cm" fo:border="none" style:writing-mode="page"/>
    </style:style>
    <style:style style:name="Tabla1" style:family="table">
      <style:table-properties style:width="16.011cm" fo:margin-left="0cm" fo:margin-top="0.3cm" fo:margin-bottom="0.3cm" table:align="left" style:writing-mode="lr-tb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6.352cm"/>
    </style:style>
    <style:style style:name="Tabla1.C" style:family="table-column">
      <style:table-column-properties style:column-width="2.672cm"/>
    </style:style>
    <style:style style:name="Tabla1.D" style:family="table-column">
      <style:table-column-properties style:column-width="4.897cm"/>
    </style:style>
    <style:style style:name="Tabla1.1" style:family="table-row">
      <style:table-row-properties style:min-row-height="1.005cm" fo:keep-together="auto"/>
    </style:style>
    <style:style style:name="Tabla1.A1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1.C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none" style:writing-mode="lr-tb"/>
    </style:style>
    <style:style style:name="Tabla3" style:family="table">
      <style:table-properties style:width="16.002cm" fo:margin-top="0.3cm" fo:margin-bottom="0.3cm" table:align="margins"/>
    </style:style>
    <style:style style:name="Tabla3.A" style:family="table-column">
      <style:table-column-properties style:column-width="10.211cm" style:rel-column-width="41819*"/>
    </style:style>
    <style:style style:name="Tabla3.B" style:family="table-column">
      <style:table-column-properties style:column-width="0.979cm" style:rel-column-width="4009*"/>
    </style:style>
    <style:style style:name="Tabla3.C" style:family="table-column">
      <style:table-column-properties style:column-width="4.812cm" style:rel-column-width="19707*"/>
    </style:style>
    <style:style style:name="Tabla3.1" style:family="table-row">
      <style:table-row-properties style:min-row-height="0.291cm"/>
    </style:style>
    <style:style style:name="Tabla3.A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3.B1" style:family="table-cell">
      <style:table-cell-properties style:vertical-align="bottom" fo:padding="0cm" fo:border="none" style:writing-mode="page"/>
    </style:style>
    <style:style style:name="Tabla3.C1" style:family="table-cell">
      <style:table-cell-properties style:vertical-align="bottom" fo:padding="0.097cm" fo:border="0.5pt solid #000000" style:writing-mode="page"/>
    </style:style>
    <style:style style:name="P1" style:family="paragraph" style:parent-style-name="Header">
      <style:text-properties officeooo:paragraph-rsid="001dfc00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language="gl" fo:country="ES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language="gl" fo:country="ES" fo:font-weight="bold" officeooo:rsid="002f079d" officeooo:paragraph-rsid="002f079d" style:font-weight-asian="bold" style:font-name-complex="Arial2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8pt" fo:language="gl" fo:country="ES" officeooo:paragraph-rsid="00260c4e" style:font-size-asian="8pt" style:font-name-complex="Aria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fo:language="gl" fo:country="ES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10pt" fo:language="gl" fo:country="ES" officeooo:paragraph-rsid="0030b537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0pt" fo:language="gl" fo:country="ES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1" fo:font-size="10pt" fo:language="gl" fo:country="ES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language="gl" fo:country="ES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fo:language="gl" fo:country="ES" officeooo:rsid="003509d0" officeooo:paragraph-rsid="003509d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pt" fo:language="gl" fo:country="ES" officeooo:paragraph-rsid="003509d0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10pt" fo:language="gl" fo:country="ES" officeooo:rsid="00422949" officeooo:paragraph-rsid="0030b537" style:font-size-asian="10pt" style:font-size-complex="10pt"/>
    </style:style>
    <style:style style:name="P14" style:family="paragraph" style:parent-style-name="Standard">
      <style:text-properties style:font-name="Arial1" fo:language="gl" fo:country="ES" officeooo:paragraph-rsid="001c0320" style:font-name-complex="Arial2"/>
    </style:style>
    <style:style style:name="P15" style:family="paragraph" style:parent-style-name="Standard">
      <style:text-properties fo:font-size="10pt" fo:language="gl" fo:country="ES" officeooo:paragraph-rsid="0030b537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language="gl" fo:country="ES" officeooo:rsid="00422949" officeooo:paragraph-rsid="0030b53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rsid="00422949" officeooo:paragraph-rsid="0030b53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paragraph-rsid="0030b537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2949" officeooo:paragraph-rsid="0030b53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2949" officeooo:paragraph-rsid="0031ebd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808080" style:font-name="Arial Narrow" fo:font-size="10pt" fo:language="gl" fo:country="ES" officeooo:rsid="00422949" officeooo:paragraph-rsid="0031ebdc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fo:color="#808080" style:font-name="Arial Narrow" fo:font-size="10pt" fo:language="gl" fo:country="ES" officeooo:rsid="0042a805" officeooo:paragraph-rsid="0031ebdc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a805" officeooo:paragraph-rsid="0031ebd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10pt" fo:language="gl" fo:country="ES" officeooo:rsid="00422949" officeooo:paragraph-rsid="0030b537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  <style:text-properties style:font-name="Arial1" fo:font-size="10pt" fo:language="gl" fo:country="ES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  <style:text-properties style:font-name="Arial1" fo:font-size="10pt" fo:language="gl" fo:country="ES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 style:writing-mode="lr-tb"/>
      <style:text-properties style:font-name="Arial1" fo:font-size="10pt" fo:language="gl" fo:country="ES" officeooo:rsid="002f079d" style:font-size-asian="10pt" style:font-name-complex="Arial2" style:font-size-complex="10pt"/>
    </style:style>
    <style:style style:name="T1" style:family="text">
      <style:text-properties officeooo:rsid="001c0320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officeooo:rsid="003509d0" style:font-name-complex="Arial2"/>
    </style:style>
    <style:style style:name="T7" style:family="text">
      <style:text-properties officeooo:rsid="0030b537"/>
    </style:style>
    <style:style style:name="T8" style:family="text">
      <style:text-properties officeooo:rsid="00316f70"/>
    </style:style>
    <style:style style:name="T9" style:family="text">
      <style:text-properties officeooo:rsid="003788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">SERVIZOS COMPLEMENTARIOS – 2020.<text:span text:style-name="T9">21</text:span></text:p>
          </table:table-cell>
        </table:table-row>
        <table:table-row table:style-name="Tabla6.1">
          <table:table-cell table:style-name="Tabla6.A2" office:value-type="string">
            <text:p text:style-name="P11"><text:span text:style-name="T3">SOLICITUDE DE ADMISIÓN NO </text:span><text:span text:style-name="T2">TRANSPORTE ESCOLAR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">Don/Dona</text:p>
          </table:table-cell>
          <table:table-cell table:style-name="Tabla2.B1" office:value-type="string">
            <text:p text:style-name="P15"/>
          </table:table-cell>
          <table:table-cell table:style-name="Tabla2.A1" office:value-type="string">
            <text:p text:style-name="P17">DNI</text:p>
          </table:table-cell>
          <table:table-cell table:style-name="Tabla2.D1" office:value-type="string">
            <text:p text:style-name="P18"/>
          </table:table-cell>
        </table:table-row>
      </table:table>
      <text:p text:style-name="P13">como nai, pai ou titor@ legal <text:span text:style-name="T7">de</text:span>: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9">nome do alumn@</text:p>
          </table:table-cell>
          <table:table-cell table:style-name="Tabla9.B1" office:value-type="string">
            <text:p text:style-name="P24"/>
          </table:table-cell>
          <table:table-cell table:style-name="Tabla9.A1" office:value-type="string">
            <text:p text:style-name="P19">curso</text:p>
          </table:table-cell>
        </table:table-row>
      </table:table>
      <text:p text:style-name="P7"/>
      <text:p text:style-name="P12"><text:span text:style-name="T4">SOLICITA</text:span><text:span text:style-name="T5"> </text:span></text:p>
      <text:p text:style-name="P12"><text:span text:style-name="T5">que a súa filla ou fillo </text:span><text:span text:style-name="T6">(ou titorad@)</text:span><text:span text:style-name="T5">, poida facer uso do servizo de TRANSPORTE ESCOLAR </text:span></text:p>
      <text:p text:style-name="P25"/>
      <text:p text:style-name="P9">Sinale a súa parada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ruta</text:p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>parada</text:p>
          </table:table-cell>
          <table:table-cell table:style-name="Tabla1.B1" office:value-type="string">
            <text:p text:style-name="P8"/>
          </table:table-cell>
        </table:table-row>
      </table:table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20"/>
              <text:p text:style-name="P22"><text:span text:style-name="T8">lugar e </text:span>data </text:p>
            </table:table-cell>
            <table:table-cell table:style-name="Tabla3.B1" office:value-type="string">
              <text:p text:style-name="P21"/>
              <text:p text:style-name="P21"/>
              <text:p text:style-name="P21"/>
            </table:table-cell>
            <table:table-cell table:style-name="Tabla3.C1" office:value-type="string">
              <text:p text:style-name="P20"/>
              <text:p text:style-name="P23">sinatura</text:p>
            </table:table-cell>
          </table:table-row>
        </table:table-header-rows>
      </table:table>
      <text:p text:style-name="P4"/>
      <text:p text:style-name="P4"/>
      <text:p text:style-name="P4">DIRECTORA DO C.E.I.P. DE CASÁS - LUGO</text:p>
      <text:p text:style-name="P3"/>
      <text:p text:style-name="P5">En cumprimento do disposto no artigo 5 da Lei orgánica 15/1999, do 13 de decembro, de protección de datos de carácter persoal, infórmaselle de que os datos persoais facilitados quedarán rexistrados nun ficheiro de titularidade da Consellería de Cultura, Educación e Ordenación Universitaria da Xunta de Galicia co obxecto de xestionar o presente procedemento.</text:p>
      <text:p text:style-name="P5">A persoa interesada poderá exercer os dereitos de acceso, rectificación, cancelación e oposición ante a Secretaría Xeral Técnica da Consellería de Cultura, Educación e Ordenación Universitaria, como responsable do ficheiro, solicitándoo ante a Secretaría Xeral Técnica da Consellería de Cultura, Educación e Ordenación Universitaria, edificio administrativo de San Caetano, S/N, 15781, Santiago de Compostela, ou mediante o envío dun correo electrónico a sxt.cultura.educación@xunta.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tido_20_de_20_táboa" style:display-name="Contido de táboa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style:rfc-language-tag="es-ES-u-co-trad" fo:language="es" fo:country="ES" style:font-name-asian="Arial Unicode MS" style:font-family-asian="'Arial Unicode MS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fc00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T1" style:family="text">
      <style:text-properties officeooo:rsid="001c03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7cm" svg:y="-2.281cm" svg:width="14.961cm" svg:height="1.99cm" draw:z-index="0"><draw:image xlink:href="Pictures/1000020100000B5A000001839FC324BB56389286.png" xlink:type="simple" xlink:show="embed" xlink:actuate="onLoad" loext:mime-type="image/png"/></draw:frame></text:p>
      </style:header>
      <style:footer>
        <text:p text:style-name="MP2"><text:file-name text:display="name">md 05 solicitude servizo transporte v 0.2</text:file-name><text:s/>- <text:span text:style-name="MT1">páxina </text:span><text:s/><text:title/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3T20:43:23.457000000</meta:creation-date>
    <dc:date>2020-06-17T11:50:53.117000000</dc:date>
    <meta:editing-duration>PT1H17M57S</meta:editing-duration>
    <meta:editing-cycles>17</meta:editing-cycles>
    <meta:generator>LibreOffice/6.4.4.2$Windows_X86_64 LibreOffice_project/3d775be2011f3886db32dfd395a6a6d1ca2630ff</meta:generator>
    <meta:print-date>2019-05-27T23:44:14.751000000</meta:print-date>
    <meta:document-statistic meta:table-count="5" meta:image-count="1" meta:object-count="0" meta:page-count="1" meta:paragraph-count="18" meta:word-count="185" meta:character-count="1230" meta:non-whitespace-character-count="1058"/>
  </office:meta>
</office:document-meta>
</file>