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5A000001839FC324BB563892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007cm" fo:margin-left="0.041cm" fo:margin-top="0cm" fo:margin-bottom="0cm" table:align="left" style:writing-mode="lr-tb"/>
    </style:style>
    <style:style style:name="Tabla1.A" style:family="table-column">
      <style:table-column-properties style:column-width="10.372cm"/>
    </style:style>
    <style:style style:name="Tabla1.B" style:family="table-column">
      <style:table-column-properties style:column-width="5.636cm"/>
    </style:style>
    <style:style style:name="Tabla1.1" style:family="table-row">
      <style:table-row-properties style:row-height="1cm" fo:keep-together="auto"/>
    </style:style>
    <style:style style:name="Tab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1.3" style:family="table-row">
      <style:table-row-properties fo:keep-together="auto"/>
    </style:style>
    <style:style style:name="Tab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5" style:family="table-row">
      <style:table-row-properties fo:keep-together="auto"/>
    </style:style>
    <style:style style:name="Tabla1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1dfc00"/>
    </style:style>
    <style:style style:name="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Standard">
      <style:text-properties style:font-name="Arial" fo:font-size="12pt" fo:language="gl" fo:country="ES" fo:font-weight="bold" officeooo:rsid="001c0320" officeooo:paragraph-rsid="001c032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gl" fo:country="ES" fo:font-weight="normal" officeooo:rsid="0024ad9d" officeooo:paragraph-rsid="001c0320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10pt" fo:language="gl" fo:country="ES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0pt" fo:language="gl" fo:country="ES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0pt" fo:language="gl" fo:country="ES" officeooo:paragraph-rsid="002c4ab1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language="gl" fo:country="ES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language="gl" fo:country="ES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language="gl" fo:country="ES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language="gl" fo:country="ES" style:font-name-complex="Arial1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8pt" fo:language="gl" fo:country="ES" officeooo:paragraph-rsid="00260c4e" style:font-size-asian="8pt" style:font-name-complex="Arial1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font-name="Arial" fo:language="gl" fo:country="ES" fo:font-weight="bold" officeooo:rsid="002bb36c" officeooo:paragraph-rsid="002bb36c" style:font-weight-asian="bold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0pt" fo:language="gl" fo:country="ES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0pt" fo:language="gl" fo:country="ES" style:font-size-asian="10pt" style:font-size-complex="10pt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0pt" fo:language="gl" fo:country="ES" style:font-size-asian="10pt" style:font-name-complex="Arial1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1.27cm" style:auto-text-indent="false" style:writing-mode="lr-tb"/>
      <style:text-properties style:font-name="Arial" fo:language="gl" fo:country="ES" style:font-name-complex="Arial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0pt" fo:language="gl" fo:country="ES" fo:font-weight="normal" officeooo:rsid="002bb36c" officeooo:paragraph-rsid="002c4ab1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0pt" fo:language="gl" fo:country="ES" officeooo:rsid="002c4ab1" officeooo:paragraph-rsid="002c4ab1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 style:writing-mode="lr-tb"/>
      <style:text-properties style:font-name="Arial" fo:font-size="10pt" fo:language="gl" fo:country="ES" style:font-size-asian="10pt" style:font-name-complex="Arial1" style:font-size-complex="10pt"/>
    </style:style>
    <style:style style:name="T1" style:family="text">
      <style:text-properties officeooo:rsid="001c0320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bb36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5e1eb"/>
    </style:style>
    <style:style style:name="T6" style:family="text">
      <style:text-properties officeooo:rsid="002bb36c"/>
    </style:style>
    <style:style style:name="T7" style:family="text">
      <style:text-properties fo:font-weight="normal" officeooo:rsid="002bb36c" style:font-weight-asian="normal" style:font-weight-complex="normal"/>
    </style:style>
    <style:style style:name="T8" style:family="text">
      <style:text-properties officeooo:rsid="002c4a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3">AUTORIZACIÓN sobre o uso da IMAXE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9"/>
          </table:table-cell>
          <table:covered-table-cell/>
        </table:table-row>
        <table:table-row table:style-name="Tabla1.3">
          <table:table-cell table:style-name="Tabla1.A1" office:value-type="string">
            <text:p text:style-name="P5"><text:s text:c="3"/>Don/Dona</text:p>
          </table:table-cell>
          <table:table-cell table:style-name="Tabla1.A1" office:value-type="string">
            <text:p text:style-name="P5"><text:s/>D.N.I.</text:p>
          </table:table-cell>
        </table:table-row>
        <table:table-row table:style-name="Tabla1.1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</table:table-row>
        <table:table-row table:style-name="Tabla1.5">
          <table:table-cell table:style-name="Tabla1.A1" office:value-type="string">
            <text:p text:style-name="P5"><text:s/>como PAI/NAI OU TITOR/A LEGAL <text:s/>DO ALUMNO/A ... <text:s text:c="3"/></text:p>
          </table:table-cell>
          <table:table-cell table:style-name="Tabla1.A1" office:value-type="string">
            <text:p text:style-name="P5">CURSO ACADÉMICO</text:p>
          </table:table-cell>
        </table:table-row>
        <table:table-row table:style-name="Tabla1.1">
          <table:table-cell table:style-name="Tabla1.A6" office:value-type="string">
            <text:p text:style-name="P10"/>
          </table:table-cell>
          <table:table-cell table:style-name="Tabla1.B6" office:value-type="string">
            <text:p text:style-name="P8"/>
          </table:table-cell>
        </table:table-row>
      </table:table>
      <text:p text:style-name="P17"/>
      <text:p text:style-name="P18">Para dar cumprimento ao previsto na Lei 15/1999 de Protección de Datos de Carácter Persoal</text:p>
      <text:p text:style-name="P18"/>
      <text:p text:style-name="P7"><text:span text:style-name="T2">AUTORIZ</text:span><text:span text:style-name="T3">O </text:span><text:span text:style-name="T7">a que o</text:span><text:span text:style-name="T4"> COLEXIO </text:span>DE EDUCACIÓN INFANTIL E PRIMARIA <text:span text:style-name="T2">DE </text:span><text:span text:style-name="T3">CASÁS</text:span><text:span text:style-name="T2"> </text:span><text:span text:style-name="T7">poida </text:span>utilizar a imaxe d<text:span text:style-name="T6">a miña </text:span>filla ou fillo <text:span text:style-name="T6">(ou titorad@),</text:span> na elaboración de traballos e publicacións de carácter educativo que poida realizar o centro e <text:span text:style-name="T8">a</text:span> reproducila por medios gráficos ou audiovisuais ou aloxala nos seus servidores web.</text:p>
      <text:p text:style-name="P19">Este consentimento emítese aos únicos efectos de autorizar a publicación das imaxes coa finalidade de dar a coñecer as actividades desenvolvidas polo colexio. Os materiais e publicacións elaboradas e publicados terán carácter universal, gratuíto e aberto. </text:p>
      <text:p text:style-name="P19">Recoñezo ter sido informado da posibilidade revogar este consentimento en calquera momento. </text:p>
      <text:p text:style-name="P20"/>
      <text:p text:style-name="P16"/>
      <text:p text:style-name="P6">En <text:span text:style-name="T5">Lugo</text:span> a ........... de .......................................... de ………..</text:p>
      <text:p text:style-name="P14"/>
      <text:p text:style-name="P14"/>
      <text:p text:style-name="P15">Asdo. <text:s/>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En cumprimento do disposto no artigo 5 da Lei orgánica 15/1999, do 13 de decembro, de protección de datos de carácter persoal, infórmaselle de que os datos persoais facilitados quedarán rexistrados nun ficheiro de titularidade da Consellería de Cultura, Educación e Ordenación Universitaria da Xunta de Galicia co obxecto de xestionar o presente procedemento.</text:p>
      <text:p text:style-name="P12">A persoa interesada poderá exercer os dereitos de acceso, rectificación, cancelación e oposición ante a Secretaría Xeral Técnica da Consellería de Cultura, Educación e Ordenación Universitaria, como responsable do ficheiro, solicitándoo ante a Secretaría Xeral Técnica da Consellería de Cultura, Educación e Ordenación Universitaria, edificio administrativo de San Caetano, S/N, 15781, Santiago de Compostela, ou mediante o envío dun correo electrónico a sxt.cultura.educación@xunta.es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1pt" fo:language="gl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Pie_20_de_20_página_20_Car" style:display-name="Pie de página Car" style:family="text" style:parent-style-name="Default_20_Paragraph_20_Font">
      <style:text-properties fo:font-size="11pt" fo:language="gl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dfc00"/>
    </style:style>
    <style:style style:name="M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T1" style:family="text">
      <style:text-properties officeooo:rsid="001c032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7cm" svg:y="-2.281cm" svg:width="14.961cm" svg:height="1.99cm" draw:z-index="0"><draw:image xlink:href="Pictures/1000020100000B5A000001839FC324BB56389286.png" xlink:type="simple" xlink:show="embed" xlink:actuate="onLoad" loext:mime-type="image/png"/></draw:frame></text:p>
      </style:header>
      <style:footer>
        <text:p text:style-name="MP2"><text:file-name text:display="name">md 02 autorización do uso da imaxe</text:file-name><text:s/>- <text:span text:style-name="MT1">páxina </text:span><text:s/><text:title/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3T20:43:23.457000000</meta:creation-date>
    <dc:date>2019-05-26T11:11:37.814000000</dc:date>
    <meta:editing-duration>PT56M46S</meta:editing-duration>
    <meta:editing-cycles>11</meta:editing-cycles>
    <meta:generator>LibreOffice/6.4.4.2$Windows_X86_64 LibreOffice_project/3d775be2011f3886db32dfd395a6a6d1ca2630ff</meta:generator>
    <meta:print-date>2019-05-26T11:10:48.970000000</meta:print-date>
    <meta:document-statistic meta:table-count="1" meta:image-count="1" meta:object-count="0" meta:page-count="1" meta:paragraph-count="14" meta:word-count="271" meta:character-count="1929" meta:non-whitespace-character-count="1658"/>
  </office:meta>
</office:document-meta>
</file>