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language="gl" fo:country="ES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language="gl" fo:country="ES" officeooo:paragraph-rsid="0001380a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language="gl" fo:country="ES" officeooo:paragraph-rsid="00025406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language="gl" fo:country="ES" officeooo:rsid="0004fd78" officeooo:paragraph-rsid="0004fd78"/>
    </style:style>
    <style:style style:name="P5" style:family="paragraph" style:parent-style-name="Text_20_body">
      <style:paragraph-properties fo:line-height="100%" fo:orphans="2" fo:widows="2"/>
      <style:text-properties fo:language="gl" fo:country="ES" fo:background-color="transparent"/>
    </style:style>
    <style:style style:name="P6" style:family="paragraph" style:parent-style-name="Text_20_body">
      <style:paragraph-properties fo:line-height="100%" fo:orphans="2" fo:widows="2"/>
      <style:text-properties fo:font-variant="normal" fo:text-transform="none" fo:color="#000000" style:font-name="sans-serif" fo:font-size="15pt" fo:letter-spacing="normal" fo:language="gl" fo:country="ES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language="gl" fo:country="ES" officeooo:paragraph-rsid="0001380a" fo:background-color="transparent"/>
    </style:style>
    <style:style style:name="T1" style:family="text">
      <style:text-properties fo:font-variant="normal" fo:text-transform="none" fo:color="#000000" style:font-name="sans-serif" fo:font-size="1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15pt" fo:letter-spacing="normal" fo:font-style="normal" fo:font-weight="normal" officeooo:rsid="0001380a"/>
    </style:style>
    <style:style style:name="T3" style:family="text">
      <style:text-properties fo:font-variant="normal" fo:text-transform="none" fo:color="#000000" style:font-name="sans-serif" fo:font-size="15pt" fo:letter-spacing="normal" fo:font-style="normal" fo:font-weight="normal" officeooo:rsid="00025406"/>
    </style:style>
    <style:style style:name="T4" style:family="text">
      <style:text-properties fo:font-variant="normal" fo:text-transform="none" fo:color="#000000" style:font-name="sans-serif" fo:font-size="15pt" fo:letter-spacing="normal" fo:font-style="normal" fo:font-weight="normal" officeooo:rsid="00063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exto para actividade contidos agrupados (</text:span><text:span text:style-name="T4">Column</text:span><text:span text:style-name="T1">)</text:span></text:p>
      <text:p text:style-name="P1"><text:span text:style-name="T1"/></text:p>
      <text:p text:style-name="P1"><text:span text:style-name="T1"/></text:p>
      <text:p text:style-name="P1"><text:span text:style-name="T1">Galicia posúe 2.701.819 habitantes ( ano 2020), cunha distribución da poboación que aglomera a meirande parte na franxa entre Ferrol e Vigo. Ten sete cidades, que de maior a menor poboación son: Vigo, A Coruña, Ourense, Lugo, Santiago de Compostela, Pontevedra e Ferrol. O concello de Galicia máis poboado é o de Vigo con 296 692 habitantes e o menos poboado o de Negueira de Muñiz con 215 habitantes (datos do ano 2020).</text:span> </text:p>
      <text:p text:style-name="P1"/>
      <text:p text:style-name="P1"/>
      <text:p text:style-name="P1"/>
      <text:p text:style-name="P1"/>
      <text:p text:style-name="P1"/>
      <text:p text:style-name="P7"><text:span text:style-name="T3">Galicia ten cerca de *tres* millóns de habitantes. A meirande parte deles viven na franxa *costeira*, entre Ferrol e Vigo. </text:span></text:p>
      <text:p text:style-name="P6">Ten sete cidades, que son: </text:p>
      <text:p text:style-name="P5"><text:span text:style-name="T1">*Vigo*, a cidade con máis habitantes. Nela está a fábrica de Citröen. </text:span></text:p>
      <text:p text:style-name="P5"><text:span text:style-name="T1">A Coruña, que ten a torre de *Hércules*. En Ourense hai unha *ponte* romana. *Lugo* está protexida por a muralla romana. *Santiago* de *Compostela* é a capital de Galicia, Pontevedra ten a igrexa da Peregrina.</text:span></text:p>
      <text:p text:style-name="P5"><text:span text:style-name="T1">*Ferrol* ten importantes estaleiros como o de Navantia.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 LibreOffice_project/f82ddfca21ebc1e222a662a32b25c0c9d20169ee</meta:generator>
    <dc:date>2022-03-07T19:02:13.693000000</dc:date>
    <meta:editing-duration>PT10M43S</meta:editing-duration>
    <meta:editing-cycles>4</meta:editing-cycles>
    <meta:document-statistic meta:table-count="0" meta:image-count="0" meta:object-count="0" meta:page-count="1" meta:paragraph-count="7" meta:word-count="159" meta:character-count="955" meta:non-whitespace-character-count="799"/>
  </office:meta>
</office:document-meta>
</file>