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25" style:parent-style-name="Standard" style:family="paragraph">
      <style:paragraph-properties fo:text-align="justify" fo:line-height="200%"/>
      <style:text-properties style:font-name="Calibri" style:font-name-complex="Calibri" fo:font-size="14pt" style:font-size-asian="14pt" style:font-size-complex="14pt" fo:language="gl" fo:country="ES"/>
    </style:style>
    <style:style style:name="P26" style:parent-style-name="Standard" style:family="paragraph">
      <style:paragraph-properties fo:text-align="justify" fo:line-height="200%"/>
    </style:style>
    <style:style style:name="T27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28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29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0" style:parent-style-name="Fuentedepárrafopredeter." style:family="text">
      <style:text-properties style:font-name="Calibri" style:font-name-complex="Calibri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4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5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6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7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T38" style:parent-style-name="Fuentedepárrafopredeter." style:family="text">
      <style:text-properties style:font-name="Calibri" style:font-name-complex="Calibri" fo:font-size="14pt" style:font-size-asian="14pt" style:font-size-complex="14pt" fo:language="gl" fo:country="ES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48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49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gl" fo:country="ES"/>
    </style:style>
    <style:style style:name="P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 fo:language="gl" fo:country="ES"/>
    </style:style>
  </office:automatic-styles>
  <office:body>
    <office:text text:use-soft-page-breaks="true">
      <text:p text:style-name="P1"/>
      <text:p text:style-name="P23"/>
      <text:p text:style-name="P24"/>
      <text:p text:style-name="P25">D./Dna. ................................................................................................................................, con DNI .............................................................................,<text:s/>⃝ pai <text:s text:c="2"/>⃝ nai<text:s/><text:s/><text:s/>⃝ titor/a legal<text:s/></text:p>
      <text:p text:style-name="P26"><text:span text:style-name="T27">do alumno/a ............................................</text:span><text:span text:style-name="T28">........</text:span><text:span text:style-name="T29">.................................................................. matriculado/a no<text:s/></text:span><text:span text:style-name="T30"><text:s/>⃝<text:s/></text:span><text:span text:style-name="T31">5º</text:span><text:span text:style-name="T32"><text:s text:c="4"/>⃝<text:s/></text:span><text:span text:style-name="T33">6º</text:span><text:span text:style-name="T34"><text:s/></text:span><text:span text:style-name="T35"><text:s/></text:span><text:span text:style-name="T36">curso</text:span><text:span text:style-name="T37"><text:s/>de Educación Primaria</text:span><text:span text:style-name="T38">.</text:span></text:p>
      <text:p text:style-name="P39"/>
      <text:p text:style-name="P40">AUTORIZO:</text:p>
      <text:p text:style-name="P41"/>
      <text:p text:style-name="P42">Aou meu fillo/a a que poida marchar só para a casa (ben á saída do transporte escolar, ben á finalización do perídodo lectivo ou ben á hora de saída do comedor; segundo corresponda en función dos servizos nos que é usuario/a) eximindo á Consellería de Educación (e por tanto ao centro ou empresa subministradora do servizo complementario) da responsabilidade (lesións ou danos ou outras) que poida sufrir o escolar derivadas da aplicación desta autorización.</text:p>
      <text:p text:style-name="P43"/>
      <text:p text:style-name="P44"/>
      <text:p text:style-name="P45">Data: ..... / ..... <text:s/>/ ............</text:p>
      <text:p text:style-name="P46"/>
      <text:p text:style-name="P47"/>
      <text:p text:style-name="P48"/>
      <text:p text:style-name="P49">Asinado: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>
      <style:text-properties style:font-name="Tahoma" style:font-name-complex="Mangal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-0.1055in"/>
      </style:footer-style>
    </style:page-layout>
    <style:style style:name="P2" style:parent-style-name="Encabezado" style:family="paragraph">
      <style:paragraph-properties fo:border="0in none #000000" fo:padding="0.0138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2pt" style:font-size-asian="12pt" style:font-size-complex="12pt" style:language-asian="es" style:country-asian="ES" style:language-complex="ar" style:country-complex="SA"/>
    </style:style>
    <style:style style:name="T4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5" style:parent-style-name="Normal" style:family="paragraph">
      <style:paragraph-properties style:text-autospace="none"/>
    </style:style>
    <style:style style:name="T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7" style:parent-style-name="Normal" style:family="paragraph">
      <style:paragraph-properties style:text-autospace="none"/>
    </style:style>
    <style:style style:name="T8" style:parent-style-name="Fuentedepárrafopredeter." style:family="text">
      <style:text-properties style:font-name="Wingdings 2" style:font-name-asian="Arial" style:font-name-complex="Arial" fo:font-size="9pt" style:font-size-asian="9pt" style:font-size-complex="9pt"/>
    </style:style>
    <style:style style:name="T9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0" style:parent-style-name="Fuentedepárrafopredeter." style:family="text">
      <style:text-properties style:font-name="Wingdings 2" style:font-name-asian="Arial" style:font-name-complex="Arial" fo:font-size="9pt" style:font-size-asian="9pt" style:font-size-complex="9pt"/>
    </style:style>
    <style:style style:name="T11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2" style:parent-style-name="Normal" style:family="paragraph">
      <style:paragraph-properties style:text-autospace="none"/>
    </style:style>
    <style:style style:name="T13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P14" style:parent-style-name="Normal" style:family="paragraph">
      <style:paragraph-properties style:text-autospace="none"/>
    </style:style>
    <style:style style:name="T15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6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7" style:parent-style-name="Fuentedepárrafopredeter." style:family="text">
      <style:text-properties style:font-name="Arial" style:font-name-asian="Arial" style:font-name-complex="Arial" fo:font-size="9pt" style:font-size-asian="9pt" style:font-size-complex="9pt"/>
    </style:style>
    <style:style style:name="T18" style:parent-style-name="Fuentedepárrafopredeter." style:family="text">
      <style:text-properties style:font-name-complex="Cambria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 style:language-complex="ar" style:country-complex="SA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22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1 Cuadro de texto" text:anchor-type="paragraph" svg:x="4.32708in" svg:y="-0.45417in" svg:width="2.94167in" svg:height="0.86458in" style:rel-width="scale" style:rel-height="scale"><draw:text-box><text:p text:style-name="Normal"><text:span text:style-name="T4">Rúa Exipto 108</text:span></text:p><text:p text:style-name="P5"><text:span text:style-name="T6">15938 Abanqueiro-Boiro</text:span></text:p><text:p text:style-name="P7"><text:span text:style-name="T8"></text:span><text:span text:style-name="T9"><text:s/>881866535 <text:s text:c="2"/></text:span><text:span text:style-name="T10"></text:span><text:span text:style-name="T11">881866539</text:span></text:p><text:p text:style-name="P12"><text:span text:style-name="T13">ceip.abanqueiro@edu.xunta.es</text:span></text:p><text:p text:style-name="P14"><text:span text:style-name="T15">pax.web:</text:span><text:span text:style-name="T16"><text:s/></text:span><text:span text:style-name="T17">www.edu.xunta.gal/centros/ceipabanqueiro</text:span></text:p></draw:text-box><svg:title/><svg:desc/></draw:frame></text:span><text:span text:style-name="T18"><draw:frame draw:z-index="251658240" draw:id="id1" draw:style-name="a1" draw:name="Cuadro de texto 2" text:anchor-type="paragraph" svg:x="0.09306in" svg:y="-0.45417in" svg:width="3.63194in" svg:height="0.86458in" style:rel-width="scale" style:rel-height="scale"><draw:text-box><text:p text:style-name="P19"><text:span text:style-name="T20"><draw:frame draw:style-name="a2" draw:name="Imagen 8" text:anchor-type="as-char" svg:x="0in" svg:y="0in" svg:width="3.26042in" svg:height="0.52083in" style:rel-width="scale" style:rel-height="scale"><draw:image xlink:href="media/image1.emf" xlink:type="simple" xlink:show="embed" xlink:actuate="onLoad"/><svg:title/><svg:desc/></draw:frame></text:span></text:p><text:p text:style-name="P21">C.E.I.P. Plurilingüe de Abanqueiro<text:bookmark-start text:name="_GoBack"/><text:bookmark-end text:name="_GoBack"/></text:p></draw:text-box><svg:title/><svg:desc/></draw:frame></text:span><text:span text:style-name="T22"><text:tab/>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uan Lago</meta:initial-creator>
    <dc:creator>Fran Alonso</dc:creator>
    <meta:creation-date>2020-09-08T15:09:00Z</meta:creation-date>
    <dc:date>2020-09-08T15:09:00Z</dc:date>
    <meta:print-date>2020-09-08T15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76" meta:row-count="6" meta:non-whitespace-character-count="827"/>
  </office:meta>
</office:document-meta>
</file>