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nes 20</text:p>
      <text:p text:style-name="Standard">MATEMÁTICAS: Página 161- 1 y 2 .</text:p>
      <text:p text:style-name="Standard">__________________________________________________________________________</text:p>
      <text:p text:style-name="Standard">LENGUA CATELLANA: Página 154 – 1,2,3 ,4 e 5.</text:p>
      <text:p text:style-name="Standard">__________________________________________________________________________</text:p>
      <text:p text:style-name="Standard">LINGUA: Páxina 139 1,2,3,e 4</text:p>
      <text:p text:style-name="Standard">Verbo estar</text:p>
      <text:p text:style-name="Standard">_________________________________________________________________________</text:p>
      <text:p text:style-name="Standard">NATURAIS: Lectura páxinas 104 /5 e actividades 1,2 e 3</text:p>
      <text:p text:style-name="Standard">_________________________________________________________________________</text:p>
      <text:p text:style-name="Standard">SOCIAIS: Páxina 95 – 1,2, 3 e 4</text:p>
      <text:p text:style-name="Standard">Repaso páxinas 92,93,94 e 9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9</meta:editing-cycles>
    <meta:creation-date>2020-03-12T10:39:00</meta:creation-date>
    <dc:date>2020-04-19T09:53:32.50</dc:date>
    <meta:editing-duration>PT46M58S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52" meta:character-count="5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