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6pt" fo:language="pt" fo:country="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center" style:justify-single-word="false"/>
      <style:text-properties fo:font-size="22pt" fo:language="pt" fo:country="PT" style:font-size-asian="22pt" style:font-size-complex="22pt"/>
    </style:style>
    <style:style style:name="P7" style:family="paragraph" style:parent-style-name="Standard">
      <style:paragraph-properties fo:text-align="start" style:justify-single-word="false"/>
      <style:text-properties fo:font-size="22pt" fo:language="pt" fo:country="PT" style:font-size-asian="22pt" style:font-size-complex="22pt"/>
    </style:style>
    <style:style style:name="P8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language="none" fo:country="none" style:language-asian="none" style:country-asian="none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language="none" fo:country="none" style:language-asian="none" style:country-asian="none"/>
    </style:style>
    <style:style style:name="P11" style:family="paragraph" style:parent-style-name="Standard">
      <style:paragraph-properties fo:margin-top="0cm" fo:margin-bottom="0cm" fo:line-height="100%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</style:style>
    <style:style style:name="P13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P14" style:family="paragraph" style:parent-style-name="Standard">
      <style:paragraph-properties fo:margin-top="0cm" fo:margin-bottom="0cm" fo:line-height="100%" style:snap-to-layout-grid="false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language="pt" fo:country="PT" fo:font-style="italic" style:font-style-asian="italic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22pt" fo:language="pt" fo:country="PT" style:font-size-asian="22pt" style:font-size-complex="2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pentistas da Galiza.</text:p>
      <text:p text:style-name="P6"/>
      <text:p text:style-name="P6">Regueifa, brindo, freestyle.</text:p>
      <text:p text:style-name="P6"/>
      <text:p text:style-name="P6">Quen é quen?</text:p>
      <text:p text:style-name="P7"/>
      <text:p text:style-name="P7">Como ves, hai moitos nomes. Detrás de cada nome hai unha persoa. E se tes interesse, procurando na internet poderás porlles rostro!</text:p>
      <text:p text:style-name="P6"/>
      <text:p text:style-name="P6">Alba María, </text:p>
      <text:p text:style-name="P6">Ribeira de Louzarela, </text:p>
      <text:p text:style-name="P6">Xurxo Souto, </text:p>
      <text:p text:style-name="P6">Benito Lobariñas, </text:p>
      <text:p text:style-name="P6">Josinho da Teixeira, </text:p>
      <text:p text:style-name="P6">Esther Porrit, </text:p>
      <text:p text:style-name="P6">Pinto de Herbón, </text:p>
      <text:p text:style-name="P6">Silvinha, </text:p>
      <text:p text:style-name="P6">Lara do Ar, </text:p>
      <text:p text:style-name="P6">Luís o Caruncho, </text:p>
      <text:p text:style-name="P6">Suso de Xornes, </text:p>
      <text:p text:style-name="P6">Sokram, de Dios ke te Crew</text:p>
      <text:p text:style-name="P6">Hevi, de Malandromeda, </text:p>
      <text:p text:style-name="P6">García MC, </text:p>
      <text:p text:style-name="P6">Sara Marchena, </text:p>
      <text:p text:style-name="P6">Kike Estévez, </text:p>
      <text:p text:style-name="P6">Sofía Tarela, </text:p>
      <text:p text:style-name="P6">Paola Beiro</text:p>
      <text:p text:style-name="P6"><text:soft-page-break/>Yolanda das Cereixas,</text:p>
      <text:p text:style-name="P6">Blanca Trigo</text:p>
      <text:p text:style-name="P6">Silvinha</text:p>
      <text:p text:style-name="P6">Silvia do Covelo</text:p>
      <text:p text:style-name="P8">César Cambeiro</text:p>
      <text:p text:style-name="P8">Xairo de Herbón</text:p>
      <text:p text:style-name="P8">Ría de Alto Asalto</text:p>
      <text:p text:style-name="P8">Cibrán de Boyanka Kostova</text:p>
      <text:p text:style-name="P8">Angelita de Baño</text:p>
      <text:p text:style-name="P8">Lupe Blanco</text:p>
      <text:p text:style-name="P8">Antonio de Xornes</text:p>
      <text:p text:style-name="P8">Nuria das Cruces</text:p>
      <text:p text:style-name="P8">Noa Guzmán- Noa de Capón</text:p>
      <text:p text:style-name="P8">Antonio de Xornes</text:p>
      <text:p text:style-name="P8">Nuria Penas- Nuria das Cruces</text:p>
      <text:p text:style-name="P8">Marisa Otero</text:p>
      <text:p text:style-name="P8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0T19:28:08.64</meta:creation-date>
    <meta:generator>OpenOffice.org/3.4.1$Win32 OpenOffice.org_project/341m1$Build-9593</meta:generator>
    <meta:document-statistic meta:table-count="0" meta:image-count="0" meta:object-count="0" meta:page-count="2" meta:paragraph-count="38" meta:word-count="125" meta:character-count="751"/>
    <dc:date>2017-02-20T19:38:03.56</dc:date>
    <meta:editing-duration>PT9M56S</meta:editing-duration>
    <meta:editing-cycles>1</meta:editing-cycles>
  </office:meta>
</office:document-meta>
</file>