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46cm" fo:widows="1" fo:text-indent="0cm" style:auto-text-indent="false"/>
    </style:style>
    <style:style style:name="T1" style:family="text">
      <style:text-properties fo:font-variant="normal" fo:text-transform="none" fo:color="#333333" style:font-name="Helvetica Neue" fo:font-size="8.85000038146973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0088cc" style:text-line-through-style="none" style:font-name="Helvetica Neue" fo:font-size="8.85000038146973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sta </text:span><text:a xlink:type="simple" xlink:href="https://prezi.com/9cn3lwfy4rx_/proxecto-regueifesta/" office:target-frame-name="_blank" xlink:show="new"><text:span text:style-name="T3">presentación</text:span></text:a><text:span text:style-name="T2"> </text:span><text:span text:style-name="T1">poderás facer un pequeno percorrido sobre o Proxecto Regueifesta para achegarte ao mundo da Regueifa no ensino. Se vos presta, adicádelle uns minutos a ler as definicións e observade os videos antes de continuar co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S MAXIMINO ROMERO DE LEMA BAIO</meta:initial-creator>
    <meta:creation-date>2017-02-16T01:00:29</meta:creation-date>
    <meta:document-statistic meta:table-count="0" meta:image-count="0" meta:object-count="0" meta:page-count="1" meta:paragraph-count="1" meta:word-count="38" meta:character-count="240"/>
    <dc:date>2017-02-16T01:01:07</dc:date>
    <dc:creator>IES MAXIMINO ROMERO DE LEMA BAIO</dc:creator>
    <meta:editing-duration>PT38S</meta:editing-duration>
    <meta:editing-cycles>1</meta:editing-cycles>
    <meta:generator>OpenOffice/4.0.1$Unix OpenOffice.org_project/401m5$Build-9714</meta:generator>
  </office:meta>
</office:document-meta>
</file>