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ＭＳ 明朝" svg:font-family="'ＭＳ 明朝'" style:font-pitch="variable"/>
    <style:font-face style:name="RotisSansSerifStd-Light" svg:font-family="RotisSansSerifStd-Ligh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118cm" fo:margin-left="-0.208cm" table:align="left" style:writing-mode="lr-tb"/>
    </style:style>
    <style:style style:name="Tabla1.A" style:family="table-column">
      <style:table-column-properties style:column-width="14.067cm"/>
    </style:style>
    <style:style style:name="Tabla1.B" style:family="table-column">
      <style:table-column-properties style:column-width="11.051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0.884cm" style:keep-together="true" fo:keep-together="auto"/>
    </style:style>
    <style:style style:name="Tabla1.3" style:family="table-row">
      <style:table-row-properties style:min-row-height="2.032cm" style:keep-together="true" fo:keep-together="auto"/>
    </style:style>
    <style:style style:name="Tabla1.4" style:family="table-row">
      <style:table-row-properties style:min-row-height="1.358cm" style:keep-together="true" fo:keep-together="auto"/>
    </style:style>
    <style:style style:name="Tabla1.6" style:family="table-row">
      <style:table-row-properties style:min-row-height="0.773cm" style:keep-together="true" fo:keep-together="auto"/>
    </style:style>
    <style:style style:name="Tabla2" style:family="table">
      <style:table-properties style:width="7.581cm" fo:margin-left="0.427cm" table:align="left" style:writing-mode="lr-tb"/>
    </style:style>
    <style:style style:name="Tabla2.A" style:family="table-column">
      <style:table-column-properties style:column-width="4.553cm"/>
    </style:style>
    <style:style style:name="Tabla2.B" style:family="table-column">
      <style:table-column-properties style:column-width="3.029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7.581cm" fo:margin-left="0.427cm" table:align="left" style:writing-mode="lr-tb"/>
    </style:style>
    <style:style style:name="Tabla3.A" style:family="table-column">
      <style:table-column-properties style:column-width="4.553cm"/>
    </style:style>
    <style:style style:name="Tabla3.B" style:family="table-column">
      <style:table-column-properties style:column-width="3.02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7.011cm" table:align="left" style:writing-mode="lr-tb"/>
    </style:style>
    <style:style style:name="Tabla4.A" style:family="table-column">
      <style:table-column-properties style:column-width="3.399cm"/>
    </style:style>
    <style:style style:name="Tabla4.B" style:family="table-column">
      <style:table-column-properties style:column-width="3.401cm"/>
    </style:style>
    <style:style style:name="Tabla4.E" style:family="table-column">
      <style:table-column-properties style:column-width="3.411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E1" style:family="table-cell">
      <style:table-cell-properties style:vertical-align="top" fo:padding="0.097cm" fo:border="0.002cm solid #000000" style:writing-mode="lr-tb"/>
    </style:style>
    <style:style style:name="Tabla4.A3" style:family="table-cell">
      <style:table-cell-properties style:vertical-align="top" fo:padding="0.097cm" fo:border-left="0.002cm solid #000000" fo:border-right="none" fo:border-top="none" fo:border-bottom="0.002cm solid #000000" style:writing-mode="lr-tb"/>
    </style:style>
    <style:style style:name="Tabla4.E3"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7.238cm" table:align="left" style:writing-mode="lr-tb"/>
    </style:style>
    <style:style style:name="Tabla5.A" style:family="table-column">
      <style:table-column-properties style:column-width="2.833cm"/>
    </style:style>
    <style:style style:name="Tabla5.B" style:family="table-column">
      <style:table-column-properties style:column-width="2.808cm"/>
    </style:style>
    <style:style style:name="Tabla5.C" style:family="table-column">
      <style:table-column-properties style:column-width="2.859cm"/>
    </style:style>
    <style:style style:name="Tabla5.F" style:family="table-column">
      <style:table-column-properties style:column-width="2.836cm"/>
    </style:style>
    <style:style style:name="Tabla5.G" style:family="table-column">
      <style:table-column-properties style:column-width="0.051cm"/>
    </style:style>
    <style:style style:name="Tabla5.H" style:family="table-column">
      <style:table-column-properties style:column-width="0.182cm"/>
    </style:style>
    <style:style style:name="Tabla5.1" style:family="table-row">
      <style:table-row-properties style:keep-together="true" fo:keep-together="auto"/>
    </style:style>
    <style:style style:name="Tabla5.A1" style:family="table-cell">
      <style:table-cell-properties style:vertical-align="top" fo:padding="0cm" fo:border-left="0.002cm solid #000000" fo:border-right="none" fo:border-top="0.002cm solid #000000" fo:border-bottom="0.002cm solid #000000" style:writing-mode="lr-tb"/>
    </style:style>
    <style:style style:name="Tabla5.H1" style:family="table-cell">
      <style:table-cell-properties style:vertical-align="top" fo:padding="0cm" fo:border-left="0.002cm solid #000000" fo:border-right="none" fo:border-top="none" fo:border-bottom="none" style:writing-mode="lr-tb"/>
    </style:style>
    <style:style style:name="Tabla5.A2" style:family="table-cell">
      <style:table-cell-properties style:vertical-align="top" fo:padding="0.097cm" fo:border-left="0.002cm solid #000000" fo:border-right="none" fo:border-top="0.002cm solid #000000" fo:border-bottom="0.002cm solid #000000" style:writing-mode="lr-tb"/>
    </style:style>
    <style:style style:name="Tabla5.G2" style:family="table-cell">
      <style:table-cell-properties style:vertical-align="top" fo:padding="0.097cm" fo:border="0.002cm solid #000000" style:writing-mode="lr-tb"/>
    </style:style>
    <style:style style:name="Tabla5.A5" style:family="table-cell">
      <style:table-cell-properties style:vertical-align="top" fo:padding="0cm" fo:border-left="0.002cm solid #000000" fo:border-right="none" fo:border-top="none" fo:border-bottom="0.002cm solid #000000" style:writing-mode="lr-tb"/>
    </style:style>
    <style:style style:name="Tabla6" style:family="table">
      <style:table-properties style:width="29.757cm" fo:margin-left="-0.217cm" table:align="left" style:writing-mode="lr-tb"/>
    </style:style>
    <style:style style:name="Tabla6.A" style:family="table-column">
      <style:table-column-properties style:column-width="3.942cm"/>
    </style:style>
    <style:style style:name="Tabla6.B" style:family="table-column">
      <style:table-column-properties style:column-width="8.5cm"/>
    </style:style>
    <style:style style:name="Tabla6.C" style:family="table-column">
      <style:table-column-properties style:column-width="6.251cm"/>
    </style:style>
    <style:style style:name="Tabla6.D" style:family="table-column">
      <style:table-column-properties style:column-width="4.251cm"/>
    </style:style>
    <style:style style:name="Tabla6.E" style:family="table-column">
      <style:table-column-properties style:column-width="6.812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E1" style:family="table-cell">
      <style:table-cell-properties style:vertical-align="top" fo:padding-left="0.191cm" fo:padding-right="0.191cm" fo:padding-top="0cm" fo:padding-bottom="0cm" fo:border="0.018cm solid #000000" style:writing-mode="lr-tb"/>
    </style:style>
    <style:style style:name="Tabla6.3" style:family="table-row">
      <style:table-row-properties style:min-row-height="0.245cm" style:keep-together="true" fo:keep-together="auto"/>
    </style:style>
    <style:style style:name="Tabla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6.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29.739cm" fo:margin-left="-0.208cm" table:align="left" style:writing-mode="lr-tb"/>
    </style:style>
    <style:style style:name="Tabla7.A" style:family="table-column">
      <style:table-column-properties style:column-width="3.942cm"/>
    </style:style>
    <style:style style:name="Tabla7.B" style:family="table-column">
      <style:table-column-properties style:column-width="8.5cm"/>
    </style:style>
    <style:style style:name="Tabla7.C" style:family="table-column">
      <style:table-column-properties style:column-width="6.251cm"/>
    </style:style>
    <style:style style:name="Tabla7.D" style:family="table-column">
      <style:table-column-properties style:column-width="4.251cm"/>
    </style:style>
    <style:style style:name="Tabla7.E" style:family="table-column">
      <style:table-column-properties style:column-width="6.795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1" style:family="table-cell">
      <style:table-cell-properties style:vertical-align="top" fo:padding-left="0.191cm" fo:padding-right="0.191cm" fo:padding-top="0cm" fo:padding-bottom="0cm" fo:border="0.018cm solid #000000" style:writing-mode="lr-tb"/>
    </style:style>
    <style:style style:name="Tabla7.3" style:family="table-row">
      <style:table-row-properties style:min-row-height="0.245cm" style:keep-together="true" fo:keep-together="auto"/>
    </style:style>
    <style:style style:name="Tabla8" style:family="table">
      <style:table-properties style:width="29.739cm" fo:margin-left="-0.208cm" table:align="left" style:writing-mode="lr-tb"/>
    </style:style>
    <style:style style:name="Tabla8.A" style:family="table-column">
      <style:table-column-properties style:column-width="3.942cm"/>
    </style:style>
    <style:style style:name="Tabla8.B" style:family="table-column">
      <style:table-column-properties style:column-width="8.5cm"/>
    </style:style>
    <style:style style:name="Tabla8.C" style:family="table-column">
      <style:table-column-properties style:column-width="6.251cm"/>
    </style:style>
    <style:style style:name="Tabla8.D" style:family="table-column">
      <style:table-column-properties style:column-width="4.251cm"/>
    </style:style>
    <style:style style:name="Tabla8.E" style:family="table-column">
      <style:table-column-properties style:column-width="6.795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E1" style:family="table-cell">
      <style:table-cell-properties style:vertical-align="top" fo:padding-left="0.191cm" fo:padding-right="0.191cm" fo:padding-top="0cm" fo:padding-bottom="0cm" fo:border="0.018cm solid #000000" style:writing-mode="lr-tb"/>
    </style:style>
    <style:style style:name="Tabla8.3" style:family="table-row">
      <style:table-row-properties style:min-row-height="0.245cm" style:keep-together="true" fo:keep-together="auto"/>
    </style:style>
    <style:style style:name="Tabla9" style:family="table">
      <style:table-properties style:width="29.739cm" fo:margin-left="-0.208cm" table:align="left" style:writing-mode="lr-tb"/>
    </style:style>
    <style:style style:name="Tabla9.A" style:family="table-column">
      <style:table-column-properties style:column-width="3.942cm"/>
    </style:style>
    <style:style style:name="Tabla9.B" style:family="table-column">
      <style:table-column-properties style:column-width="8.5cm"/>
    </style:style>
    <style:style style:name="Tabla9.C" style:family="table-column">
      <style:table-column-properties style:column-width="6.251cm"/>
    </style:style>
    <style:style style:name="Tabla9.D" style:family="table-column">
      <style:table-column-properties style:column-width="4.251cm"/>
    </style:style>
    <style:style style:name="Tabla9.E" style:family="table-column">
      <style:table-column-properties style:column-width="6.795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E1" style:family="table-cell">
      <style:table-cell-properties style:vertical-align="top" fo:padding-left="0.191cm" fo:padding-right="0.191cm" fo:padding-top="0cm" fo:padding-bottom="0cm" fo:border="0.018cm solid #000000" style:writing-mode="lr-tb"/>
    </style:style>
    <style:style style:name="Tabla9.3" style:family="table-row">
      <style:table-row-properties style:min-row-height="0.24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8pt" fo:language="pt" fo:country="PT" style:font-size-asian="18pt" style:font-size-complex="18pt"/>
    </style:style>
    <style:style style:name="P5" style:family="paragraph" style:parent-style-name="Standard">
      <style:text-properties fo:font-size="18pt" fo:language="pt" fo:country="PT" fo:font-weight="bold" style:font-size-asian="18pt" style:font-weight-asian="bold" style:font-size-complex="18pt"/>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fo:language="pt" fo:country="PT"/>
    </style:style>
    <style:style style:name="P10" style:family="paragraph" style:parent-style-name="Standard" style:list-style-name="WW8Num6">
      <style:text-properties fo:language="pt" fo:country="PT"/>
    </style:style>
    <style:style style:name="P11" style:family="paragraph" style:parent-style-name="Standard" style:list-style-name="WW8Num2">
      <style:text-properties fo:language="pt" fo:country="PT"/>
    </style:style>
    <style:style style:name="P12" style:family="paragraph" style:parent-style-name="Standard" style:list-style-name="WW8Num11">
      <style:text-properties fo:language="pt" fo:country="PT"/>
    </style:style>
    <style:style style:name="P13" style:family="paragraph" style:parent-style-name="Standard" style:list-style-name="WW8Num10">
      <style:text-properties fo:language="pt" fo:country="PT"/>
    </style:style>
    <style:style style:name="P14" style:family="paragraph" style:parent-style-name="Standard" style:list-style-name="WW8Num9">
      <style:text-properties fo:language="pt" fo:country="PT"/>
    </style:style>
    <style:style style:name="P15" style:family="paragraph" style:parent-style-name="Standard">
      <style:paragraph-properties style:snap-to-layout-grid="false"/>
      <style:text-properties fo:language="pt" fo:country="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20pt" style:font-size-asian="20pt" style:font-size-complex="20pt"/>
    </style:style>
    <style:style style:name="P18" style:family="paragraph" style:parent-style-name="Standard" style:list-style-name="WW8Num4">
      <style:text-properties fo:font-size="20pt" style:font-size-asian="20pt" style:font-size-complex="20pt"/>
    </style:style>
    <style:style style:name="P19" style:family="paragraph" style:parent-style-name="Standard">
      <style:text-properties fo:font-size="20pt" fo:language="pt" fo:country="PT" style:font-size-asian="20pt" style:font-size-complex="20pt"/>
    </style:style>
    <style:style style:name="P20" style:family="paragraph" style:parent-style-name="Standard">
      <style:text-properties fo:font-style="italic" style:font-style-asian="italic"/>
    </style:style>
    <style:style style:name="P21" style:family="paragraph" style:parent-style-name="Standard">
      <style:text-properties fo:color="#000000"/>
    </style:style>
    <style:style style:name="P22" style:family="paragraph" style:parent-style-name="Standard" style:list-style-name="WW8Num6"/>
    <style:style style:name="P23" style:family="paragraph" style:parent-style-name="Standard" style:list-style-name="WW8Num10"/>
    <style:style style:name="P24" style:family="paragraph" style:parent-style-name="Standard" style:list-style-name="WW8Num9"/>
    <style:style style:name="P25" style:family="paragraph" style:parent-style-name="Standard">
      <style:text-properties fo:font-size="16pt" style:font-size-asian="16pt" style:font-size-complex="16pt"/>
    </style:style>
    <style:style style:name="P26" style:family="paragraph" style:parent-style-name="Standard">
      <style:text-properties fo:font-size="16pt" fo:language="pt" fo:country="PT" style:font-size-asian="16pt" style:font-size-complex="16pt"/>
    </style:style>
    <style:style style:name="P27" style:family="paragraph" style:parent-style-name="Standard">
      <style:text-properties style:font-name="Arial" fo:font-size="12pt" fo:language="es" fo:country="ES" style:font-size-asian="12pt" style:font-name-complex="Arial" style:font-size-complex="12pt"/>
    </style:style>
    <style:style style:name="P28" style:family="paragraph" style:parent-style-name="Standard">
      <style:text-properties style:font-name="Arial" fo:font-size="9pt" fo:language="es" fo:country="ES" style:font-size-asian="9pt" style:font-name-complex="Arial" style:font-size-complex="9pt"/>
    </style:style>
    <style:style style:name="P29" style:family="paragraph" style:parent-style-name="Standard">
      <style:paragraph-properties style:snap-to-layout-grid="false"/>
      <style:text-properties style:font-name="Arial" fo:font-size="9pt" fo:language="es" fo:country="ES" style:font-size-asian="9pt" style:font-name-complex="Arial" style:font-size-complex="9pt"/>
    </style:style>
    <style:style style:name="P30" style:family="paragraph" style:parent-style-name="Standard">
      <style:text-properties style:font-name="Arial" fo:font-size="9pt" fo:language="es" fo:country="ES" fo:font-weight="bold" style:font-size-asian="9pt" style:font-weight-asian="bold" style:font-name-complex="Arial" style:font-size-complex="9pt"/>
    </style:style>
    <style:style style:name="P31" style:family="paragraph" style:parent-style-name="Standard">
      <style:paragraph-properties fo:text-align="center" style:justify-single-word="false"/>
      <style:text-properties style:font-name="Arial" fo:font-size="9pt" fo:language="es" fo:country="ES" fo:font-weight="bold" style:font-size-asian="9pt" style:font-weight-asian="bold" style:font-name-complex="Arial" style:font-size-complex="9pt"/>
    </style:style>
    <style:style style:name="P32" style:family="paragraph" style:parent-style-name="Standard">
      <style:paragraph-properties style:text-autospace="none"/>
      <style:text-properties style:font-name="Arial" fo:font-size="9pt" fo:language="es" fo:country="ES" fo:font-weight="bold" style:font-size-asian="9pt" style:font-weight-asian="bold" style:font-name-complex="Arial" style:font-size-complex="9pt"/>
    </style:style>
    <style:style style:name="P33" style:family="paragraph" style:parent-style-name="Standard">
      <style:text-properties style:font-name="Arial" fo:font-size="9pt" fo:language="pt" fo:country="PT" fo:font-weight="bold" style:font-size-asian="9pt" style:font-weight-asian="bold" style:font-name-complex="Arial" style:font-size-complex="9pt"/>
    </style:style>
    <style:style style:name="P34" style:family="paragraph" style:parent-style-name="Standard">
      <style:paragraph-properties fo:text-align="center" style:justify-single-word="false"/>
      <style:text-properties style:font-name="Arial" fo:font-size="9pt" fo:language="pt" fo:country="PT" fo:font-weight="bold" style:font-size-asian="9pt" style:font-weight-asian="bold" style:font-name-complex="Arial" style:font-size-complex="9pt"/>
    </style:style>
    <style:style style:name="P35" style:family="paragraph" style:parent-style-name="Standard">
      <style:paragraph-properties style:snap-to-layout-grid="false"/>
      <style:text-properties style:font-name="Arial" fo:font-size="9pt" fo:language="pt" fo:country="PT" style:font-size-asian="9pt" style:font-name-complex="Arial" style:font-size-complex="9pt"/>
    </style:style>
    <style:style style:name="P36" style:family="paragraph" style:parent-style-name="Standard">
      <style:text-properties style:font-name="Arial" fo:font-size="9pt" style:font-size-asian="9pt" style:font-name-complex="Arial" style:font-size-complex="9pt"/>
    </style:style>
    <style:style style:name="P37"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38" style:family="paragraph" style:parent-style-name="Standard">
      <style:text-properties style:font-name="Arial" fo:font-size="9pt" fo:language="gl" fo:country="ES" fo:font-weight="bold" style:font-size-asian="9pt" style:font-weight-asian="bold" style:font-name-complex="Arial" style:font-size-complex="9pt"/>
    </style:style>
    <style:style style:name="P39" style:family="paragraph" style:parent-style-name="Standard">
      <style:paragraph-properties style:snap-to-layout-grid="false"/>
      <style:text-properties style:font-name="Arial" fo:font-size="9pt" fo:language="gl" fo:country="ES" fo:font-weight="bold" style:font-size-asian="9pt" style:font-weight-asian="bold" style:font-name-complex="Arial" style:font-size-complex="9pt"/>
    </style:style>
    <style:style style:name="P40" style:family="paragraph" style:parent-style-name="Standard">
      <style:paragraph-properties fo:line-height="150%" fo:text-align="justify" style:justify-single-word="false"/>
      <style:text-properties style:font-name="Arial" fo:font-size="18pt" style:font-size-asian="18pt" style:font-name-complex="Arial" style:font-size-complex="18pt"/>
    </style:style>
    <style:style style:name="P41" style:family="paragraph" style:parent-style-name="Standard">
      <style:text-properties style:font-name="Arial" fo:font-size="8pt" fo:language="gl" fo:country="ES" fo:font-weight="bold" style:font-size-asian="8pt" style:language-asian="ar" style:country-asian="SA" style:font-weight-asian="bold" style:font-name-complex="Arial" style:font-size-complex="8pt"/>
    </style:style>
    <style:style style:name="P42" style:family="paragraph" style:parent-style-name="Standard">
      <style:paragraph-properties style:snap-to-layout-grid="false"/>
      <style:text-properties style:font-name="Arial" fo:font-size="8pt" fo:language="gl" fo:country="ES" fo:font-weight="bold" style:font-size-asian="8pt" style:language-asian="ar" style:country-asian="SA" style:font-weight-asian="bold" style:font-name-complex="Arial" style:font-size-complex="8pt"/>
    </style:style>
    <style:style style:name="P43" style:family="paragraph" style:parent-style-name="Standard">
      <style:paragraph-properties fo:text-align="center" style:justify-single-word="false" style:snap-to-layout-grid="false"/>
      <style:text-properties style:font-name="Arial" fo:font-size="8pt" fo:language="gl" fo:country="ES" fo:font-weight="bold" style:font-size-asian="8pt" style:language-asian="ar" style:country-asian="SA" style:font-weight-asian="bold" style:font-name-complex="Arial" style:font-size-complex="8pt"/>
    </style:style>
    <style:style style:name="P44" style:family="paragraph" style:parent-style-name="Standard">
      <style:text-properties style:font-name="Arial" fo:font-size="8pt" fo:language="gl" fo:country="ES" fo:font-weight="bold" style:font-size-asian="8pt" style:font-weight-asian="bold" style:font-name-complex="Arial" style:font-size-complex="8pt"/>
    </style:style>
    <style:style style:name="P45" style:family="paragraph" style:parent-style-name="Standard">
      <style:paragraph-properties style:snap-to-layout-grid="false"/>
      <style:text-properties style:font-name="Arial" fo:font-size="8pt" fo:language="gl" fo:country="ES" fo:font-weight="bold" style:font-size-asian="8pt" style:font-weight-asian="bold" style:font-name-complex="Arial" style:font-size-complex="8pt"/>
    </style:style>
    <style:style style:name="P46" style:family="paragraph" style:parent-style-name="Standard">
      <style:paragraph-properties fo:text-align="center" style:justify-single-word="false"/>
      <style:text-properties style:font-name="Arial" fo:font-size="8pt" fo:language="gl" fo:country="ES" fo:font-weight="bold" style:font-size-asian="8pt" style:font-weight-asian="bold" style:font-name-complex="Arial" style:font-size-complex="8pt"/>
    </style:style>
    <style:style style:name="P47" style:family="paragraph" style:parent-style-name="Standard">
      <style:paragraph-properties fo:text-align="center" style:justify-single-word="false" style:snap-to-layout-grid="false"/>
      <style:text-properties style:font-name="Arial" fo:font-size="8pt" fo:language="gl" fo:country="ES" fo:font-weight="bold" style:font-size-asian="8pt" style:font-weight-asian="bold" style:font-name-complex="Arial" style:font-size-complex="8pt"/>
    </style:style>
    <style:style style:name="P48" style:family="paragraph" style:parent-style-name="Standard">
      <style:text-properties fo:language="es" fo:country="ES"/>
    </style:style>
    <style:style style:name="P49" style:family="paragraph" style:parent-style-name="Standard">
      <style:paragraph-properties style:snap-to-layout-grid="false"/>
      <style:text-properties fo:language="es" fo:country="ES"/>
    </style:style>
    <style:style style:name="P50" style:family="paragraph" style:parent-style-name="Standard">
      <style:paragraph-properties style:text-autospace="none"/>
    </style:style>
    <style:style style:name="P51" style:family="paragraph" style:parent-style-name="Standard">
      <style:paragraph-properties fo:line-height="150%" fo:text-align="justify" style:justify-single-word="false"/>
    </style:style>
    <style:style style:name="P52" style:family="paragraph" style:parent-style-name="Standard">
      <style:text-properties fo:font-size="8pt" style:font-size-asian="8pt" style:font-size-complex="8pt"/>
    </style:style>
    <style:style style:name="P53" style:family="paragraph" style:parent-style-name="Standard">
      <style:text-properties style:font-name="Times New Roman" fo:font-size="12pt" fo:language="pt" fo:country="PT" style:font-size-asian="12pt" style:font-name-complex="Times New Roman" style:font-size-complex="12pt"/>
    </style:style>
    <style:style style:name="P54" style:family="paragraph" style:parent-style-name="Standard">
      <style:paragraph-properties fo:text-align="justify" style:justify-single-word="false"/>
      <style:text-properties style:font-name="ArialMT" fo:font-size="8.5pt" fo:language="gl" fo:country="ES" style:font-name-asian="ArialMT" style:font-size-asian="8.5pt" style:language-asian="ar" style:country-asian="SA" style:font-name-complex="ArialMT" style:font-size-complex="8.5pt"/>
    </style:style>
    <style:style style:name="P55" style:family="paragraph" style:parent-style-name="Standard">
      <style:paragraph-properties fo:text-align="justify" style:justify-single-word="false" style:snap-to-layout-grid="false"/>
      <style:text-properties style:font-name="ArialMT" fo:font-size="8.5pt" fo:language="gl" fo:country="ES" style:font-name-asian="ArialMT" style:font-size-asian="8.5pt" style:language-asian="ar" style:country-asian="SA" style:font-name-complex="ArialMT" style:font-size-complex="8.5pt"/>
    </style:style>
    <style:style style:name="P56" style:family="paragraph" style:parent-style-name="Standard">
      <style:paragraph-properties fo:margin-left="0cm" fo:margin-right="0.134cm" fo:margin-top="0cm" fo:margin-bottom="0.423cm" style:line-height-at-least="0.176cm" fo:text-indent="0cm" style:auto-text-indent="false" style:snap-to-layout-grid="false"/>
    </style:style>
    <style:style style:name="P57" style:family="paragraph" style:parent-style-name="Standard">
      <style:paragraph-properties fo:margin-left="1.27cm" fo:margin-right="0cm" fo:text-indent="0cm" style:auto-text-indent="false"/>
    </style:style>
    <style:style style:name="P58" style:family="paragraph" style:parent-style-name="Standard">
      <style:paragraph-properties fo:margin-left="1.27cm" fo:margin-right="0cm" fo:text-indent="0cm" style:auto-text-indent="false"/>
      <style:text-properties fo:language="pt" fo:country="PT"/>
    </style:style>
    <style:style style:name="P59" style:family="paragraph" style:parent-style-name="Standard">
      <style:paragraph-properties fo:margin-left="1.27cm" fo:margin-right="0cm" fo:margin-top="0cm" fo:margin-bottom="0cm" fo:line-height="100%" fo:text-indent="0cm" style:auto-text-indent="false" fo:background-color="#ffffff">
        <style:background-image/>
      </style:paragraph-properties>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P60" style:family="paragraph" style:parent-style-name="Standard">
      <style:paragraph-properties fo:margin-top="0cm" fo:margin-bottom="0.353cm" fo:text-align="center" style:justify-single-word="false"/>
      <style:text-properties style:font-name="Arial" fo:font-size="9pt" fo:language="es" fo:country="ES" fo:font-weight="bold" style:font-size-asian="9pt" style:font-weight-asian="bold" style:font-name-complex="Arial" style:font-size-complex="9pt"/>
    </style:style>
    <style:style style:name="P61" style:family="paragraph" style:parent-style-name="Standard">
      <style:paragraph-properties fo:margin-top="0cm" fo:margin-bottom="0.353cm" style:snap-to-layout-grid="false"/>
      <style:text-properties style:font-name="Arial" fo:font-size="9pt" fo:language="es" fo:country="ES" fo:font-weight="bold" style:font-size-asian="9pt" style:font-weight-asian="bold" style:font-name-complex="Arial" style:font-size-complex="9pt"/>
    </style:style>
    <style:style style:name="P62" style:family="paragraph" style:parent-style-name="Standard">
      <style:paragraph-properties fo:margin-top="0cm" fo:margin-bottom="0.353cm" fo:line-height="150%" fo:text-align="center" style:justify-single-word="false"/>
      <style:text-properties style:font-name="Arial" fo:font-size="9pt" fo:language="es" fo:country="ES" fo:font-weight="bold" style:font-size-asian="9pt" style:font-weight-asian="bold" style:font-name-complex="Arial" style:font-size-complex="9pt"/>
    </style:style>
    <style:style style:name="P63" style:family="paragraph" style:parent-style-name="Standard">
      <style:paragraph-properties fo:margin-top="0cm" fo:margin-bottom="0.353cm" fo:line-height="150%" fo:text-align="center" style:justify-single-word="false" style:snap-to-layout-grid="false"/>
      <style:text-properties style:font-name="Arial" fo:font-size="9pt" fo:language="es" fo:country="ES" fo:font-weight="bold" style:font-size-asian="9pt" style:font-weight-asian="bold" style:font-name-complex="Arial" style:font-size-complex="9pt"/>
    </style:style>
    <style:style style:name="P64" style:family="paragraph" style:parent-style-name="Standard">
      <style:paragraph-properties fo:margin-top="0cm" fo:margin-bottom="0.353cm" fo:line-height="150%" fo:text-align="justify" style:justify-single-word="false"/>
      <style:text-properties style:font-name="Arial" fo:font-size="9pt" fo:language="es" fo:country="ES" fo:font-weight="bold" style:font-size-asian="9pt" style:font-weight-asian="bold" style:font-name-complex="Arial" style:font-size-complex="9pt"/>
    </style:style>
    <style:style style:name="P65" style:family="paragraph" style:parent-style-name="Standard">
      <style:paragraph-properties fo:margin-top="0cm" fo:margin-bottom="0.353cm"/>
      <style:text-properties style:font-name="Arial" fo:font-size="9pt" fo:language="es" fo:country="ES" style:font-size-asian="9pt" style:font-name-complex="Arial" style:font-size-complex="9pt"/>
    </style:style>
    <style:style style:name="P66" style:family="paragraph" style:parent-style-name="Standard">
      <style:paragraph-properties fo:margin-top="0cm" fo:margin-bottom="0.353cm" style:snap-to-layout-grid="false"/>
      <style:text-properties style:font-name="Arial" fo:font-size="9pt" fo:language="es" fo:country="ES" style:font-size-asian="9pt" style:font-name-complex="Arial" style:font-size-complex="9pt"/>
    </style:style>
    <style:style style:name="P67" style:family="paragraph" style:parent-style-name="Standard">
      <style:paragraph-properties fo:margin-top="0cm" fo:margin-bottom="0.353cm" fo:line-height="150%" fo:text-align="justify" style:justify-single-word="false"/>
      <style:text-properties style:font-name="Arial" fo:font-size="9pt" fo:language="es" fo:country="ES" style:font-size-asian="9pt" style:font-name-complex="Arial" style:font-size-complex="9pt"/>
    </style:style>
    <style:style style:name="P68" style:family="paragraph" style:parent-style-name="Standard">
      <style:paragraph-properties fo:margin-top="0cm" fo:margin-bottom="0.353cm" fo:line-height="150%" fo:text-align="center" style:justify-single-word="false"/>
      <style:text-properties style:font-name="Arial" fo:font-size="9pt" fo:language="es" fo:country="ES" style:font-size-asian="9pt" style:font-name-complex="Arial" style:font-size-complex="9pt"/>
    </style:style>
    <style:style style:name="P69" style:family="paragraph" style:parent-style-name="Standard">
      <style:paragraph-properties fo:margin-top="0cm" fo:margin-bottom="0.353cm" fo:text-align="center" style:justify-single-word="false"/>
      <style:text-properties style:font-name="Arial" fo:font-size="9pt" fo:language="pt" fo:country="PT" fo:font-weight="bold" style:font-size-asian="9pt" style:font-weight-asian="bold" style:font-name-complex="Arial" style:font-size-complex="9pt"/>
    </style:style>
    <style:style style:name="P70" style:family="paragraph" style:parent-style-name="Standard">
      <style:paragraph-properties fo:margin-top="0cm" fo:margin-bottom="0.353cm" fo:line-height="150%" fo:text-align="justify" style:justify-single-word="false"/>
      <style:text-properties style:font-name="Arial" fo:font-size="9pt" fo:language="pt" fo:country="PT" fo:font-weight="bold" style:font-size-asian="9pt" style:font-weight-asian="bold" style:font-name-complex="Arial" style:font-size-complex="9pt"/>
    </style:style>
    <style:style style:name="P71" style:family="paragraph" style:parent-style-name="Standard">
      <style:paragraph-properties fo:margin-top="0cm" fo:margin-bottom="0.353cm" fo:text-align="justify" style:justify-single-word="false" style:text-autospace="none"/>
      <style:text-properties style:font-name="Arial" fo:font-size="9pt" fo:language="pt" fo:country="PT" style:font-size-asian="9pt" style:font-name-complex="Arial" style:font-size-complex="9pt"/>
    </style:style>
    <style:style style:name="P72" style:family="paragraph" style:parent-style-name="Standard">
      <style:paragraph-properties fo:margin-top="0cm" fo:margin-bottom="0.353cm" style:text-autospace="none"/>
      <style:text-properties style:font-name="Arial" fo:font-size="9pt" fo:language="pt" fo:country="PT" style:font-size-asian="9pt" style:font-name-complex="Arial" style:font-size-complex="9pt"/>
    </style:style>
    <style:style style:name="P73" style:family="paragraph" style:parent-style-name="Standard">
      <style:paragraph-properties fo:margin-top="0cm" fo:margin-bottom="0.353cm"/>
      <style:text-properties style:font-name="Arial" fo:font-size="9pt" fo:language="gl" fo:country="ES" fo:font-weight="bold" style:font-size-asian="9pt" style:language-asian="ar" style:country-asian="SA" style:font-weight-asian="bold" style:font-name-complex="Arial" style:font-size-complex="9pt"/>
    </style:style>
    <style:style style:name="P74" style:family="paragraph" style:parent-style-name="Standard">
      <style:paragraph-properties fo:margin-top="0cm" fo:margin-bottom="0.353cm" style:snap-to-layout-grid="false"/>
      <style:text-properties style:font-name="Arial" fo:font-size="9pt" fo:language="gl" fo:country="ES" fo:font-weight="bold" style:font-size-asian="9pt" style:language-asian="ar" style:country-asian="SA" style:font-weight-asian="bold" style:font-name-complex="Arial" style:font-size-complex="9pt"/>
    </style:style>
    <style:style style:name="P75" style:family="paragraph" style:parent-style-name="Standard">
      <style:paragraph-properties fo:margin-top="0cm" fo:margin-bottom="0.353cm"/>
      <style:text-properties style:font-name="Arial" fo:font-size="9pt" fo:language="gl" fo:country="ES" fo:font-weight="bold" style:font-size-asian="9pt" style:font-weight-asian="bold" style:font-name-complex="Arial" style:font-size-complex="9pt"/>
    </style:style>
    <style:style style:name="P76" style:family="paragraph" style:parent-style-name="Standard">
      <style:paragraph-properties fo:margin-top="0cm" fo:margin-bottom="0.353cm" style:snap-to-layout-grid="false"/>
      <style:text-properties style:font-name="Arial" fo:font-size="9pt" fo:language="gl" fo:country="ES" fo:font-weight="bold" style:font-size-asian="9pt" style:font-weight-asian="bold" style:font-name-complex="Arial" style:font-size-complex="9pt"/>
    </style:style>
    <style:style style:name="P77" style:family="paragraph" style:parent-style-name="Standard">
      <style:paragraph-properties fo:margin-top="0cm" fo:margin-bottom="0.353cm"/>
      <style:text-properties style:font-name="Arial" fo:font-size="8pt" fo:language="gl" fo:country="ES" fo:font-weight="bold" style:font-size-asian="8pt" style:language-asian="ar" style:country-asian="SA" style:font-weight-asian="bold" style:font-name-complex="Arial" style:font-size-complex="8pt"/>
    </style:style>
    <style:style style:name="P78" style:family="paragraph" style:parent-style-name="Standard">
      <style:paragraph-properties fo:margin-top="0cm" fo:margin-bottom="0.353cm" fo:text-align="center" style:justify-single-word="false"/>
      <style:text-properties style:font-name="Arial" fo:font-size="8pt" fo:language="gl" fo:country="ES" fo:font-weight="bold" style:font-size-asian="8pt" style:language-asian="ar" style:country-asian="SA" style:font-weight-asian="bold" style:font-name-complex="Arial" style:font-size-complex="8pt"/>
    </style:style>
    <style:style style:name="P79" style:family="paragraph" style:parent-style-name="Standard">
      <style:paragraph-properties fo:margin-top="0cm" fo:margin-bottom="0.353cm"/>
      <style:text-properties style:font-name="Arial" fo:font-size="8pt" fo:language="gl" fo:country="ES" fo:font-weight="bold" style:font-size-asian="8pt" style:font-weight-asian="bold" style:font-name-complex="Arial" style:font-size-complex="8pt"/>
    </style:style>
    <style:style style:name="P80" style:family="paragraph" style:parent-style-name="Standard">
      <style:paragraph-properties fo:margin-top="0cm" fo:margin-bottom="0.353cm" fo:text-align="center" style:justify-single-word="false"/>
      <style:text-properties style:font-name="Arial" fo:font-size="8pt" fo:language="gl" fo:country="ES" fo:font-weight="bold" style:font-size-asian="8pt" style:font-weight-asian="bold" style:font-name-complex="Arial" style:font-size-complex="8pt"/>
    </style:style>
    <style:style style:name="P81" style:family="paragraph" style:parent-style-name="Standard">
      <style:paragraph-properties fo:margin-top="0cm" fo:margin-bottom="0.353cm" style:snap-to-layout-grid="false"/>
    </style:style>
    <style:style style:name="P82" style:family="paragraph" style:parent-style-name="Standard">
      <style:paragraph-properties fo:margin-top="0cm" fo:margin-bottom="0.353cm" style:text-autospace="none"/>
    </style:style>
    <style:style style:name="P83" style:family="paragraph" style:parent-style-name="Standard">
      <style:paragraph-properties fo:margin-top="0cm" fo:margin-bottom="0.353cm" style:snap-to-layout-grid="false"/>
      <style:text-properties fo:font-size="8pt" style:font-size-asian="8pt" style:font-size-complex="8pt"/>
    </style:style>
    <style:style style:name="P84" style:family="paragraph" style:parent-style-name="Standard">
      <style:paragraph-properties fo:margin-top="0cm" fo:margin-bottom="0.353cm" style:snap-to-layout-grid="false"/>
      <style:text-properties fo:font-size="8pt" fo:language="pt" fo:country="PT" style:font-size-asian="8pt" style:font-size-complex="8pt"/>
    </style:style>
    <style:style style:name="P85" style:family="paragraph" style:parent-style-name="Standard">
      <style:paragraph-properties fo:margin-top="0cm" fo:margin-bottom="0.353cm"/>
      <style:text-properties fo:language="pt" fo:country="PT"/>
    </style:style>
    <style:style style:name="P86" style:family="paragraph" style:parent-style-name="Standard">
      <style:paragraph-properties fo:margin-top="0cm" fo:margin-bottom="0.353cm" fo:text-align="justify" style:justify-single-word="false"/>
      <style:text-properties fo:color="#231f20" style:font-name="Arial" fo:font-size="8pt" fo:language="gl" fo:country="ES" style:font-name-asian="ArialMT" style:font-size-asian="8pt" style:language-asian="ar" style:country-asian="SA" style:font-name-complex="Arial" style:font-size-complex="8pt"/>
    </style:style>
    <style:style style:name="P87" style:family="paragraph" style:parent-style-name="Standard">
      <style:paragraph-properties fo:margin-top="0cm" fo:margin-bottom="0.353cm"/>
      <style:text-properties fo:color="#231f20" style:font-name="Arial" fo:font-size="8pt" fo:language="gl" fo:country="ES" style:font-size-asian="8pt" style:language-asian="ar" style:country-asian="SA" style:font-name-complex="Arial" style:font-size-complex="8pt"/>
    </style:style>
    <style:style style:name="P88" style:family="paragraph" style:parent-style-name="Standard">
      <style:paragraph-properties fo:margin-top="0cm" fo:margin-bottom="0.353cm" fo:line-height="115%" fo:orphans="2" fo:widows="2" style:writing-mode="lr-tb"/>
      <style:text-properties fo:color="#000000" style:font-name="Arial" fo:font-size="9pt" fo:language="es" fo:country="ES" style:font-size-asian="9pt" style:font-name-complex="Arial" style:font-size-complex="9pt"/>
    </style:style>
    <style:style style:name="P89" style:family="paragraph" style:parent-style-name="Standard">
      <style:paragraph-properties fo:margin-top="0cm" fo:margin-bottom="0.353cm" fo:line-height="115%" fo:orphans="2" fo:widows="2" style:writing-mode="lr-tb"/>
    </style:style>
    <style:style style:name="P90" style:family="paragraph" style:parent-style-name="Standard">
      <style:paragraph-properties fo:margin-top="0cm" fo:margin-bottom="0.353cm" fo:line-height="115%" fo:orphans="2" fo:widows="2" style:writing-mode="lr-tb"/>
      <style:text-properties style:font-name="Arial" fo:font-size="9pt" fo:language="gl" fo:country="ES" fo:font-weight="bold" style:font-size-asian="9pt" style:font-weight-asian="bold" style:font-name-complex="Arial" style:font-size-complex="9pt"/>
    </style:style>
    <style:style style:name="P91" style:family="paragraph" style:parent-style-name="Standard">
      <style:paragraph-properties fo:margin-left="0.635cm" fo:margin-right="0cm" fo:line-height="150%" fo:text-align="justify" style:justify-single-word="false" fo:text-indent="0cm" style:auto-text-indent="false"/>
    </style:style>
    <style:style style:name="P92" style:family="paragraph" style:parent-style-name="Standard">
      <style:paragraph-properties fo:margin-left="0.635cm" fo:margin-right="0cm" fo:line-height="150%" fo:text-align="justify" style:justify-single-word="false" fo:text-indent="0cm" style:auto-text-indent="false"/>
      <style:text-properties style:font-name="Arial" fo:font-size="9pt" fo:language="es" fo:country="ES" style:font-size-asian="9pt" style:font-name-complex="Arial" style:font-size-complex="9pt"/>
    </style:style>
    <style:style style:name="P93" style:family="paragraph" style:parent-style-name="Standard">
      <style:paragraph-properties fo:margin-left="0.635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94" style:family="paragraph" style:parent-style-name="Standard">
      <style:paragraph-properties fo:margin-left="0.635cm" fo:margin-right="0cm" fo:line-height="150%" fo:text-indent="0cm" style:auto-text-indent="false"/>
      <style:text-properties style:font-name="Arial" fo:font-size="14pt" fo:language="es" fo:country="ES" fo:font-weight="bold" style:font-size-asian="14pt" style:font-weight-asian="bold" style:font-name-complex="Arial" style:font-size-complex="14pt"/>
    </style:style>
    <style:style style:name="P95" style:family="paragraph" style:parent-style-name="Standard">
      <style:paragraph-properties fo:margin-left="0.635cm" fo:margin-right="0cm" fo:text-indent="0cm" style:auto-text-indent="false" style:snap-to-layout-grid="false">
        <style:tab-stops>
          <style:tab-stop style:position="0.637cm"/>
        </style:tab-stops>
      </style:paragraph-properties>
      <style:text-properties style:font-name="Arial" fo:font-size="8pt" fo:language="gl" fo:country="ES" style:font-name-asian="RotisSansSerifStd-Light" style:font-size-asian="8pt" style:language-asian="ar" style:country-asian="SA" style:font-name-complex="Arial" style:font-size-complex="8pt"/>
    </style:style>
    <style:style style:name="P96"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pt" fo:country="PT" style:font-size-asian="8pt" style:font-name-complex="Arial" style:font-size-complex="8pt"/>
    </style:style>
    <style:style style:name="P97"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size-asian="8pt" style:font-name-complex="Arial" style:font-size-complex="8pt"/>
    </style:style>
    <style:style style:name="P98"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99"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00"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101"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102"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es" fo:country="ES" style:font-size-asian="8pt" style:font-name-complex="Arial" style:font-size-complex="8pt"/>
    </style:style>
    <style:style style:name="P103" style:family="paragraph" style:parent-style-name="Standard">
      <style:paragraph-properties fo:margin-left="0.635cm" fo:margin-right="0cm" fo:text-indent="0cm" style:auto-text-indent="false" style:snap-to-layout-grid="false">
        <style:tab-stops>
          <style:tab-stop style:position="0.637cm"/>
        </style:tab-stops>
      </style:paragraph-properties>
    </style:style>
    <style:style style:name="P104"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style>
    <style:style style:name="P105" style:family="paragraph" style:parent-style-name="Standard">
      <style:paragraph-properties fo:margin-left="0.635cm" fo:margin-right="0cm" fo:margin-top="0cm" fo:margin-bottom="0.353cm" fo:text-indent="0cm" style:auto-text-indent="false" style:snap-to-layout-grid="false">
        <style:tab-stops>
          <style:tab-stop style:position="0.637cm"/>
        </style:tab-stops>
      </style:paragraph-properties>
      <style:text-properties style:font-name="Arial" fo:font-size="8pt" fo:language="gl" fo:country="ES" style:font-name-asian="RotisSansSerifStd-Light" style:font-size-asian="8pt" style:language-asian="ar" style:country-asian="SA" style:font-name-complex="Arial" style:font-size-complex="8pt"/>
    </style:style>
    <style:style style:name="P106" style:family="paragraph" style:parent-style-name="Standard">
      <style:paragraph-properties fo:margin-left="0.635cm" fo:margin-right="0cm" fo:margin-top="0cm" fo:margin-bottom="0.353cm" fo:text-align="justify" style:justify-single-word="false" fo:text-indent="0cm" style:auto-text-indent="false">
        <style:tab-stops>
          <style:tab-stop style:position="0.637cm"/>
        </style:tab-stops>
      </style:paragraph-properties>
      <style:text-properties style:font-name="Arial" fo:font-size="8pt" fo:language="es" fo:country="ES" style:font-size-asian="8pt" style:font-name-complex="Arial" style:font-size-complex="8pt"/>
    </style:style>
    <style:style style:name="P107" style:family="paragraph" style:parent-style-name="Standard">
      <style:paragraph-properties fo:margin-left="0.635cm" fo:margin-right="0cm" fo:margin-top="0cm" fo:margin-bottom="0.353cm" fo:text-align="justify" style:justify-single-word="false" fo:text-indent="0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108" style:family="paragraph" style:parent-style-name="Standard">
      <style:paragraph-properties fo:margin-left="0.635cm" fo:margin-right="0cm" fo:margin-top="0cm" fo:margin-bottom="0.353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09" style:family="paragraph" style:parent-style-name="Standard">
      <style:paragraph-properties fo:margin-left="0.635cm" fo:margin-right="0cm" fo:margin-top="0cm" fo:margin-bottom="0.353cm" fo:text-align="justify" style:justify-single-word="false" fo:text-indent="0cm" style:auto-text-indent="false">
        <style:tab-stops>
          <style:tab-stop style:position="0.637cm"/>
        </style:tab-stops>
      </style:paragraph-properties>
      <style:text-properties style:font-name="Arial" fo:font-size="8pt" style:font-size-asian="8pt" style:font-name-complex="Arial" style:font-size-complex="8pt"/>
    </style:style>
    <style:style style:name="P110" style:family="paragraph" style:parent-style-name="Standard">
      <style:paragraph-properties fo:margin-left="0.635cm" fo:margin-right="0cm" fo:margin-top="0cm" fo:margin-bottom="0.353cm" fo:text-indent="0cm" style:auto-text-indent="false" style:snap-to-layout-grid="false">
        <style:tab-stops>
          <style:tab-stop style:position="0.637cm"/>
        </style:tab-stops>
      </style:paragraph-properties>
      <style:text-properties fo:color="#231f20" style:font-name="Arial" fo:font-size="8pt" fo:language="gl" fo:country="ES" style:font-name-asian="RotisSansSerifStd-Light" style:font-size-asian="8pt" style:language-asian="ar" style:country-asian="SA" style:font-name-complex="Arial" style:font-size-complex="8pt"/>
    </style:style>
    <style:style style:name="P111" style:family="paragraph" style:parent-style-name="Standard">
      <style:paragraph-properties fo:margin-left="0.635cm" fo:margin-right="0cm" fo:margin-top="0cm" fo:margin-bottom="0.353cm" fo:text-align="justify" style:justify-single-word="false" fo:text-indent="0cm" style:auto-text-indent="false">
        <style:tab-stops>
          <style:tab-stop style:position="0.637cm"/>
        </style:tab-stops>
      </style:paragraph-properties>
    </style:style>
    <style:style style:name="P112" style:family="paragraph" style:parent-style-name="Standard">
      <style:paragraph-properties fo:margin-left="0.635cm" fo:margin-right="0cm" fo:line-height="150%" fo:text-align="justify" style:justify-single-word="false" fo:text-indent="0.635cm" style:auto-text-indent="false"/>
      <style:text-properties style:font-name="Arial" fo:font-size="9pt" fo:language="pt" fo:country="PT" fo:font-weight="bold" style:font-size-asian="9pt" style:font-weight-asian="bold" style:font-name-complex="Arial" style:font-size-complex="9pt"/>
    </style:style>
    <style:style style:name="P113" style:family="paragraph" style:parent-style-name="Standard">
      <style:paragraph-properties fo:margin-top="0cm" fo:margin-bottom="0cm" fo:line-height="150%" fo:text-align="justify" style:justify-single-word="false"/>
      <style:text-properties style:font-name="Arial" fo:font-size="9pt" fo:font-weight="bold" style:font-size-asian="9pt" style:font-weight-asian="bold" style:font-name-complex="Arial" style:font-size-complex="9pt"/>
    </style:style>
    <style:style style:name="P114" style:family="paragraph" style:parent-style-name="Standard">
      <style:paragraph-properties fo:margin-top="0cm" fo:margin-bottom="0cm" fo:line-height="100%"/>
    </style:style>
    <style:style style:name="P115" style:family="paragraph" style:parent-style-name="Standard">
      <style:paragraph-properties fo:margin-top="0cm" fo:margin-bottom="0cm" fo:line-height="100%"/>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P116" style:family="paragraph" style:parent-style-name="Standard">
      <style:paragraph-properties fo:margin-top="0cm" fo:margin-bottom="0cm" fo:line-height="100%" fo:background-color="#ffffff">
        <style:background-image/>
      </style:paragraph-properties>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P117" style:family="paragraph" style:parent-style-name="Standard" style:list-style-name="WW8Num1">
      <style:paragraph-properties fo:margin-top="0cm" fo:margin-bottom="0.282cm" fo:line-height="106%"/>
      <style:text-properties fo:font-size="14pt" fo:font-weight="bold" style:font-size-asian="14pt" style:font-weight-asian="bold" style:font-size-complex="14pt"/>
    </style:style>
    <style:style style:name="P118" style:family="paragraph" style:parent-style-name="Standard">
      <style:paragraph-properties fo:margin-top="0.494cm" fo:margin-bottom="0.494cm" fo:line-height="100%" fo:background-color="#ffffff">
        <style:background-image/>
      </style:paragraph-properties>
    </style:style>
    <style:style style:name="P119" style:family="paragraph" style:parent-style-name="Standard">
      <style:paragraph-properties fo:margin-top="0.494cm" fo:margin-bottom="0.494cm" fo:line-height="100%" fo:background-color="#ffffff">
        <style:background-image/>
      </style:paragraph-properties>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P120" style:family="paragraph" style:parent-style-name="Standard">
      <style:paragraph-properties fo:margin-left="1.905cm" fo:margin-right="0cm" fo:margin-top="0.494cm" fo:margin-bottom="0.494cm" fo:line-height="100%" fo:text-indent="0cm" style:auto-text-indent="false" fo:background-color="#ffffff">
        <style:background-image/>
      </style:paragraph-properties>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P121" style:family="paragraph" style:parent-style-name="Standard">
      <style:paragraph-properties fo:margin-top="0cm" fo:margin-bottom="0.494cm" fo:line-height="150%"/>
    </style:style>
    <style:style style:name="P122" style:family="paragraph" style:parent-style-name="Standard">
      <style:paragraph-properties fo:margin-top="0cm" fo:margin-bottom="0.494cm" fo:line-height="150%" fo:text-align="center" style:justify-single-word="false"/>
      <style:text-properties fo:font-size="16pt" fo:language="es" fo:country="ES" style:font-size-asian="16pt" style:font-size-complex="16pt"/>
    </style:style>
    <style:style style:name="P123" style:family="paragraph" style:parent-style-name="Standard">
      <style:paragraph-properties fo:margin-top="0cm" fo:margin-bottom="0.494cm" fo:line-height="150%"/>
      <style:text-properties fo:language="es" fo:country="ES"/>
    </style:style>
    <style:style style:name="P124" style:family="paragraph" style:parent-style-name="Standard">
      <style:paragraph-properties fo:margin-top="0cm" fo:margin-bottom="0.494cm" fo:line-height="150%"/>
      <style:text-properties fo:language="pt" fo:country="PT"/>
    </style:style>
    <style:style style:name="P125" style:family="paragraph" style:parent-style-name="Standard">
      <style:paragraph-properties fo:margin-left="0.136cm" fo:margin-right="0.134cm" fo:margin-top="0cm" fo:margin-bottom="0.423cm" fo:line-height="200%" fo:text-align="center" style:justify-single-word="false" fo:text-indent="0cm" style:auto-text-indent="false" style:snap-to-layout-grid="false"/>
      <style:text-properties fo:color="#231f20" style:font-name="Arial" fo:font-size="8pt" fo:language="gl" fo:country="ES" style:font-name-asian="ＭＳ 明朝" style:font-size-asian="8pt" style:language-asian="ar" style:country-asian="SA" style:font-name-complex="Arial" style:font-size-complex="8pt"/>
    </style:style>
    <style:style style:name="P126" style:family="paragraph" style:parent-style-name="Standard">
      <style:paragraph-properties fo:margin-left="0.136cm" fo:margin-right="0.134cm" fo:margin-top="0cm" fo:margin-bottom="0.423cm" style:line-height-at-least="0.176cm" fo:text-indent="0cm" style:auto-text-indent="false" style:snap-to-layout-grid="false"/>
      <style:text-properties fo:color="#231f20" style:font-name="Arial" fo:font-size="8pt" fo:language="gl" fo:country="ES" style:font-name-asian="ＭＳ 明朝" style:font-size-asian="8pt" style:language-asian="ar" style:country-asian="SA" style:font-name-complex="Arial" style:font-size-complex="8pt"/>
    </style:style>
    <style:style style:name="P127" style:family="paragraph" style:parent-style-name="Standard">
      <style:paragraph-properties fo:margin-left="0.136cm" fo:margin-right="0.134cm" fo:margin-top="0cm" fo:margin-bottom="0.423cm" style:line-height-at-least="0.176cm" fo:text-indent="0cm" style:auto-text-indent="false" style:snap-to-layout-grid="false"/>
      <style:text-properties fo:color="#231f20" style:font-name="Arial" fo:font-size="8pt" fo:language="es" fo:country="ES" style:font-name-asian="ＭＳ 明朝" style:font-size-asian="8pt" style:font-name-complex="Arial" style:font-size-complex="8pt"/>
    </style:style>
    <style:style style:name="P128" style:family="paragraph" style:parent-style-name="Standard">
      <style:paragraph-properties fo:margin-top="0cm" fo:margin-bottom="0.423cm" style:line-height-at-least="0.176cm"/>
      <style:text-properties style:font-name="Arial" fo:font-size="8pt" fo:language="gl" fo:country="ES" style:font-name-asian="ＭＳ 明朝" style:font-size-asian="8pt" style:language-asian="ar" style:country-asian="SA" style:font-name-complex="Arial" style:font-size-complex="8pt"/>
    </style:style>
    <style:style style:name="P129" style:family="paragraph" style:parent-style-name="Standard">
      <style:paragraph-properties fo:margin-top="0cm" fo:margin-bottom="0.423cm" style:line-height-at-least="0.176cm"/>
      <style:text-properties style:font-name="Arial" fo:font-size="8pt" fo:language="es" fo:country="ES" style:font-name-asian="ＭＳ 明朝" style:font-size-asian="8pt" style:font-name-complex="Arial" style:font-size-complex="8pt"/>
    </style:style>
    <style:style style:name="P130" style:family="paragraph" style:parent-style-name="Standard">
      <style:paragraph-properties fo:margin-top="0cm" fo:margin-bottom="0.423cm" style:line-height-at-least="0.176cm" style:snap-to-layout-grid="false"/>
      <style:text-properties style:font-name="Arial" fo:font-size="8pt" fo:language="es" fo:country="ES" style:font-name-asian="ＭＳ 明朝" style:font-size-asian="8pt" style:font-name-complex="Arial" style:font-size-complex="8pt"/>
    </style:style>
    <style:style style:name="P131"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style>
    <style:style style:name="P132"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133" style:family="paragraph" style:parent-style-name="Standard">
      <style:paragraph-properties fo:margin-left="0cm" fo:margin-right="0.132cm" fo:text-align="justify" style:justify-single-word="false" fo:text-indent="0cm" style:auto-text-indent="false" style:snap-to-layout-grid="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134"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35" style:family="paragraph" style:parent-style-name="Standard">
      <style:paragraph-properties fo:margin-left="0cm" fo:margin-right="0.132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36"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137" style:family="paragraph" style:parent-style-name="Standard">
      <style:paragraph-properties fo:margin-left="0cm" fo:margin-right="0.132cm" fo:margin-top="0cm" fo:margin-bottom="0.353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38" style:family="paragraph" style:parent-style-name="Standard" style:list-style-name="WW8Num5">
      <style:paragraph-properties fo:margin-left="0.736cm" fo:margin-right="0.132cm" fo:margin-top="0cm" fo:margin-bottom="0cm" fo:line-height="100%" fo:text-align="justify" style:justify-single-word="false" fo:orphans="0" fo:widows="0" fo:text-indent="-0.4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139" style:family="paragraph" style:parent-style-name="Standard" style:list-style-name="WW8Num5">
      <style:paragraph-properties fo:margin-left="0.736cm" fo:margin-right="0.132cm" fo:margin-top="0cm" fo:margin-bottom="0cm" fo:line-height="100%" fo:text-align="justify" style:justify-single-word="false" fo:orphans="0" fo:widows="0" fo:text-indent="-0.4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140" style:family="paragraph" style:parent-style-name="Standard" style:list-style-name="WW8Num5">
      <style:paragraph-properties fo:margin-left="0.736cm" fo:margin-right="0.132cm" fo:margin-top="0cm" fo:margin-bottom="0cm" fo:line-height="100%" fo:text-align="justify" style:justify-single-word="false" fo:orphans="0" fo:widows="0" fo:text-indent="-0.4cm" style:auto-text-indent="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141" style:family="paragraph" style:parent-style-name="Standard" style:list-style-name="WW8Num5">
      <style:paragraph-properties fo:margin-left="0.736cm" fo:margin-right="0.132cm" fo:margin-top="0cm" fo:margin-bottom="0cm" fo:line-height="100%" fo:text-align="justify" style:justify-single-word="false" fo:orphans="0" fo:widows="0" fo:text-indent="-0.4cm" style:auto-text-indent="false">
        <style:tab-stops>
          <style:tab-stop style:position="0.637cm"/>
        </style:tab-stops>
      </style:paragraph-properties>
      <style:text-properties fo:color="#231f20" style:font-name="Arial" fo:font-size="8pt" fo:language="es" fo:country="ES" style:font-size-asian="8pt" style:font-name-complex="Arial" style:font-size-complex="8pt"/>
    </style:style>
    <style:style style:name="P142"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143" style:family="paragraph" style:parent-style-name="Text_20_body">
      <style:text-properties fo:language="pt" fo:country="PT"/>
    </style:style>
    <style:style style:name="P144" style:family="paragraph" style:parent-style-name="Normal_20__28_Web_29_">
      <style:paragraph-properties style:line-height-at-least="0.508cm" fo:background-color="#ffffff">
        <style:background-image/>
      </style:paragraph-properties>
    </style:style>
    <style:style style:name="P145" style:family="paragraph" style:parent-style-name="Normal_20__28_Web_29_">
      <style:paragraph-properties fo:margin-top="0.494cm" fo:margin-bottom="0cm" style:line-height-at-least="0.508cm" fo:background-color="#ffffff">
        <style:background-image/>
      </style:paragraph-properties>
    </style:style>
    <style:style style:name="P146" style:family="paragraph" style:parent-style-name="Normal_20__28_Web_29_">
      <style:paragraph-properties fo:margin-top="0.494cm" fo:margin-bottom="0cm" style:line-height-at-least="0.508cm" fo:background-color="#ffffff">
        <style:background-image/>
      </style:paragraph-properties>
      <style:text-properties fo:color="#222222" style:font-name="Calibri" fo:font-size="11pt" fo:language="pt" fo:country="PT" style:font-size-asian="11pt" style:font-name-complex="Calibri" style:font-size-complex="11pt"/>
    </style:style>
    <style:style style:name="P147" style:family="paragraph" style:parent-style-name="Normal_20__28_Web_29_">
      <style:paragraph-properties fo:margin-top="0cm" fo:margin-bottom="0.494cm" fo:line-height="150%"/>
      <style:text-properties style:font-name="Calibri" fo:font-size="11pt" fo:language="pt" fo:country="PT" style:font-size-asian="11pt" style:font-name-complex="Calibri" style:font-size-complex="11pt"/>
    </style:style>
    <style:style style:name="P148" style:family="paragraph" style:parent-style-name="Párrafo_20_de_20_lista" style:list-style-name="WW8Num3"/>
    <style:style style:name="P149" style:family="paragraph" style:parent-style-name="Párrafo_20_de_20_lista" style:list-style-name="WW8Num3">
      <style:text-properties fo:font-size="10pt" style:font-size-asian="10pt" style:font-size-complex="10pt"/>
    </style:style>
    <style:style style:name="P150" style:family="paragraph" style:parent-style-name="Párrafo_20_de_20_lista" style:list-style-name="WW8Num7">
      <style:paragraph-properties fo:margin-left="1.27cm" fo:margin-right="0.134cm" fo:margin-top="0cm" fo:margin-bottom="0.423cm" style:line-height-at-least="0.176cm" fo:text-indent="0cm" style:auto-text-indent="false" style:snap-to-layout-grid="false"/>
      <style:text-properties fo:color="#231f20" fo:language="gl" fo:country="ES" style:font-name-asian="ＭＳ 明朝" style:language-asian="ar" style:country-asian="SA" style:font-name-complex="Arial"/>
    </style:style>
    <style:style style:name="P151" style:family="paragraph" style:parent-style-name="Párrafo_20_de_20_lista" style:list-style-name="WW8Num7">
      <style:paragraph-properties fo:margin-left="1.27cm" fo:margin-right="0.134cm" fo:margin-top="0cm" fo:margin-bottom="0.423cm" style:line-height-at-least="0.176cm" fo:text-indent="0cm" style:auto-text-indent="false" style:snap-to-layout-grid="false"/>
      <style:text-properties fo:color="#231f20" fo:language="gl" fo:country="ES" style:language-asian="ar" style:country-asian="SA" style:font-name-complex="Arial"/>
    </style:style>
    <style:style style:name="P152" style:family="paragraph" style:parent-style-name="Párrafo_20_de_20_lista" style:list-style-name="WW8Num7">
      <style:paragraph-properties fo:margin-left="1.27cm" fo:margin-right="0.134cm" fo:margin-top="0cm" fo:margin-bottom="0.423cm" style:line-height-at-least="0.176cm" fo:text-indent="0cm" style:auto-text-indent="false" style:snap-to-layout-grid="false"/>
      <style:text-properties fo:color="#231f20" fo:language="pt" fo:country="PT" style:font-name-asian="ＭＳ 明朝" style:font-name-complex="Arial"/>
    </style:style>
    <style:style style:name="P153" style:family="paragraph" style:parent-style-name="Párrafo_20_de_20_lista" style:list-style-name="WW8Num7">
      <style:paragraph-properties fo:margin-left="1.27cm" fo:margin-right="0.134cm" fo:margin-top="0cm" fo:margin-bottom="0.423cm" style:line-height-at-least="0.176cm" fo:text-indent="0cm" style:auto-text-indent="false" style:snap-to-layout-grid="false"/>
      <style:text-properties fo:language="gl" fo:country="ES" style:font-name-asian="ＭＳ 明朝" style:font-name-complex="Arial"/>
    </style:style>
    <style:style style:name="P154" style:family="paragraph" style:parent-style-name="Párrafo_20_de_20_lista">
      <style:paragraph-properties fo:margin-left="0cm" fo:margin-right="0cm" fo:line-height="150%" fo:text-align="justify" style:justify-single-word="false" fo:text-indent="0cm" style:auto-text-indent="false"/>
    </style:style>
    <style:style style:name="P155" style:family="paragraph" style:parent-style-name="Párrafo_20_de_20_lista">
      <style:paragraph-properties fo:margin-left="0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156" style:family="paragraph" style:parent-style-name="Table_20_Contents">
      <style:text-properties fo:font-size="10pt" style:font-size-asian="10pt" style:font-size-complex="10pt"/>
    </style:style>
    <style:style style:name="P157" style:family="paragraph" style:parent-style-name="Table_20_Contents">
      <style:text-properties fo:font-size="10pt" fo:language="pt" fo:country="PT" style:font-size-asian="10pt" style:font-size-complex="10pt"/>
    </style:style>
    <style:style style:name="P158" style:family="paragraph" style:parent-style-name="Table_20_Contents">
      <style:paragraph-properties style:snap-to-layout-grid="false"/>
    </style:style>
    <style:style style:name="P159" style:family="paragraph" style:parent-style-name="Table_20_Contents">
      <style:text-properties fo:font-size="8pt" style:font-size-asian="8pt" style:font-size-complex="8pt"/>
    </style:style>
    <style:style style:name="P160" style:family="paragraph" style:parent-style-name="Table_20_Contents">
      <style:paragraph-properties style:snap-to-layout-grid="false"/>
      <style:text-properties fo:font-size="8pt" style:font-size-asian="8pt" style:font-size-complex="8pt"/>
    </style:style>
    <style:style style:name="P161" style:family="paragraph" style:parent-style-name="Table_20_Contents">
      <style:text-properties fo:font-size="8pt" fo:language="gl" fo:country="ES" style:font-size-asian="8pt" style:font-size-complex="8pt"/>
    </style:style>
    <style:style style:name="P162" style:family="paragraph" style:parent-style-name="Table_20_Contents">
      <style:text-properties fo:font-size="8pt" fo:language="pt" fo:country="PT" style:font-size-asian="8pt" style:font-size-complex="8pt"/>
    </style:style>
    <style:style style:name="P163" style:family="paragraph" style:parent-style-name="Table_20_Contents">
      <style:paragraph-properties style:snap-to-layout-grid="false"/>
      <style:text-properties fo:font-size="8pt" fo:language="pt" fo:country="PT" style:font-size-asian="8pt" style:font-size-complex="8pt"/>
    </style:style>
    <style:style style:name="P164" style:family="paragraph" style:parent-style-name="Table_20_Paragraph">
      <style:paragraph-properties fo:margin-left="0.136cm" fo:margin-right="0.132cm" fo:margin-top="0.065cm" fo:margin-bottom="0cm" fo:text-indent="0cm" style:auto-text-indent="false" style:snap-to-layout-grid="false"/>
      <style:text-properties fo:language="gl" fo:country="ES" style:language-asian="ar" style:country-asian="SA"/>
    </style:style>
    <style:style style:name="P165"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gl" fo:country="ES" style:language-asian="ar" style:country-asian="SA"/>
    </style:style>
    <style:style style:name="P166"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style>
    <style:style style:name="P167"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es" fo:country="ES"/>
    </style:style>
    <style:style style:name="P168" style:family="paragraph" style:parent-style-name="Table_20_Paragraph">
      <style:paragraph-properties fo:margin-left="0.136cm" fo:margin-right="0.132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169" style:family="paragraph" style:parent-style-name="Table_20_Paragraph">
      <style:paragraph-properties fo:margin-left="0.136cm" fo:margin-right="0.132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170"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color="#231f20" style:font-name="Arial" fo:font-size="8pt" fo:language="pt" fo:country="PT" style:font-size-asian="8pt" style:font-name-complex="Arial" style:font-size-complex="8pt"/>
    </style:style>
    <style:style style:name="P171" style:family="paragraph" style:parent-style-name="Table_20_Paragraph">
      <style:paragraph-properties fo:margin-left="0.136cm" fo:margin-right="0.132cm" fo:margin-top="0.065cm" fo:margin-bottom="0cm" fo:text-align="justify" style:justify-single-word="false" fo:text-indent="0cm" style:auto-text-indent="false"/>
      <style:text-properties fo:language="pt" fo:country="PT"/>
    </style:style>
    <style:style style:name="P172"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pt" fo:country="PT"/>
    </style:style>
    <style:style style:name="P173" style:family="paragraph" style:parent-style-name="Table_20_Paragraph">
      <style:paragraph-properties fo:margin-left="0.136cm" fo:margin-right="0.134cm" fo:margin-top="0.065cm" fo:margin-bottom="0cm" fo:text-align="center" style:justify-single-word="false" fo:text-indent="0cm" style:auto-text-indent="false" style:snap-to-layout-grid="false"/>
      <style:text-properties fo:color="#231f20" style:font-name="Arial" fo:font-size="8pt" fo:language="gl" fo:country="ES" style:font-size-asian="8pt" style:language-asian="ar" style:country-asian="SA" style:font-name-complex="Arial" style:font-size-complex="8pt"/>
    </style:style>
    <style:style style:name="P174"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gl" fo:country="ES" style:font-size-asian="8pt" style:language-asian="ar" style:country-asian="SA" style:font-name-complex="Arial" style:font-size-complex="8pt"/>
    </style:style>
    <style:style style:name="P175"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gl" fo:country="ES" style:font-size-asian="8pt" style:language-asian="ar" style:country-asian="SA" style:font-name-complex="Arial" style:font-size-complex="8pt"/>
    </style:style>
    <style:style style:name="P176" style:family="paragraph" style:parent-style-name="Table_20_Paragraph">
      <style:paragraph-properties fo:margin-left="0.136cm" fo:margin-right="0.134cm" fo:margin-top="0.065cm" fo:margin-bottom="0cm" fo:text-indent="0cm" style:auto-text-indent="false" style:snap-to-layout-grid="false"/>
      <style:text-properties fo:color="#231f20" style:font-name="Arial" fo:font-size="8pt" fo:language="gl" fo:country="ES" style:font-size-asian="8pt" style:language-asian="ar" style:country-asian="SA" style:font-name-complex="Arial" style:font-size-complex="8pt"/>
    </style:style>
    <style:style style:name="P177"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gl" fo:country="ES" style:font-name-asian="ＭＳ 明朝" style:font-size-asian="8pt" style:language-asian="ar" style:country-asian="SA" style:font-name-complex="Arial" style:font-size-complex="8pt"/>
    </style:style>
    <style:style style:name="P178" style:family="paragraph" style:parent-style-name="Table_20_Paragraph">
      <style:paragraph-properties fo:margin-left="0.136cm" fo:margin-right="0.134cm" fo:margin-top="0.065cm" fo:margin-bottom="0cm" style:line-height-at-least="0.176cm" fo:text-align="justify" style:justify-single-word="false" fo:text-indent="0cm" style:auto-text-indent="false" style:snap-to-layout-grid="false"/>
      <style:text-properties fo:color="#231f20" style:font-name="Arial" fo:font-size="8pt" fo:language="gl" fo:country="ES" style:font-name-asian="ＭＳ 明朝" style:font-size-asian="8pt" style:language-asian="ar" style:country-asian="SA" style:font-name-complex="Arial" style:font-size-complex="8pt"/>
    </style:style>
    <style:style style:name="P179" style:family="paragraph" style:parent-style-name="Table_20_Paragraph">
      <style:paragraph-properties fo:margin-left="0.136cm" fo:margin-right="0.134cm" fo:margin-top="0.065cm" fo:margin-bottom="0cm" fo:text-indent="0cm" style:auto-text-indent="false" style:snap-to-layout-grid="false">
        <style:tab-stops>
          <style:tab-stop style:position="0.637cm"/>
        </style:tab-stops>
      </style:paragraph-properties>
      <style:text-properties fo:color="#231f20" style:font-name="Arial" fo:font-size="8pt" fo:language="gl" fo:country="ES" style:font-name-asian="RotisSansSerifStd-Light" style:font-size-asian="8pt" style:language-asian="ar" style:country-asian="SA" style:font-name-complex="Arial" style:font-size-complex="8pt"/>
    </style:style>
    <style:style style:name="P180" style:family="paragraph" style:parent-style-name="Table_20_Paragraph">
      <style:paragraph-properties fo:margin-left="0.136cm" fo:margin-right="0.134cm" fo:margin-top="0.065cm" fo:margin-bottom="0cm" fo:text-align="center" style:justify-single-word="false" fo:text-indent="0cm" style:auto-text-indent="false" style:snap-to-layout-grid="false"/>
      <style:text-properties fo:color="#231f20" style:font-name="Arial" fo:font-size="8pt" style:font-size-asian="8pt" style:font-name-complex="Arial" style:font-size-complex="8pt"/>
    </style:style>
    <style:style style:name="P181"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182"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style:font-size-asian="8pt" style:font-name-complex="Arial" style:font-size-complex="8pt"/>
    </style:style>
    <style:style style:name="P183"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184"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es" fo:country="ES" style:font-size-asian="8pt" style:font-name-complex="Arial" style:font-size-complex="8pt"/>
    </style:style>
    <style:style style:name="P185"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186"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pt" fo:country="PT" style:font-size-asian="8pt" style:font-name-complex="Arial" style:font-size-complex="8pt"/>
    </style:style>
    <style:style style:name="P187"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ab-stops>
          <style:tab-stop style:position="0.637cm"/>
        </style:tab-stops>
      </style:paragraph-properties>
      <style:text-properties fo:color="#231f20" style:font-name="Arial" fo:font-size="8pt" fo:language="pt" fo:country="PT" style:font-name-asian="RotisSansSerifStd-Light" style:font-size-asian="8pt" style:font-name-complex="Arial" style:font-size-complex="8pt"/>
    </style:style>
    <style:style style:name="P188"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189"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es" fo:country="ES" style:font-size-asian="8pt" style:font-name-complex="Arial" style:font-size-complex="8pt"/>
    </style:style>
    <style:style style:name="P190" style:family="paragraph" style:parent-style-name="Table_20_Paragraph">
      <style:paragraph-properties fo:margin-left="0.136cm" fo:margin-right="0.134cm" fo:margin-top="0.065cm" fo:margin-bottom="0cm" fo:text-align="justify" style:justify-single-word="false" fo:text-indent="0cm" style:auto-text-indent="false"/>
    </style:style>
    <style:style style:name="P191"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ab-stops>
          <style:tab-stop style:position="0.637cm"/>
        </style:tab-stops>
      </style:paragraph-properties>
      <style:text-properties fo:language="pt" fo:country="PT"/>
    </style:style>
    <style:style style:name="P192"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pt" fo:country="PT" style:font-name-asian="RotisSansSerifStd-Light" style:font-size-asian="8pt" style:font-name-complex="Arial" style:font-size-complex="8pt"/>
    </style:style>
    <style:style style:name="P193"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pt" fo:country="PT" style:font-size-asian="8pt" style:font-name-complex="Arial" style:font-size-complex="8pt"/>
    </style:style>
    <style:style style:name="P194"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es" fo:country="ES" style:font-size-asian="8pt" style:font-name-complex="Arial" style:font-size-complex="8pt"/>
    </style:style>
    <style:style style:name="P195" style:family="paragraph" style:parent-style-name="Table_20_Paragraph">
      <style:paragraph-properties fo:margin-left="0cm" fo:margin-right="0.134cm" fo:margin-top="0.065cm" fo:margin-bottom="0cm" fo:text-align="justify" style:justify-single-word="false" fo:text-indent="0cm" style:auto-text-indent="false"/>
    </style:style>
    <style:style style:name="P196"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197" style:family="paragraph" style:parent-style-name="Table_20_Paragraph" style:list-style-name="WW8Num8">
      <style:paragraph-properties fo:margin-left="0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198" style:family="paragraph" style:parent-style-name="Table_20_Paragraph" style:list-style-name="WW8Num8">
      <style:paragraph-properties fo:margin-left="0cm" fo:margin-right="0.134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199"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200" style:family="paragraph" style:parent-style-name="Table_20_Paragraph">
      <style:paragraph-properties fo:margin-left="0.771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T1" style:family="text">
      <style:text-properties fo:font-size="18pt" style:font-size-asian="18pt" style:font-size-complex="18pt"/>
    </style:style>
    <style:style style:name="T2" style:family="text">
      <style:text-properties fo:font-size="18pt" fo:language="pt" fo:country="PT" style:font-size-asian="18pt" style:font-size-complex="18pt"/>
    </style:style>
    <style:style style:name="T3" style:family="text">
      <style:text-properties fo:font-size="18pt" fo:language="pt" fo:country="PT"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fo:language="pt" fo:country="PT"/>
    </style:style>
    <style:style style:name="T6" style:family="text">
      <style:text-properties fo:language="pt" fo:country="PT" fo:font-style="italic" style:font-style-asian="italic"/>
    </style:style>
    <style:style style:name="T7" style:family="text">
      <style:text-properties fo:language="pt" fo:country="PT" fo:font-weight="bold" style:font-weight-asian="bold"/>
    </style:style>
    <style:style style:name="T8" style:family="text">
      <style:text-properties fo:language="pt" fo:country="PT" style:font-name-complex="Arial"/>
    </style:style>
    <style:style style:name="T9" style:family="text">
      <style:text-properties fo:font-style="italic" style:font-style-asian="italic"/>
    </style:style>
    <style:style style:name="T10" style:family="text">
      <style:text-properties fo:font-size="10pt" style:font-size-asian="10pt" style:font-size-complex="10pt"/>
    </style:style>
    <style:style style:name="T11" style:family="text">
      <style:text-properties fo:font-size="10pt" fo:language="pt" fo:country="PT" style:font-size-asian="10pt" style:font-size-complex="10pt"/>
    </style:style>
    <style:style style:name="T12" style:family="text">
      <style:text-properties fo:color="#000000"/>
    </style:style>
    <style:style style:name="T13" style:family="text">
      <style:text-properties fo:color="#000000" style:font-name="Calibri" fo:font-size="11pt" fo:font-style="normal" style:font-size-asian="11pt" style:font-style-asian="normal" style:font-name-complex="Calibri" style:font-size-complex="11pt" style:font-style-complex="normal"/>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fo:language="pt" fo:country="PT" fo:font-style="normal" style:font-size-asian="11pt" style:font-style-asian="normal" style:font-name-complex="Calibri" style:font-size-complex="11pt" style:font-style-complex="normal"/>
    </style:style>
    <style:style style:name="T16" style:family="text">
      <style:text-properties fo:color="#000000" style:font-name="Arial" fo:font-size="9pt" fo:language="pt" fo:country="PT" style:font-size-asian="9pt" style:font-name-complex="Arial" style:font-size-complex="9pt"/>
    </style:style>
    <style:style style:name="T17" style:family="text">
      <style:text-properties fo:color="#000000" style:font-name="Arial" fo:font-size="9pt" fo:language="es" fo:country="ES" style:font-size-asian="9pt" style:font-name-complex="Arial" style:font-size-complex="9pt"/>
    </style:style>
    <style:style style:name="T18" style:family="text">
      <style:text-properties style:font-name="Calibri" fo:font-size="11pt" fo:language="pt" fo:country="PT" style:font-size-asian="11pt" style:font-name-complex="Calibri" style:font-size-complex="11pt"/>
    </style:style>
    <style:style style:name="T19" style:family="text">
      <style:text-properties fo:color="#222222" style:font-name="Calibri" fo:font-size="11pt" style:font-size-asian="11pt" style:font-name-complex="Calibri" style:font-size-complex="11pt"/>
    </style:style>
    <style:style style:name="T20" style:family="text">
      <style:text-properties fo:color="#222222" style:font-name="Calibri" fo:font-size="11pt" fo:language="pt" fo:country="PT" style:font-size-asian="11pt" style:font-name-complex="Calibri" style:font-size-complex="11pt"/>
    </style:style>
    <style:style style:name="T21" style:family="text">
      <style:text-properties fo:color="#222222" style:font-name="Times New Roman" fo:font-size="12pt" fo:language="pt" fo:country="PT" style:font-name-asian="Times New Roman" style:font-size-asian="12pt" style:language-asian="es" style:country-asian="ES" style:font-name-complex="Times New Roman" style:font-size-complex="12pt"/>
    </style:style>
    <style:style style:name="T22" style:family="text">
      <style:text-properties fo:color="#222222" style:font-name="Times New Roman" fo:font-size="12pt" fo:language="pt" fo:country="PT" fo:background-color="#ffffff" style:font-name-asian="Times New Roman" style:font-size-asian="12pt" style:language-asian="es" style:country-asian="ES" style:font-name-complex="Times New Roman" style:font-size-complex="12pt"/>
    </style:style>
    <style:style style:name="T23" style:family="text">
      <style:text-properties fo:language="es" fo:country="ES"/>
    </style:style>
    <style:style style:name="T24" style:family="text">
      <style:text-properties fo:language="es" fo:country="ES" fo:font-style="italic" style:font-style-asian="italic"/>
    </style:style>
    <style:style style:name="T25" style:family="text">
      <style:text-properties fo:language="es" fo:country="ES" fo:font-weight="bold" style:font-weight-asian="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color="#231f20" fo:language="gl" fo:country="ES" style:font-name-asian="ＭＳ 明朝" style:language-asian="ar" style:country-asian="SA" style:font-name-complex="Arial"/>
    </style:style>
    <style:style style:name="T29" style:family="text">
      <style:text-properties fo:color="#231f20" fo:language="gl" fo:country="ES" style:language-asian="ar" style:country-asian="SA" style:font-name-complex="Arial"/>
    </style:style>
    <style:style style:name="T30" style:family="text">
      <style:text-properties fo:color="#231f20" style:font-name="Arial" fo:font-size="8pt" fo:language="gl" fo:country="ES" style:font-name-asian="ＭＳ 明朝" style:font-size-asian="8pt" style:language-asian="ar" style:country-asian="SA" style:font-name-complex="Arial" style:font-size-complex="8pt"/>
    </style:style>
    <style:style style:name="T31" style:family="text">
      <style:text-properties fo:color="#231f20" style:font-name="Arial" fo:font-size="8pt" fo:language="gl" fo:country="ES" style:font-size-asian="8pt" style:language-asian="ar" style:country-asian="SA" style:font-name-complex="Arial" style:font-size-complex="8pt"/>
    </style:style>
    <style:style style:name="T32" style:family="text">
      <style:text-properties fo:color="#231f20" style:font-name="Arial" fo:font-size="8pt" fo:language="gl" fo:country="ES" style:font-name-asian="RotisSansSerifStd-Light" style:font-size-asian="8pt" style:language-asian="ar" style:country-asian="SA" style:font-name-complex="Arial" style:font-size-complex="8pt"/>
    </style:style>
    <style:style style:name="T33" style:family="text">
      <style:text-properties fo:color="#231f20" style:font-name="Arial" fo:font-size="8pt" style:font-size-asian="8pt" style:font-name-complex="Arial" style:font-size-complex="8pt"/>
    </style:style>
    <style:style style:name="T34" style:family="text">
      <style:text-properties fo:color="#231f20" style:font-name="Arial" fo:font-size="8pt" fo:language="es" fo:country="ES" style:font-name-asian="ＭＳ 明朝" style:font-size-asian="8pt" style:font-name-complex="Arial" style:font-size-complex="8pt"/>
    </style:style>
    <style:style style:name="T35" style:family="text">
      <style:text-properties fo:color="#231f20" style:font-name="Arial" fo:font-size="8pt" fo:language="es" fo:country="ES" style:font-size-asian="8pt" style:font-name-complex="Arial" style:font-size-complex="8pt"/>
    </style:style>
    <style:style style:name="T36" style:family="text">
      <style:text-properties fo:color="#231f20" style:font-name="Arial" fo:font-size="8pt" fo:language="pt" fo:country="PT" style:font-size-asian="8pt" style:font-name-complex="Arial" style:font-size-complex="8pt"/>
    </style:style>
    <style:style style:name="T37" style:family="text">
      <style:text-properties fo:color="#231f20" style:font-name="Arial" fo:font-size="8pt" fo:language="pt" fo:country="PT" style:font-name-asian="RotisSansSerifStd-Light" style:font-size-asian="8pt" style:font-name-complex="Arial" style:font-size-complex="8pt"/>
    </style:style>
    <style:style style:name="T38" style:family="text">
      <style:text-properties fo:color="#231f20" style:font-name="Arial" fo:font-size="8pt" fo:language="pt" fo:country="PT" fo:font-style="italic" style:font-size-asian="8pt" style:font-style-asian="italic" style:font-name-complex="Arial" style:font-size-complex="8pt"/>
    </style:style>
    <style:style style:name="T39" style:family="text">
      <style:text-properties fo:color="#231f20" style:font-name="Arial" fo:font-size="8pt" fo:letter-spacing="-0.002cm" fo:language="pt" fo:country="PT" style:font-size-asian="8pt" style:font-name-complex="Arial" style:font-size-complex="8pt"/>
    </style:style>
    <style:style style:name="T40" style:family="text">
      <style:text-properties fo:color="#231f20" style:font-name="Arial" fo:font-size="8pt" fo:language="es" fo:country="ES" style:font-size-asian="8pt" style:font-name-complex="Arial" style:font-size-complex="8pt"/>
    </style:style>
    <style:style style:name="T41" style:family="text">
      <style:text-properties fo:color="#231f20" fo:language="pt" fo:country="PT" style:font-name-asian="ＭＳ 明朝" style:font-name-complex="Arial"/>
    </style:style>
    <style:style style:name="T42" style:family="text">
      <style:text-properties fo:language="gl" fo:country="ES" style:font-name-asian="ＭＳ 明朝" style:font-name-complex="Arial"/>
    </style:style>
    <style:style style:name="T43" style:family="text">
      <style:text-properties fo:language="gl" fo:country="ES" style:language-asian="ar" style:country-asian="SA"/>
    </style:style>
    <style:style style:name="T44" style:family="text">
      <style:text-properties fo:font-size="8pt" style:font-size-asian="8pt" style:font-size-complex="8pt"/>
    </style:style>
    <style:style style:name="T45" style:family="text">
      <style:text-properties fo:font-size="8pt" fo:language="pt" fo:country="PT" style:font-size-asian="8pt" style:font-size-complex="8pt"/>
    </style:style>
    <style:style style:name="T46" style:family="text">
      <style:text-properties fo:font-size="8pt" fo:language="gl" fo:country="ES" style:font-size-asian="8pt" style:font-size-complex="8pt"/>
    </style:style>
    <style:style style:name="T47" style:family="text">
      <style:text-properties style:font-name="Arial" fo:font-size="12pt" fo:language="es" fo:country="ES" style:font-size-asian="12pt" style:font-name-complex="Arial" style:font-size-complex="12pt"/>
    </style:style>
    <style:style style:name="T48" style:family="text">
      <style:text-properties style:font-name="Arial" fo:font-size="9pt" fo:language="es" fo:country="ES" style:font-size-asian="9pt" style:font-name-complex="Arial" style:font-size-complex="9pt"/>
    </style:style>
    <style:style style:name="T49" style:family="text">
      <style:text-properties style:font-name="Arial" fo:font-size="9pt" fo:language="es" fo:country="ES" fo:font-weight="bold" style:font-size-asian="9pt" style:font-weight-asian="bold" style:font-name-complex="Arial" style:font-size-complex="9pt"/>
    </style:style>
    <style:style style:name="T50" style:family="text">
      <style:text-properties style:font-name="Arial" fo:font-size="9pt" fo:language="pt" fo:country="PT" fo:font-weight="bold" style:font-size-asian="9pt" style:font-weight-asian="bold" style:font-name-complex="Arial" style:font-size-complex="9pt"/>
    </style:style>
    <style:style style:name="T51" style:family="text">
      <style:text-properties style:font-name="Arial" fo:font-size="9pt" fo:language="pt" fo:country="PT" style:font-size-asian="9pt" style:font-name-complex="Arial" style:font-size-complex="9pt"/>
    </style:style>
    <style:style style:name="T52" style:family="text">
      <style:text-properties style:font-name="Arial" fo:font-size="9pt" fo:language="pt" fo:country="PT" style:font-name-asian="RotisSansSerifStd-Light" style:font-size-asian="9pt" style:font-name-complex="Arial" style:font-size-complex="9pt"/>
    </style:style>
    <style:style style:name="T53" style:family="text">
      <style:text-properties style:font-name="Arial" fo:font-size="9pt" style:font-size-asian="9pt" style:font-name-complex="Arial" style:font-size-complex="9pt"/>
    </style:style>
    <style:style style:name="T54" style:family="text">
      <style:text-properties style:font-name="Arial" fo:font-size="9pt" fo:font-weight="bold" style:font-size-asian="9pt" style:font-weight-asian="bold" style:font-name-complex="Arial" style:font-size-complex="9pt"/>
    </style:style>
    <style:style style:name="T55" style:family="text">
      <style:text-properties style:font-name="Arial" fo:font-size="9pt" fo:language="gl" fo:country="ES" fo:font-weight="bold" style:font-size-asian="9pt" style:language-asian="ar" style:country-asian="SA" style:font-weight-asian="bold" style:font-name-complex="Arial" style:font-size-complex="9pt"/>
    </style:style>
    <style:style style:name="T56" style:family="text">
      <style:text-properties style:font-name="Arial" fo:font-size="9pt" fo:language="gl" fo:country="ES" fo:font-weight="bold" style:font-size-asian="9pt" style:font-weight-asian="bold" style:font-name-complex="Arial" style:font-size-complex="9pt"/>
    </style:style>
    <style:style style:name="T57" style:family="text">
      <style:text-properties style:font-name="Arial" fo:font-size="8pt" fo:language="pt" fo:country="PT" style:font-name-asian="RotisSansSerifStd-Light" style:font-size-asian="8pt" style:font-name-complex="Arial" style:font-size-complex="8pt"/>
    </style:style>
    <style:style style:name="T58" style:family="text">
      <style:text-properties style:font-name="Arial" fo:font-size="8pt" fo:language="pt" fo:country="PT" style:font-size-asian="8pt" style:font-name-complex="Arial" style:font-size-complex="8pt"/>
    </style:style>
    <style:style style:name="T59" style:family="text">
      <style:text-properties style:font-name="Arial" fo:font-size="8pt" style:font-size-asian="8pt" style:font-name-complex="Arial" style:font-size-complex="8pt"/>
    </style:style>
    <style:style style:name="T60" style:family="text">
      <style:text-properties style:font-name="Arial" fo:font-size="8pt" fo:language="gl" fo:country="ES" fo:font-weight="bold" style:font-size-asian="8pt" style:language-asian="ar" style:country-asian="SA" style:font-weight-asian="bold" style:font-name-complex="Arial" style:font-size-complex="8pt"/>
    </style:style>
    <style:style style:name="T61" style:family="text">
      <style:text-properties style:font-name="Arial" fo:font-size="8pt" fo:language="gl" fo:country="ES" fo:font-weight="bold" style:font-size-asian="8pt" style:font-weight-asian="bold" style:font-name-complex="Arial" style:font-size-complex="8pt"/>
    </style:style>
    <style:style style:name="T62" style:family="text">
      <style:text-properties style:font-name="Arial" fo:font-size="8pt" fo:language="gl" fo:country="ES" style:font-name-asian="RotisSansSerifStd-Light" style:font-size-asian="8pt" style:language-asian="ar" style:country-asian="SA" style:font-name-complex="Arial" style:font-size-complex="8pt"/>
    </style:style>
    <style:style style:name="T63" style:family="text">
      <style:text-properties style:font-name="Arial" fo:font-size="8pt" fo:language="gl" fo:country="ES" style:font-name-asian="ＭＳ 明朝" style:font-size-asian="8pt" style:language-asian="ar" style:country-asian="SA" style:font-name-complex="Arial" style:font-size-complex="8pt"/>
    </style:style>
    <style:style style:name="T64" style:family="text">
      <style:text-properties style:font-name="Arial" fo:font-size="8pt" fo:language="es" fo:country="ES" style:font-name-asian="ＭＳ 明朝" style:font-size-asian="8pt" style:font-name-complex="Arial" style:font-size-complex="8pt"/>
    </style:style>
    <style:style style:name="T65" style:family="text">
      <style:text-properties style:font-name="Arial" fo:font-size="8pt" fo:language="es" fo:country="ES" style:font-name-asian="RotisSansSerifStd-Light" style:font-size-asian="8pt" style:font-name-complex="Arial" style:font-size-complex="8pt"/>
    </style:style>
    <style:style style:name="T66" style:family="text">
      <style:text-properties style:font-name="Arial" fo:font-size="8pt" fo:language="es" fo:country="ES" style:font-size-asian="8pt" style:font-name-complex="Arial" style:font-size-complex="8pt"/>
    </style:style>
    <style:style style:name="T67" style:family="text">
      <style:text-properties fo:font-size="20pt" style:font-size-asian="20pt" style:font-size-complex="20pt"/>
    </style:style>
    <style:style style:name="T68" style:family="text">
      <style:text-properties fo:font-size="20pt" fo:language="pt" fo:country="PT" style:font-size-asian="20pt" style:font-size-complex="20pt"/>
    </style:style>
    <style:style style:name="T69" style:family="text">
      <style:text-properties fo:font-size="16pt" style:font-size-asian="16pt" style:font-size-complex="16pt"/>
    </style:style>
    <style:style style:name="T70" style:family="text">
      <style:text-properties style:font-name="Times New Roman" fo:font-size="12pt" fo:language="pt" fo:country="PT" style:font-size-asian="12pt" style:font-name-complex="Times New Roman" style:font-size-complex="12pt"/>
    </style:style>
    <style:style style:name="T71" style:family="text">
      <style:text-properties style:font-name="ArialMT" fo:font-size="8.5pt" fo:language="gl" fo:country="ES" style:font-name-asian="ArialMT" style:font-size-asian="8.5pt" style:language-asian="ar" style:country-asian="SA" style:font-name-complex="ArialMT" style:font-size-complex="8.5pt"/>
    </style:style>
    <style:style style:name="T7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Regueifa e improvisación oral en verso</text:p>
      <text:p text:style-name="P3">Materia optativa de centro</text:p>
      <text:p text:style-name="P3"/>
      <text:p text:style-name="P3">Programación</text:p>
      <text:p text:style-name="P3"/>
      <text:p text:style-name="P7">IES Marco do Camballón</text:p>
      <text:p text:style-name="P1">Curso 2016-2017</text:p>
      <text:p text:style-name="P1"/>
      <text:p text:style-name="P1">Profesor: Xosé Luís González Sende</text:p>
      <text:p text:style-name="P1"/>
      <text:p text:style-name="P1">(En colaboración co profesor Manuel Maseda Deán, do IES Maximino Romero de Baio)</text:p>
      <text:p text:style-name="Standard"/>
      <text:p text:style-name="Standard"/>
      <text:p text:style-name="Standard"/>
      <text:p text:style-name="P8"><text:soft-page-break/>Observación:</text:p>
      <text:p text:style-name="Standard"/>
      <text:p text:style-name="Standard"><text:span text:style-name="T5">Esta materia, nova no noso sistema escolar, está nun proceso inicial de desenvolvemento. Os dous profesores <text:s/>que traballamos neste proceso–Xosé Luís González Sende, do IES Marco do Camballón de Vila de Cruces, -profesor desta materia- e Manuel Maseda Deán, do IES Maximino Romero de Baio- estamos cunha licencia para mellorar e crear materiais, recursos e documentación para <text:s/></text:span><text:span text:style-name="T6">Regueifa e improvisación oral en verso</text:span><text:span text:style-name="T5">. A mellora desta programación está dentro do obxectivo da licencia, polo que será corrixida e aumentada proximament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Índice:</text:p>
      <text:p text:style-name="P16"/>
      <text:list xml:id="list3455601305940532512" text:style-name="WW8Num3">
        <text:list-item>
          <text:p text:style-name="P149">Observación inicial <text:s text:c="110"/>2</text:p>
        </text:list-item>
        <text:list-item>
          <text:p text:style-name="P149">Introdución <text:s text:c="121"/>4</text:p>
        </text:list-item>
        <text:list-item>
          <text:p text:style-name="P149">Contribución ao desenvolvemento das competencias clave <text:s text:c="39"/>8</text:p>
        </text:list-item>
        <text:list-item>
          <text:p text:style-name="P149">Obxectivos <text:s text:c="124"/>9</text:p>
        </text:list-item>
        <text:list-item>
          <text:p text:style-name="P149">Contidos</text:p>
          <text:list>
            <text:list-item>
              <text:p text:style-name="P148"><text:span text:style-name="T10"><text:s/>Secuenciación de contidos <text:s text:c="88"/>11</text:span></text:p>
            </text:list-item>
          </text:list>
        </text:list-item>
        <text:list-item>
          <text:p text:style-name="P149">Avaliación</text:p>
          <text:list>
            <text:list-item>
              <text:p text:style-name="P149">Temporalización <text:s text:c="107"/>15</text:p>
            </text:list-item>
            <text:list-item>
              <text:p text:style-name="P148"><text:span text:style-name="T10"><text:s/>Mínimos exixibles <text:s text:c="104"/>15</text:span></text:p>
            </text:list-item>
            <text:list-item>
              <text:p text:style-name="P149">Estándares de aprendizaxe, procedementos e instrumentos de avaliación <text:s text:c="6"/>17</text:p>
            </text:list-item>
            <text:list-item>
              <text:p text:style-name="P149">Criterios de cualificación <text:s text:c="93"/>19</text:p>
            </text:list-item>
            <text:list-item>
              <text:p text:style-name="P149">Sistema de cualificación <text:s text:c="94"/>19</text:p>
            </text:list-item>
            <text:list-item>
              <text:p text:style-name="P149">Observacións xerais e recuperacións <text:s text:c="72"/>21</text:p>
            </text:list-item>
            <text:list-item>
              <text:p text:style-name="P149">Rúbricas</text:p>
              <text:list>
                <text:list-item>
                  <text:p text:style-name="P149">Rúbrica para avaliar unha improvisación en verso <text:s text:c="34"/>23</text:p>
                </text:list-item>
                <text:list-item>
                  <text:p text:style-name="P149"><text:soft-page-break/>Rúbrica de aprender a aprender <text:s text:c="65"/>26</text:p>
                </text:list-item>
              </text:list>
            </text:list-item>
          </text:list>
        </text:list-item>
        <text:list-item>
          <text:p text:style-name="P149">Metodoloxía didáctica <text:s text:c="106"/>29 <text:s text:c="14"/></text:p>
        </text:list-item>
        <text:list-item>
          <text:p text:style-name="P149">Materiais e recursos didácticos <text:s text:c="91"/>31</text:p>
        </text:list-item>
        <text:list-item>
          <text:p text:style-name="P149">Avaliación da practica docente e proceso de ensino <text:s text:c="55"/>32</text:p>
        </text:list-item>
        <text:list-item>
          <text:p text:style-name="P149">Procedementos de acreditación do alumnado <text:s text:c="65"/>32</text:p>
        </text:list-item>
        <text:list-item>
          <text:p text:style-name="P149">Avaliación inicial <text:s text:c="117"/>32 <text:s text:c="4"/></text:p>
        </text:list-item>
        <text:list-item>
          <text:p text:style-name="P149">Medidas de atención á diversidade <text:s text:c="84"/>33</text:p>
        </text:list-item>
        <text:list-item>
          <text:p text:style-name="P149">Elementos transversais <text:s text:c="105"/>34 <text:s text:c="10"/></text:p>
        </text:list-item>
        <text:list-item>
          <text:p text:style-name="P149">Actividades complementarias e extraescolares <text:s text:c="63"/>35 <text:s text:c="2"/></text:p>
        </text:list-item>
        <text:list-item>
          <text:p text:style-name="P149">Mecanismos de revisión da programación <text:s text:c="72"/>36</text:p>
        </text:list-item>
        <text:list-item>
          <text:p text:style-name="P149">ANEXO: Curriculo de “Regeifa e improvisación oral en verso” <text:s text:c="38"/>36</text:p>
        </text:list-item>
      </text:list>
      <text:p text:style-name="Párrafo_20_de_20_lista"/>
      <text:p text:style-name="Párrafo_20_de_20_lista"/>
      <text:p text:style-name="Párrafo_20_de_20_lista"/>
      <text:p text:style-name="Párrafo_20_de_20_lista"/>
      <text:p text:style-name="Párrafo_20_de_20_lista"/>
      <text:p text:style-name="Párrafo_20_de_20_lista"/>
      <text:list xml:id="list5812040121931964658" text:style-name="WW8Num4">
        <text:list-item>
          <text:p text:style-name="P18"><text:soft-page-break/>Introdución</text:p>
        </text:list-item>
      </text:list>
      <text:p text:style-name="P9"/>
      <text:p text:style-name="Standard"><text:span text:style-name="T5">A </text:span><text:span text:style-name="T6">Regueifa </text:span><text:span text:style-name="T5">é a expresión galega da </text:span><text:span text:style-name="T6">improvisación oral en verso</text:span><text:span text:style-name="T5">, un movemento académico <text:s/>e cultural en expansión que xa conta con cátedras universitarias, <text:s/>congresos internacionais ou procesos de investigación e de desenvolvemento escolar abertos por diferentes lugares do planeta. <text:s/></text:span>A <text:span text:style-name="T9">Improvisación oral en verso</text:span> <text:s/>introduciuse no ensino regrado <text:s/>en Cuba, Pais Vasco, Brasil ou Italia e, no noso sistema, esta materia de libre configuración móstrase como un espazo para a renovación pedagóxica e o fomento da participación sociocultural en, para e desde a Educación Secundaria.</text:p>
      <text:p text:style-name="Standard">No noso caso, <text:s/>esta materia ten unha importancia dual, tanto no plano de formación persoal do alumnado como no desenvolvemento desde os centros educativos dun proceso colectivo de creación e dinamización sociocultura. </text:p>
      <text:p text:style-name="Standard">Nun momento en que constatamos unha crise nas habilidades comunicativas orais nesta nosa “Era da Comunicación”, pensamos que o sistema escolar debe actuar ofrecendo umha formación de calidade através de novos modelos pedagóxicos, actualizados e experimentais. A “Escola” corre o risco de ficar distanciada da evolución sociocultural e a aprendizaxe de habilidades de comunicación social através da oralidade, <text:s/>convivindo coas novas tecnoloxías da comunicación, parécenos unha vía con grandes posibilidades de desenvolvemento.</text:p>
      <text:p text:style-name="Standard">Estase a poñer de <text:s/>manifesto a necesidade de actualizar o traballo oral no contexto educativo para mellorar a capacidade comunicativa do noso alumnado para expresar sentimentos, coñecementos, opinións ou proxectos e esta materia quere participar nesa renovación pegadóxica.</text:p>
      <text:p text:style-name="Standard">Ademais, pensamos que aprender a falar é unha experiencia social que ten en conta aspectos lingüísticos, sociolingüísticos, discursivos e de estratexia comunicativa. A planificación e realización da materia de <text:span text:style-name="T9">Regueifa e Improvisación oral en verso</text:span> está estreitamente vinculada con correntes didácticas de vangarda ás que, coa nosa experiencia, queremos contribuír, relacionando ámbitos científicos como a lingüística, a musicoloxía, a psicoloxía social, a antropoloxía ou a socioloxía.</text:p>
      <text:p text:style-name="P144"><text:span text:style-name="Emphasis"><text:span text:style-name="T13">Esta materia conxuga dous ámbitos de comunicación fundamentais: o lingüístico e o musical. A música, como ben cultural e como linguaxe e medio de comunicación non verbal, constitúe un elemento con gran</text:span></text:span><text:span text:style-name="apple-converted-space"><text:span text:style-name="T14"> </text:span></text:span><text:span text:style-name="T19">valor na vida das persoas; ademais, favorece o seu desenvolvemento integral, intervén na súa formación emocional e intelectual, a través do coñecemento do feito musical como manifestación cultural e histórica, e contribúe ao afianzamento dunha postura aberta, reflexiva e crítica no alumnado.</text:span></text:p>
      <text:p text:style-name="P145"><text:soft-page-break/><text:span text:style-name="T19">Na actualidade, a música constitúe un dos principais referentes de identificación da mocidade. E ese é un obxectivo fundamental da materia de “Regueifa e improvisación oral en verso”. Co desenvolvemento tecnolóxico multiplicáronse as canles de acceso ás cada vez máis numerosas fontes de cultura musical, así como aos seus diversos xeitos de creación e interpretación, a través de vehículos que forman parte da súa vida cotiá, como internet, os dispositivos móbiles ou os reprodutores de son. </text:span><text:span text:style-name="T20">Ese é o mundo que queremos tamén desenvolver co noso alumnado nesta materia. .</text:span></text:p>
      <text:p text:style-name="P146">A dimensión musical desta materia permite así mesmo o exercicio da creatividade, e esta supón unha das maneiras máis importantes que ten o ser humano de aprender e de adaptarse, pois a rixidez fainos vulnerables, mentres que a creatividade fortalécenos ao axudarnos na constante adaptación que, en última instancia, é a vida.</text:p>
      <text:p text:style-name="P144"><text:span text:style-name="Emphasis"><text:span text:style-name="T15">O feito de que a educación musical contribúa a unha educación integral do individuo e que o alumnado, polo xeral, disfrute da súa aprendizaxe e práctica -feito este tan importante para a motivación cara á aprendizaxe- consideramos que lle outorgan un gran valor educativo <text:s/>á nosa materia.</text:span></text:span></text:p>
      <text:p text:style-name="Standard"><text:span text:style-name="T23">A</text:span> nosa proposta integra o traballo musical, lingúístico, escénico e actitudinal, desde un punto de vista que entende a improvisación oral como unha actividade social e comunicativa que pretende ser unha actividade altamente significativa para o alumnado, desde a perspectiva de “actividade social”, das relacións sociais, fomentando o carácter lúdico da experiencia de aprendizaxe e a participación directa, protagonista , do propio alumnado.</text:p>
      <text:p text:style-name="Standard">Con esta materia preténdese modernizar a creación cultural desde o ámbito escolar, actualizar a nosa tradición. A Regueifa é un importante elemento do patrimonio cultural inmaterial, e a nosa intención tamén é darlle <text:s/>ao imaxinario tradicional unha funcionalidade no momento actual, <text:span text:style-name="T26">crear tradición en activo</text:span>, ou activar a tradición e actualizala coa enerxía da xuventude.</text:p>
      <text:p text:style-name="Standard">A materia <text:span text:style-name="T9">Regueifa e Improvisación oral en verso </text:span>debe dotar ao alumnado de coñecementos, técnicas e procedementos que lle permitan expresarse e crear a través das linguaxes verbais, musicais e escénicas. Para tal fin, o alumnado debe comprender e interpretar diferentes linguaxes así como o devir da historia da improvisación oral en verso ao longo dos séculos e en diferentes territorios; saber valorar a importancia do patrimonio inmaterial e a improvisación oral, comprender e participar do movemento de actualización da regueifa <text:s/>e verificar os cambios xurdidos no seu desenvolvemento; constatar e valorar a improvisación oral como peza de desenvolvemento cultural, social e económico da nosa sociedade.</text:p>
      <text:p text:style-name="P9">Por outra banda, é indispensable que o alumnado tome conciencia e desenvolva na práctica os seus recursos expresivos, mediante a exploración dos compoñentes <text:s/>do complexo comunicativo da improvisación oral en verso; o desenvolvemento da sensibilidade musical; o desenvolvemento da súa <text:soft-page-break/>capacidade de concentración, relaxación e de autoconciencia; a procura de niveis óptimos de equilibrio psicofísico; a aplicación do imaxinario no modelado da súa conduta; a exploración dos seus recursos no terreo da oralidade, e o desenvolvemento da sensibilidade rítmica e melódica a nivel corporal e vocal. </text:p>
      <text:p text:style-name="P9">Os alumnos e as alumnas deberán ser conscientes de como as ideas subxacentes <text:s/>na improvisación oral en verso configuran múltiples xeitos de construír e realizar o proprio movemento sociocultural da Regueifa, e entender, por conseguinte, que cada sociedade e cada época debe coñecer a súa tradición e actualizala cos valores sociais emerxentes; comprender e saber que o interese da materia reside tanto en experimentar o potencial expresivo e creativo persoal como en entender o modo en que diferentes aspectos da creación foron e son modificados por circunstancias históricas, culturais, rituais, ambientais, técnicas, estilísticas ou simbólicas que cada pobo vai incorporando como expresión da súa forma de sentir e de pensar. </text:p>
      <text:p text:style-name="P9">A materia permite ir descubrindo cos alumnos e coas alumnas, a través da súa propia experiencia, o desenvolvemento das súas capacidades creativas, estudando, así, os aspectos teóricos e prácticos da materia. </text:p>
      <text:p text:style-name="P9">Esta materia contribúe a desenvolver destrezas vinculadas coas competencias clave, das que aquí destacaremos tres: a comunicación lingüística, xa que permite unha extraordinaria mellora das destrezas comunicativas, <text:s/>especialmente das de carácter oral; as competencias sociais e cívicas, pois a improvisación oral en verso ten como destino comunicativo participar de xeito eficaz e construtivo na vida sociocultural; e a competencia do sentido da iniciativa e espírito emprendedor, pois a oratoria fomenta a proactividade, o autocoñecemento e a autoestima. </text:p>
      <text:p text:style-name="P121"><text:span text:style-name="T5">Esta matéria ten a posibilidade de desenvolver o espírito da Lei Paz Andrade, </text:span>LEI 1/2014, do 24 de marzo, para o aproveitamento da lingua portuguesa e vínculos coa lusofonía. Esta Lei expón no seu Artigo 1 que <text:s/>“Os poderes públicos galegos promoverán o coñecemento da lingua portuguesa e das culturas lusófonas para afondar nos vencellos históricos que unen Galicia cos países e comunidades de lingua portuguesa e polo carácter estratéxico que para Galicia teñen as relacións económicas e sociais no marco da Eurorrexión Galicia-Norte de Portugal. “. E no artigo <text:span text:style-name="T72">2</text:span><text:span text:style-name="T27">, para o ámbito educativo</text:span>, expón que “<text:span text:style-name="T27">O Goberno galego incorporará progresivamente a aprendizaxe da lingua portuguesa no ámbito das competencias en linguas estranxeiras nos centros de ensino da Comunidade Autónoma de Galicia. </text:span>“. Neste sentido, a materia de “Regueifa e improvisación oral en verso” poderá incluír entre as súas actividades e <text:s/>recursos -especialmente TIC- <text:s/>materiais en lingua portuguesa. </text:p>
      <text:p text:style-name="P143"><text:span text:style-name="T5"/></text:p>
      <text:p text:style-name="P9"><text:soft-page-break/>Esta materia distribúe os seus contidos en cinco bloques: </text:p>
      <text:p text:style-name="P9">B1. "Comunicación musical" </text:p>
      <text:p text:style-name="P9">B2. "Historia da Regueifa e a improvisación oral en verso”</text:p>
      <text:p text:style-name="Standard">B3. “Comunicación lingüística, poética e retórica”</text:p>
      <text:p text:style-name="Standard">B4. “Comunicación escénica <text:s/>e performance” </text:p>
      <text:p text:style-name="Standard">B5. “Creatividade e xestión sociocultural ”. <text:s/></text:p>
      <text:p text:style-name="Standard">No <text:span text:style-name="T26">bloque primeiro</text:span>, <text:span text:style-name="T9">Comunicación Musical,</text:span> (5 sesións) coñeceremos a tradición musical do improviso galego e faremos as nosas proprias recollidas de campo. <text:span text:style-name="T5">Ademais, coñeceremos a dimensión musical histórica e actual do repente galego e doutras partes do mundo. </text:span><text:span text:style-name="T28">Practicaremos a regueifa de xeito activo explorando as posibilidades sonoras e expresivas da voz. Tamén gravaremos en diferentes formatos improvisacións orais en verso e diferente material de carácter musical, empregando as TIC para a sua divulgación.</text:span><text:span text:style-name="T30">, </text:span><text:span text:style-name="T28">utilizando as redes sociais para partillar a información.</text:span></text:p>
      <text:p text:style-name="Standard">No <text:span text:style-name="T26">segundo bloque</text:span>, <text:s/><text:span text:style-name="T9">Historia da improvisación oral en verso</text:span>, <text:s/>(6 sesións), explícase a historia e a actualidade da improvisación oral en verso, tanto en Galiza como noutros puntos do planeta. Explícase tamén a importancia de improvisación na historia do ser humano, desde un punto de vista antropolóxico e sociolóxico, en relación coa historia pasada e a actual era da información. <text:span text:style-name="T5">É importante coñecer a historia e actualidade da improvisación oral en verso no resto do mundo: País Vasco, Sudamérica, Portugal, Brasil, Cataluña e outros territorios, como exemplo da diversidade cultural dos pobos. E, alén disto, <text:s/>o alumnado coñecerá o proceso de desenvolvemento educativo e sociocultural da regueifa como movemento sociocultural en expansión.</text:span></text:p>
      <text:p text:style-name="Standard"><text:span text:style-name="T5">No </text:span><text:span text:style-name="T7">bloque terceiro</text:span><text:span text:style-name="T5">, <text:s/></text:span><text:span text:style-name="T6">Comunicación lingüística, poética e retórica</text:span><text:span text:style-name="T5"> (11 sesións), explicaremos os principios da comunicación lingüística e sociolingüística da regueifa; <text:s/>os recursos literarios do xénero: <text:s/>morfoloxías <text:s/>poéticas, recursos estilísticos, convencións da tradición, innovacións actuais. Relacionaremos a improvisación oral coa retórica. E aprenderemos a improvisar textos orais en verso. </text:span></text:p>
      <text:p text:style-name="Standard"><text:span text:style-name="T5">Em </text:span><text:span text:style-name="T7">cuarto lugar</text:span><text:span text:style-name="T5">, no bloque </text:span><text:span text:style-name="T6">Comunicación escénica e performance</text:span><text:span text:style-name="T5"> (6 sesións), coñeceremos os elementos non verbais da regueifa como proceso comunicativo en interacción cun público. Neste ámbito de comunicación, teremos especial interese en demostrar seguridade persoal diante do momento da </text:span><text:soft-page-break/><text:span text:style-name="T5">improvisación pública, através da adquisición de técnica , experiencia e autoestima. </text:span><text:span text:style-name="T8">Ademais, empregaremos a linguaxe corporal e a presenza escénica como códigos comunicativos para enxalzar a expresividade e eficacia do discurso oral.</text:span></text:p>
      <text:p text:style-name="Standard"><text:span text:style-name="T5">Por último, no </text:span><text:span text:style-name="T7">bloque quinto,</text:span><text:span text:style-name="T5"> <text:s/></text:span><text:span text:style-name="T6">Creatividade <text:s/>e xestión sociocultural</text:span><text:span text:style-name="T5"> <text:s/>(8 sesións), <text:s/>coñeceremos activamente as características do movemento sociocultural da improvisación oral, e implicarémonos con outros axentes locais e non locais na xestión da improvisación oral en verso como elemento dinamizador da escola e da sociedade. Traballaremos desde a innovación e a creación colectiva, empregando as ferramentas dixitais para a creación horizontal e a divulgación cultural.</text:span></text:p>
      <text:p text:style-name="Standard"><text:span text:style-name="T5">Nesta materia ten unha importancia fundamental a </text:span><text:span text:style-name="T7">comunicación transversal de valores</text:span><text:span text:style-name="T5">, pois pensamos que a improvisación oral en verso debe actualizar os referentes actitudinais dunha tradición histórica (especialmente sexista) con valores do século XXI e que é o noso alumnado quen debe ter un especial protagonismo no proceso de modernización da Regueifa.</text:span></text:p>
      <text:p text:style-name="P20"/>
      <text:p text:style-name="P17">2.- Contribución ao desenvolvemento das competencias clave </text:p>
      <text:p text:style-name="P17"/>
      <text:p text:style-name="Standard">Para a configuración do Currículo da materia “Regueifa e improvisación oral en verso”, proposta como materia de centro para 2º da ESO, partimos do DECRETO 86/2015, do 25 de xuño, polo que se establece o currículo da educación secundaria obrigatoria e do bacharelato na Comunidade Autónoma de Galicia.</text:p>
      <text:p text:style-name="Standard">En liña coa Recomendación 2006/962/EC, do 18 de decembro de 2006, do Parlamento Europeo e do Consello, sobre as competencias clave para a aprendizaxe permanente, no Decreto 86/2015 do 25 de Xuño incorpórase a clasificación e denominación das definidas pola Unión Europea. Considérase que “as competencias clave son aquelas que todas as persoas precisan para a súa realización e o seu desenvolvemento persoal, así como para a cidadanía activa, a inclusión social e o emprego”. </text:p>
      <text:p text:style-name="Standard"><text:soft-page-break/>Para elaborar este curriculo e a sua aplicación didáctica queremos destacar que o esta materia impulsa diversas competencias clave sinaladas no artigo 3 do DECRETO 86/2015: Competencia lingüística, (CCL), competencias básicas en ciencia e tecnoloxía (CMCCT), competencia dixital (CD), Aprender a aprender (CAA), Competencias sociais e cívicas (CSC), sentido de iniciativa e espírito emprendedor (CSIEE) e conciencia e expresión culturais (CCEC).</text:p>
      <text:p text:style-name="P9">A idea é que a presente materia contribúa á adquisición de todas as competencias claves. </text:p>
      <text:p text:style-name="P9">Esta materia contribúe ao logro da totalidade das Competencias clave, dado o seu carácter integrador dentro do Currículo. Examinarémolo por bloques de contido. </text:p>
      <text:p text:style-name="Standard"><text:span text:style-name="T5">No caso da </text:span><text:span text:style-name="T7">Comunicación lingüística,</text:span><text:span text:style-name="T5"> contribúe ao seu desenvolvemento ao ser a lingua a principal vía de acceso á materia e polo desenvolvemento de actividades de expresión axeitada das propias ideas en contextos comunicativos de análise, creación e interpretación de textos –orais e <text:s/>escritos- e no traballo sobre a respiración, dicción, articulación e expresión axeitada en situacións de interpretación escénica. </text:span></text:p>
      <text:p text:style-name="P9">Ademais no seu formato non verbal, de traballo xestual e corporal, o indivíduo desenvolve as súas capacidades comunicativas grazas ás cales expande a súa competencia e a súa capacidade de interacción con outras persoas. </text:p>
      <text:p text:style-name="P9">Por outro lado, nesta materia ten unha especial importancia e elaboración de textos orais literarios, dependentes de rima, métrica e outros recursos propios da poesia oral.</text:p>
      <text:p text:style-name="Standard"><text:span text:style-name="T5">Competencias básicas en </text:span><text:span text:style-name="T7">Ciencias e Tecnoloxía</text:span><text:span text:style-name="T5">, porque promove condutas e adquisición de valores responsables para o ben común inmediato no que afecta á saúde individual e colectiva, a través dos beneficios físicos e psíquicos que achega a improvisación oral en verso. </text:span></text:p>
      <text:p text:style-name="Standard"><text:span text:style-name="T7">Competencia dixital</text:span><text:span text:style-name="T5">, na elaboración de traballos de investigación individuais e/ou en grupo, xa que implica o uso creativo, crítico e seguro das tecnoloxías da información e a comunicación; accedendo, xestionando e manexando diferentes motores de procura e bases de datos e transformando esta información en coñecemento. A maiores tamén se traballarían as ferramentas de edición audiovisual para análise e exposición das creacións propias. </text:span></text:p>
      <text:p text:style-name="Standard"><text:span text:style-name="T7">Aprender a aprender</text:span><text:span text:style-name="T5">, caracterizada pola habilidade para iniciar, organizar e persistir na aprendizaxe, onde a motivación e a confianza son cruciais para desenvolver aprendizaxes cada vez máis eficaces e a través da ampliación das habilidades de expresión, especialmente presentes en contidos relacionados coa <text:s/>improvisación, tanto individual como colectiva; así como mediante a xeralización do seu cultivo no tempo de lecer.</text:span></text:p>
      <text:p text:style-name="Standard"><text:soft-page-break/><text:span text:style-name="T7">Competencias sociais e cívicas</text:span><text:span text:style-name="T5">, por implicar a interacción con outras persoas dentro dun grupo, conforme a normas baseadas no respecto mutuo; tanto na realización de regueifas ou performances como na expresión verbal e non verbal; co obxectivo de comprender as expresións colectivas e a organización e o funcionamento da improvisación oral en verso na sociedade pasada e presente. Desenvolve o sentido da responsabilidade, mostrando comprensión e respecto aos valores e ideas alleas e a recepción reflexiva e crítica da información sobre as artes escénicas e a danza. </text:span></text:p>
      <text:p text:style-name="Standard"><text:span text:style-name="T7">Sentido de iniciativa e espírito emprendedor</text:span><text:span text:style-name="T5">, que implica a capacidade de transformar as ideas en actos polo desenvolvemento de actitudes que leven un cambio de mentalidade, capacidade de pensar de forma creativa, autocoñecemiento e autoestima, autonomía ou independencia, interese, esforzo e espírito emprendedor, sentido crítico e da responsabilidade. </text:span></text:p>
      <text:p text:style-name="Standard"><text:span text:style-name="T7">Conciencia e expresións culturais,</text:span><text:span text:style-name="T5"> porque implica coñecer, comprender, apreciar e valorar, cunha actitude aberta e respectuosa, a regueifa e a improvisación oral como unha das diferentes manifestacións culturais e artísticas, a través do estudo, análise e a interpretación dos seus textos históricos –documentados- e actuais. A regueifa desenvolve nos alumnos e alumnas a capacidade e intención de expresarse e comunicar ideas e emocións.</text:span></text:p>
      <text:p text:style-name="P9"/>
      <text:p text:style-name="P9"/>
      <text:p text:style-name="P19">3.- Obxectivos </text:p>
      <text:p text:style-name="P9"/>
      <text:p text:style-name="Standard"><text:span text:style-name="T5">Enténdense por </text:span><text:span text:style-name="T7">Obxectivos</text:span><text:span text:style-name="T5"> os referentes relativos aos logros que o alumnado debe alcanzar ao rematar o proceso educativo, como resultado das experiencias de ensino e aprendizaxe intencionalmente planificadas para tal fin. </text:span></text:p>
      <text:p text:style-name="P9">Segundo o Decreto 86/2015 do 25 de Xuño, a educación secundaria obrigatoria contribuirá a desenvolver nos alumnos e nas alumnas as capacidades que lles permitan: </text:p>
      <text:p text:style-name="P9">a) Asumir responsablemente os seus deberes, coñecer e exercer os seus dereitos no respecto ás demais persoas, practicar a tolerancia, a cooperación e a solidariedade entre as persoas e os grupos, exercitarse no diálogo, afianzando os dereitos humanos e a igualdade de trato e de oportunidades entre mulleres e homes, como valores comúns dunha sociedade plural, e prepararse para o exercicio da cidadanía democrática. </text:p>
      <text:p text:style-name="P9"><text:soft-page-break/>b) Desenvolver e consolidar hábitos de disciplina, estudo e traballo individual e en equipo, como condición necesaria para unha realización eficaz das tarefas da aprendizaxe e como medio de desenvolvemento persoal. </text:p>
      <text:p text:style-name="Standard"><text:span text:style-name="T5">c) Valorar e respectar a diferenza de sexos e a igualdade de dereitos e oportunidades entre eles. Rexeitar a discriminación das persoas por razón de sexo ou por calquera outra condición ou circunstancia persoal ou social. </text:span>Rexeitar os estereotipos que supoñan discriminación entre homes e mulleres, así como calquera manifestación de violencia contra a muller. </text:p>
      <text:p text:style-name="P9">d) Fortalecer as súas capacidades afectivas en todos os ámbitos da personalidade e nas súas relacións coas demais persoas, así como rexeitar a violencia, os prexuízos de calquera tipo e os comportamentos sexistas, e resolver pacificamente os conflitos.</text:p>
      <text:p text:style-name="Standard"><text:span text:style-name="T5"><text:s/>e) Desenvolver destrezas básicas na utilización das fontes de información, para adquirir novos coñecementos con sentido crítico. Adquirir unha preparación básica no campo das tecnoloxías, especialmente as da información e a comunicación. </text:span></text:p>
      <text:p text:style-name="P9">f) Concibir o coñecemento científico como un saber integrado, que se estrutura en materias, así como coñecer e aplicar os métodos para identificar os problemas en diversos campos do coñecemento e da experiencia. </text:p>
      <text:p text:style-name="P9">g) Desenvolver o espírito emprendedor e a confianza en si mesmo, a participación, o sentido crítico, a iniciativa persoal e a capacidade para aprender a aprender, planificar, tomar decisións e asumir responsabilidades. </text:p>
      <text:p text:style-name="P9">h) Comprender e expresar con corrección, oralmente e por escrito, na lingua galega e na lingua castelá, textos e mensaxes complexas, e iniciarse no coñecemento, na lectura e no estudo da literatura.</text:p>
      <text:p text:style-name="Standard"><text:span text:style-name="T5"><text:s/>i) Comprender e expresarse nunha ou máis linguas estranxeiras de maneira apropiada. </text:span></text:p>
      <text:p text:style-name="P9">l) Coñecer, valorar e respectar os aspectos básicos da cultura e da historia propias e das outras persoas, así como o patrimonio artístico e cultural. Coñecer mulleres e homes que realizaran achegas importantes á cultura e á sociedade galega, ou a outras culturas do mundo. </text:p>
      <text:p text:style-name="P9">m) Coñecer e aceptar o funcionamento do propio corpo e o das outras persoas, respectar as diferenzas, afianzar os hábitos de coidado e saúde corporais, e incorporar a educación física e a práctica do deporte para favorecer o desenvolvemento persoal e social. Coñecer e valorar a dimensión humana da <text:soft-page-break/>sexualidade en toda a súa diversidade. Valorar criticamente os hábitos sociais relacionados coa saúde, o consumo, o coidado dos seres vivos e o medio ambiente, contribuíndo á súa conservación e á súa mellora. </text:p>
      <text:p text:style-name="P9">n) Apreciar a creación artística e comprender a linguaxe das manifestacións artísticas, utilizando diversos medios de expresión e representación. </text:p>
      <text:p text:style-name="P9">ñ) Coñecer e valorar os aspectos básicos do patrimonio lingüístico, cultural, histórico e artístico de Galicia, participar na súa conservación e na súa mellora, e respectar a diversidade lingüística e cultural como dereito dos pobos e das persoas, desenvolvendo actitudes de interese e respecto cara ao exercicio deste dereito. </text:p>
      <text:p text:style-name="P9">o) Coñecer e valorar a importancia do uso da lingua galega como elemento fundamental para o mantemento da identidade de Galicia, e como medio de relación interpersoal e expresión de riqueza cultural nun contexto plurilingüe, que permite a comunicación con outras linguas, en especial coas pertencentes á comunidade lusófona.</text:p>
      <text:p text:style-name="P9"/>
      <text:p text:style-name="P9">Na presente materia contemplaremos ademais os seguintes obxectivos, que serán os que tentaremos alcanzar ó remate da mesma: </text:p>
      <text:p text:style-name="P9">- Construír un proxecto de formación para motivar ao alumnado e que lles axude a prepararse para a realidade que nos rodea, adoptando unha postura crítica, solidaria, autónoma, cooperativa e responsable a través da improvisación oral en verso. </text:p>
      <text:p text:style-name="P9">- Vincular o noso proceso formativo dentro das aulas co proceso de desenvolvemento sociocultural da Regueifa fóra das aulas, na propia sociedade, entrando en relación cos diferentes axentes –activos e pasivos- da improvisación oral en verso, desde institucións e empresas, pasando por asociacións culturais, centros de investigación, artistas e público en xeral.</text:p>
      <text:p text:style-name="Standard">- Vincular a forma de improvisación galega con formas de improvisación doutras sociedades, con especial interés por Portugal, Brasil, País Vasco, Cataluña e Cuba.</text:p>
      <text:p text:style-name="Standard">- Fomentar por esta vía un clima de Centro que favoreza a participación de todo o alumnado e favoreza o proceso de aprendizaxe. </text:p>
      <text:p text:style-name="P9">- Promover a participación das familias e de sectores sociais locais e doutros ámbitos en actividades xestionadas polo alumnado. </text:p>
      <text:p text:style-name="P9"><text:soft-page-break/></text:p>
      <text:p text:style-name="Standard"><text:span text:style-name="T5">Así mesmo, a materia de Regueifa e improvisación oral en verso <text:s/>responde a un dos obxectivos centrais do Curriculo do DECRETO 86/2015: </text:span><text:span text:style-name="T7">“Potenciarase o desenvolvemento da competencia de comunicación lingüística”.</text:span></text:p>
      <text:p text:style-name="Standard"><text:span text:style-name="T5">Tamén queremos destacar a importancia que teñen os </text:span><text:span text:style-name="T7">elementos transversais</text:span><text:span text:style-name="T5"> <text:s/>na realización teórica e aplicación práctica desta nova materia , descritos no artigo 4 do DECRETO 86/2015, especialmente os detallados no punto 1: expresión oral, emprendemento, e educación cívica; no punto 2: igualdade efectiva entre homes e mulleres, xunto a valores de igualdade e non discriminación, liberdade, xustiza, paz e dereitos humanos; e o punto 3: fomentar a participación en actividades...</text:span></text:p>
      <text:p text:style-name="Standard"><text:span text:style-name="T5">Por outro lado, queremos destacar que este proxecto nace en relación co artigo 5, </text:span><text:span text:style-name="T7">Autonomía dos centros docentes,</text:span><text:span text:style-name="T5"> así como da </text:span><text:span text:style-name="T7">colaboración entre dous centros –IES de Vila de Cruces e IES de Baio- que vimos traballando en proxectos de innovación desde hai varios anos</text:span><text:span text:style-name="T5"> e materializamos con esta proposta de materia un importante paso na planificación educativa no noso sistema escolar, froito dun proceso de investigación e desenvolvemento dunha pegadoxia propria xerada no </text:span><text:span text:style-name="T7">Proxecto Regueifesta</text:span><text:span text:style-name="T5"> que, alén do obxectivo de dinamización e normalización lngüística e musical, ten como finalidade a materialización dun marco didáctico innovador, </text:span><text:span text:style-name="T7">un novo modelo de pedagoxia experimental</text:span><text:span text:style-name="T5">.</text:span></text:p>
      <text:p text:style-name="P19">4.- Contidos</text:p>
      <text:p text:style-name="P9"/>
      <text:p text:style-name="Standard"><text:span text:style-name="T5">Enténdense por </text:span><text:span text:style-name="T7">Contidos</text:span><text:span text:style-name="T5"> o conxunto de coñecementos, habilidades, destrezas e actitudes que contribúen ao logro dos obxectivos de cada ensinanza e etapa educativa, e á adquisición de competencias.</text:span></text:p>
      <text:p text:style-name="P9"/>
      <text:p text:style-name="P2">4.1.- Secuenciación de contidos </text:p>
      <text:p text:style-name="Standard"/>
      <text:p text:style-name="Standard"><text:soft-page-break/>Estrutúrase esta materia en cinco bloques: <text:s/>"Comunicación musical", "Historia da improvisación oral en verso”, “Comunicación lingüística, poética e retórica”, “Comunicación escénica e performance” e <text:s/>“Creatividade e xestión sociocultural”. <text:s/></text:p>
      <text:p text:style-name="P21"/>
      <text:p text:style-name="Standard">BLOQUE 1. Comunicación musical (5 sesións) </text:p>
      <text:list xml:id="list53213109225114980" text:style-name="WW8Num7">
        <text:list-item>
          <text:p text:style-name="P150">Investigar e valorar as posibilidades do son. </text:p>
        </text:list-item>
        <text:list-item>
          <text:p text:style-name="P150">Traballar con pezas de recollidas de campo e realizar recollidas de campo propias.</text:p>
        </text:list-item>
        <text:list-item>
          <text:p text:style-name="P151">Analizar as diversas formas musicais da improvisación oral en verso que traballemos na aula.</text:p>
        </text:list-item>
        <text:list-item>
          <text:p text:style-name="P150">Coñecer <text:s/>a música aplicada á improvisación oral en verso da nosa cultura e doutras culturas.</text:p>
        </text:list-item>
        <text:list-item>
          <text:p text:style-name="P150">Practicar a regueifa de xeito activo explorando as posibilidades sonoras e expresivas da voz</text:p>
        </text:list-item>
        <text:list-item>
          <text:p text:style-name="P152">Identificar o corpo como instrumento.</text:p>
        </text:list-item>
        <text:list-item>
          <text:p text:style-name="P153">Gravar e rexistrar as interpretacións proprias para a súa valoración e difusión.</text:p>
        </text:list-item>
      </text:list>
      <text:p text:style-name="P56"/>
      <text:p text:style-name="Standard">BLOQUE 2: Historia da improvisación oral en verso (6 sesións)</text:p>
      <text:list xml:id="list8787254328095657403" text:style-name="WW8Num6">
        <text:list-item>
          <text:p text:style-name="P22">Explicar a historia e actualidade da improvisación oral en verso en Galicia.</text:p>
        </text:list-item>
        <text:list-item>
          <text:p text:style-name="P22">Explicar a importancia de improvisación na historia do ser humano, desde un punto de vista antropolóxico e sociolóxico, en relación coa historia e a actual era da información.</text:p>
        </text:list-item>
        <text:list-item>
          <text:p text:style-name="P22"><text:s/>Coñecer a historia e actualidade da improvisación oral en verso no resto do mundo: País Vasco, Sudamérica, Portugal, Cataluña e outros territorios.</text:p>
        </text:list-item>
        <text:list-item>
          <text:p text:style-name="P10"><text:soft-page-break/>Participar no desenvolvemento educativo e sociocultural da regueifa como protagonistas dun movemento social.</text:p>
        </text:list-item>
      </text:list>
      <text:p text:style-name="P58"/>
      <text:p text:style-name="Standard">BLOQUE 3: Comunicación lingüística, poética e retórica (11 sesións)</text:p>
      <text:list xml:id="list3397041357610190710" text:style-name="WW8Num2">
        <text:list-item>
          <text:p text:style-name="P11">Explicar os principios da comunicación lingüística e sociolingüística da regueifa: <text:s/>texto e contexto, elementos da comunicación.</text:p>
        </text:list-item>
        <text:list-item>
          <text:p text:style-name="P11">Coñecer os recursos literarios do xénero: <text:s/>morfoloxías <text:s/>poéticas, recursos estilísticos, convencións da tradición, retórica, innovacións actuais...</text:p>
        </text:list-item>
        <text:list-item>
          <text:p text:style-name="P11">Demostrar a capacidade para improvisar textos orais en verso. </text:p>
        </text:list-item>
        <text:list-item>
          <text:p text:style-name="P11">Desenvolver, atraves dos textos orais, a capacidade análítica, crítica e de creación cultural.</text:p>
        </text:list-item>
      </text:list>
      <text:p text:style-name="P9"/>
      <text:p text:style-name="Standard">BLOQUE 4: Comunicación escénica e performance (6 sesións)</text:p>
      <text:list xml:id="list98991783693992190" text:style-name="WW8Num11">
        <text:list-item>
          <text:p text:style-name="P12">Coñecer os elementos non verbais da regueifa como proceso comunicativo en interacción cun público.</text:p>
        </text:list-item>
        <text:list-item>
          <text:p text:style-name="P12">Demostrar seguridade persoal diante do momento da improvisación pública, através da adquisición de técnica , experiencia e autoestima.</text:p>
        </text:list-item>
        <text:list-item>
          <text:p text:style-name="P12">Comprender a importancia do público na creación <text:s/>da regueifa.</text:p>
        </text:list-item>
      </text:list>
      <text:p text:style-name="Standard">BLOQUE 5: Creatividade e xestión sociocultural <text:s/>(8 sesións)</text:p>
      <text:list xml:id="list7262782545832246802" text:style-name="WW8Num10">
        <text:list-item>
          <text:p text:style-name="P23">Consideración dos valores culturais. </text:p>
        </text:list-item>
        <text:list-item>
          <text:p text:style-name="P23">Implicación no proceso de socialización da regueifa con outros axentes locais.</text:p>
        </text:list-item>
        <text:list-item>
          <text:p text:style-name="P23">Participación no movemento sociocultural <text:s/>de revitalización da Regueifa.</text:p>
        </text:list-item>
        <text:list-item>
          <text:p text:style-name="P23">Innovación e creación colectiva. </text:p>
        </text:list-item>
        <text:list-item>
          <text:p text:style-name="P23"><text:soft-page-break/>Ferramentas dixitais para a creación horizontal. </text:p>
        </text:list-item>
        <text:list-item>
          <text:p text:style-name="P13">Dinamización e divulgación cultural na rede através das novas tecnoloxías da comunicación.</text:p>
        </text:list-item>
      </text:list>
      <text:p text:style-name="P9"/>
      <text:p text:style-name="P19">5.- Avaliación </text:p>
      <text:p text:style-name="P9"/>
      <text:p text:style-name="P2">5.1.- Temporalización </text:p>
      <text:p text:style-name="Standard">A presente materia impartirase en períodos lectivos de 1 hora semanal, polo que a duración total da materia será de aproximadamente de 36 horas. Esas horas distribuiranse entre as diferentes unidades didácticas. </text:p>
      <text:p text:style-name="Standard"/>
      <text:p text:style-name="P2">5.2.- Mínimos esixibles para superar a materia </text:p>
      <text:p text:style-name="Standard">Na presente programación deberemos indicar os mínimos esixibles ó alumnado necesarios para a avaliación positiva da materia. Así, estableceranse os seguintes mínimos, con caracter xeral: </text:p>
      <text:p text:style-name="P25">Mínimos esixibles </text:p>
      <text:list xml:id="list4304267306781611484" text:style-name="WW8Num9">
        <text:list-item>
          <text:p text:style-name="P24">Saber expresarse musicalmente, segundo a formación aprendida, na intepretación dunha improvisación oral en verso cantada.</text:p>
        </text:list-item>
        <text:list-item>
          <text:p text:style-name="P24">Coñecer con carácter xeral a historia da improvisación oral en verso na Galiza e noutros puntos do planeta, así como a situación actual na nosa sociedade.</text:p>
        </text:list-item>
        <text:list-item>
          <text:p text:style-name="P24"><text:soft-page-break/>Saber improvisar en verso segundo a formación aprendida.</text:p>
        </text:list-item>
        <text:list-item>
          <text:p text:style-name="P24"><text:s/><text:span text:style-name="T5">Desenvolver capacidades e destrezas musicais e lingüísticas orais improvisadas, e habilidades non verbais, xestuais e mímicas que aumenten o acervo expresivo e o repertorio comunicativo.</text:span></text:p>
        </text:list-item>
        <text:list-item>
          <text:p text:style-name="P14">Participar en regueifas con público onde se valoren as destrezas e as habilidades adquiridas.</text:p>
        </text:list-item>
        <text:list-item>
          <text:p text:style-name="P14">Integrarse en dinámicas de grupo creativas que fomenten un comportamento social, solidario, tolerante, responsábel e asertivo que lle axude a superar inhibicións, medos e obstáculos comunicativos. </text:p>
        </text:list-item>
        <text:list-item>
          <text:p text:style-name="P14">Participar no movemento sociocultural da regueifa desde o ámbito escolar, formando parte dunha comunidade sociolcultural, desde a propia individualidade. Participar en proxectos de autoxestión e traballo colectivo.</text:p>
        </text:list-item>
      </text:list>
      <text:p text:style-name="P9"/>
      <text:p text:style-name="P9"/>
      <text:p text:style-name="P9"/>
      <text:p text:style-name="P9"/>
      <text:p text:style-name="P4">5.3.- Estándares de aprendizaxe, procedementos e instrumentos de avaliación </text:p>
      <text:p text:style-name="P27"/>
      <text:p text:style-name="P48">Para avaliar a materia de “Regueifa e improvisación oral en verso” temos presente a concepción da canción improvisada como actividade primordialmente comunicativa. </text:p>
      <text:p text:style-name="P48">A avaliación será continua e terá en conta o progreso do alumnado, de forma individualizada, valorando especialmente a capacidade de adaptarse a distintos contextos, rexistros e tipoloxías de discursos.</text:p>
      <text:p text:style-name="P48"><text:soft-page-break/>Por outra banda, no proceso é interesante que tamén <text:s/>se <text:s/>involucre o alumnado (autoavaliación, coavaliación, avaliacións colectivas) como forma de regulación, conscienciación e progreso da propia aprenendizaxe. </text:p>
      <text:p text:style-name="P28"/>
      <table:table table:name="Tabla1" table:style-name="Tabla1">
        <table:table-column table:style-name="Tabla1.A"/>
        <table:table-column table:style-name="Tabla1.B"/>
        <table:table-row table:style-name="Tabla1.1">
          <table:table-cell table:style-name="Tabla1.A1" office:value-type="string">
            <text:p text:style-name="P31">Que se avalía?</text:p>
            <text:p text:style-name="P60">Estándares de aprendizaxe</text:p>
          </table:table-cell>
          <table:table-cell table:style-name="Tabla1.B1" office:value-type="string">
            <text:p text:style-name="P34">Como se avalía?</text:p>
            <text:p text:style-name="P69">Procedementos e instrumentos</text:p>
          </table:table-cell>
        </table:table-row>
        <table:table-row table:style-name="Tabla1.2">
          <table:table-cell table:style-name="Tabla1.A1" table:number-rows-spanned="2" office:value-type="string">
            <text:p text:style-name="P33">Comunicación musical</text:p>
            <text:p text:style-name="P50"><text:span text:style-name="T51">Estándares RIOVB1.1.1, RIOVB1.1.2, RIOVB1.2.1, RIOVB1.2.2, RIOVB1.3.1, RIOVB1.3.2, RIOVB1.3.3, RIOVB1.3.4 RIOVB1.3.5, RIOVB1.4.1. </text:span><text:span text:style-name="T48">RIOVB1.4.2. RIOVB1.5.1, RIOVB1.5.2</text:span></text:p>
            <text:p text:style-name="P65"/>
          </table:table-cell>
          <table:table-cell table:style-name="Tabla1.B1" table:number-rows-spanned="2" office:value-type="string">
            <text:p text:style-name="P29"/>
            <text:p text:style-name="P28">Observación diaria e rexistro</text:p>
            <text:p text:style-name="Standard"><text:span text:style-name="T51">Prácticas orais </text:span><text:span text:style-name="T16">planificadas (Rúbrica pendente)</text:span></text:p>
            <text:p text:style-name="P88">Proba de improvisación cantada en verso ( Rúbrica)</text:p>
          </table:table-cell>
        </table:table-row>
        <table:table-row table:style-name="Tabla1.3">
          <table:covered-table-cell/>
          <table:covered-table-cell/>
        </table:table-row>
        <table:table-row table:style-name="Tabla1.4">
          <table:table-cell table:style-name="Tabla1.A1" table:number-rows-spanned="2" office:value-type="string">
            <text:p text:style-name="P33">Historia e actualidade do repentismo</text:p>
            <text:p text:style-name="P71">Estándares <text:s/>RIOVB2.1, RIOVB2.3, RIOVB2.3, RIOVB2.4, RIOVB2.5, RIOVB2.6</text:p>
          </table:table-cell>
          <table:table-cell table:style-name="Tabla1.B1" table:number-rows-spanned="2" office:value-type="string">
            <text:p text:style-name="P35"/>
            <text:p text:style-name="P28">Revisión do caderno</text:p>
            <text:p text:style-name="P28">Traballos escritos (individuais ou en grupo)</text:p>
            <text:p text:style-name="P65">Proba escrita</text:p>
          </table:table-cell>
        </table:table-row>
        <table:table-row table:style-name="Tabla1.4">
          <table:covered-table-cell/>
          <table:covered-table-cell/>
        </table:table-row>
        <table:table-row table:style-name="Tabla1.6">
          <table:table-cell table:style-name="Tabla1.A1" table:number-rows-spanned="2" office:value-type="string">
            <text:p text:style-name="P30">Comunicación lingüística, poética e retórica</text:p>
            <text:p text:style-name="Standard"><text:span text:style-name="T51">Estándares </text:span><text:span text:style-name="T57">RIOVB3.1.1, RIOVB31.2, RIOVB3.2.1, RIOVB3.2.2, RIOVB.3.2.3, RIOVB3.3.1, RIOVB3.4.1, </text:span></text:p>
            <text:p text:style-name="P72"/>
          </table:table-cell>
          <table:table-cell table:style-name="Tabla1.B1" table:number-rows-spanned="2" office:value-type="string">
            <text:p text:style-name="P29"/>
            <text:p text:style-name="P28">Observación diaria e rexistro</text:p>
            <text:p text:style-name="P28">Traballos orais (individuais e en grupo)</text:p>
            <text:p text:style-name="P65">Proba de improvisación cantada en verso (Rúbrica)</text:p>
          </table:table-cell>
        </table:table-row>
        <table:table-row table:style-name="Tabla1.6">
          <table:covered-table-cell/>
          <table:covered-table-cell/>
        </table:table-row>
        <table:table-row table:style-name="Tabla1.6">
          <table:table-cell table:style-name="Tabla1.A1" table:number-rows-spanned="2" office:value-type="string">
            <text:p text:style-name="P32">Comunicación escénica e performance</text:p>
            <text:p text:style-name="P82"><text:span text:style-name="T48">Estándares </text:span><text:span text:style-name="T59">RIOvB4.1.1, RIOVB4.1.2</text:span></text:p>
          </table:table-cell>
          <table:table-cell table:style-name="Tabla1.B1" table:number-rows-spanned="2" office:value-type="string">
            <text:p text:style-name="P29"/>
            <text:p text:style-name="P28">Observación diaria e rexistro</text:p>
            <text:p text:style-name="P28"><text:soft-page-break/>Traballos <text:s/>de práctica escénica <text:s/>(individuais ou en grupo)</text:p>
            <text:p text:style-name="P65">Proba de improvisación cantada en verso (Rúbrica)</text:p>
          </table:table-cell>
        </table:table-row>
        <table:table-row table:style-name="Tabla1.6">
          <table:covered-table-cell/>
          <table:covered-table-cell/>
        </table:table-row>
        <table:table-row table:style-name="Tabla1.6">
          <table:table-cell table:style-name="Tabla1.A1" table:number-rows-spanned="2" office:value-type="string">
            <text:p text:style-name="P30">Creatividade e xestión sociocultural</text:p>
            <text:p text:style-name="P82"><text:span text:style-name="T53">Estándares </text:span><text:span text:style-name="T57">RIOVB5.1.1., RIOVB5.2.1, RIOVB5.3.1</text:span></text:p>
          </table:table-cell>
          <table:table-cell table:style-name="Tabla1.B1" table:number-rows-spanned="2" office:value-type="string">
            <text:p text:style-name="P29"/>
            <text:p text:style-name="P28">Observación diaria e rexistro</text:p>
            <text:p text:style-name="P28">Traballos escritos (individuais ou en grupo)</text:p>
            <text:p text:style-name="P65"/>
          </table:table-cell>
        </table:table-row>
        <table:table-row table:style-name="Tabla1.6">
          <table:covered-table-cell/>
          <table:covered-table-cell/>
        </table:table-row>
        <table:table-row table:style-name="Tabla1.6">
          <table:table-cell table:style-name="Tabla1.A1" table:number-rows-spanned="2" office:value-type="string">
            <text:p text:style-name="P30">CAA</text:p>
            <text:p text:style-name="P65"/>
          </table:table-cell>
          <table:table-cell table:style-name="Tabla1.B1" table:number-rows-spanned="2" office:value-type="string">
            <text:p text:style-name="P65">Rúbrica </text:p>
          </table:table-cell>
        </table:table-row>
        <table:table-row table:style-name="Tabla1.6">
          <table:covered-table-cell/>
          <table:covered-table-cell/>
        </table:table-row>
      </table:table>
      <text:p text:style-name="P91"/>
      <text:p text:style-name="P92"/>
      <text:p text:style-name="P92"/>
      <text:p text:style-name="P6">5.4. Criterios de cualificación: <text:s text:c="45"/></text:p>
      <text:p text:style-name="Standard">Con carácter xeral, temos que ter en consideración que esta é unha materia que ten como obxectivo central -segundo o seu currículo- <text:s/>o desenvolvemento da expresión oral improvisada en verso, así como o coñecemento da historia do repente e o desenvolvemento de procesos de xestión cultural e o traballo con valores. A materie desenvolve pois, <text:s/>fundamentalmente, a oralidade do alumnado. </text:p>
      <text:p text:style-name="Standard">Ao longo das avaliacións o alumnado desenvolverá actividades arredor da expresión oral, cunha especial atención á dimensión práctica, en diferentes dimensións: musical, lingüística, poética, comunicativa, performática, de xestión cultural... </text:p>
      <text:p text:style-name="Standard">Por iso no proceso de avaliación os instrumentos de cualificación terán en conta recursos innovadores como <text:s/>sistemas de gravación e arquivo de voz e/ou audiovisual.</text:p>
      <text:p text:style-name="Standard"><text:soft-page-break/></text:p>
      <text:p text:style-name="P6">5.5. Sistema de cualificación:</text:p>
      <text:p text:style-name="Standard"/>
      <text:p text:style-name="Standard"><text:span text:style-name="T26">1.</text:span>-Probas práticas de avaliación dos estándares de aprendizaxe de Comunicación musical: 10 %</text:p>
      <text:p text:style-name="P57">Avaliaranse através de observación diaria e unha proba de improvisación oral en verso ao final de cada avaliación.</text:p>
      <text:p text:style-name="Standard"><text:span text:style-name="T26">2.-</text:span>Unha proba-exame que avalía os estándares de aprendizaxe principais dos diferentes Bloques: 10%</text:p>
      <text:p text:style-name="P58">Esta proba pode ser oral ou escrita e terá como obxectivo que o alumnado demostre o resultado da súa aprendizaxe.</text:p>
      <text:p text:style-name="P112"/>
      <text:p text:style-name="P112"/>
      <text:p text:style-name="P112"/>
      <text:p text:style-name="P112">Na proba os contidos terán o seguinte peso</text:p>
      <table:table table:name="Tabla2" table:style-name="Tabla2">
        <table:table-column table:style-name="Tabla2.A"/>
        <table:table-column table:style-name="Tabla2.B"/>
        <table:table-row table:style-name="Tabla2.1">
          <table:table-cell table:style-name="Tabla2.A1" office:value-type="string">
            <text:p text:style-name="P62">Contidos</text:p>
          </table:table-cell>
          <table:table-cell table:style-name="Tabla2.B1" office:value-type="string">
            <text:p text:style-name="P63"/>
          </table:table-cell>
        </table:table-row>
        <table:table-row table:style-name="Tabla2.1">
          <table:table-cell table:style-name="Tabla2.A1" office:value-type="string">
            <text:p text:style-name="P64">Comunicación musical</text:p>
          </table:table-cell>
          <table:table-cell table:style-name="Tabla2.B1" office:value-type="string">
            <text:p text:style-name="P62">10%</text:p>
          </table:table-cell>
        </table:table-row>
        <table:table-row table:style-name="Tabla2.1">
          <table:table-cell table:style-name="Tabla2.A1" office:value-type="string">
            <text:p text:style-name="P70">Historia e actualidade do improviso</text:p>
          </table:table-cell>
          <table:table-cell table:style-name="Tabla2.B1" office:value-type="string">
            <text:p text:style-name="P62">50%</text:p>
          </table:table-cell>
        </table:table-row>
        <table:table-row table:style-name="Tabla2.1">
          <table:table-cell table:style-name="Tabla2.A1" office:value-type="string">
            <text:p text:style-name="P64">Comunicación lingüística, poética e retórica <text:s/></text:p>
          </table:table-cell>
          <table:table-cell table:style-name="Tabla2.B1" office:value-type="string">
            <text:p text:style-name="P62">10%</text:p>
          </table:table-cell>
        </table:table-row>
        <table:table-row table:style-name="Tabla2.1">
          <table:table-cell table:style-name="Tabla2.A1" office:value-type="string">
            <text:p text:style-name="P67">Comunicación escénica e <text:soft-page-break/>performance</text:p>
          </table:table-cell>
          <table:table-cell table:style-name="Tabla2.B1" office:value-type="string">
            <text:p text:style-name="P62">10<text:soft-page-break/></text:p>
          </table:table-cell>
        </table:table-row>
        <table:table-row table:style-name="Tabla2.1">
          <table:table-cell table:style-name="Tabla2.A1" office:value-type="string">
            <text:p text:style-name="P67">Creatividade e xestión sociocultural</text:p>
          </table:table-cell>
          <table:table-cell table:style-name="Tabla2.B1" office:value-type="string">
            <text:p text:style-name="P68">10%</text:p>
          </table:table-cell>
        </table:table-row>
      </table:table>
      <text:p text:style-name="P57"/>
      <text:p text:style-name="Standard"><text:span text:style-name="T26">3.</text:span> -Unha proba práctica de improvisación oral en verso (ver rúbrica): 20%</text:p>
      <text:p text:style-name="Standard"><text:span text:style-name="T26">4</text:span>.- Avaliación da Competencia Aprender a aprender (ver rúbrica) : 20 %</text:p>
      <text:p text:style-name="Standard">Esta competencia é transversal en todas as dimensións da materia e, alén diso, valorámola de forma explícita através dun traballo en grupo de creatividade e xestión sociocultural consistente na organización dun evento, actividade ou intervención educativa e sociocultural. </text:p>
      <text:p text:style-name="Standard"><text:span text:style-name="T7">5.</text:span><text:span text:style-name="T5">- Prácticas na aula <text:s/>e traballo na casa: 20% </text:span></text:p>
      <text:p text:style-name="P154"><text:span text:style-name="T51">As prácticas na aula (10%) avaliaranse mediante observación e rexistro do profesorado e rúbricas. </text:span><text:span text:style-name="T53">En cada práctica oral o profesorado explicará os criterios concretos de puntuación. </text:span><text:span text:style-name="T48">Realizarase, como mínimo,unha práctica oral planificada (individual ou en grupo) por avaliación.</text:span></text:p>
      <text:p text:style-name="P155">Realizarase traballos na casa, (10%), <text:s/>fundamentalmente práctico, que o alumnado exporá nas aulas. Avaliaranse mediante un rexistro do profesorado.</text:p>
      <text:p text:style-name="Standard">6. -Traballo escrito de investigación individual: 20 % </text:p>
      <text:p text:style-name="P36">Recollerase un traballo individual escrito, sonoro ou audiovisual, por avaliación relacionado con tarefas de comprensión e análise dos bloques de contido da materia. </text:p>
      <text:p text:style-name="Standard"/>
      <text:p text:style-name="Standard">Tamén estableceremos actividades para a autoavaliación do proceso de aprendizaxe por competencias por parte do propio alumnado.</text:p>
      <text:p text:style-name="P93"/>
      <text:p text:style-name="P94"/>
      <text:p text:style-name="P6"><text:soft-page-break/>5.6. Observacións xerais e recuperacións:</text:p>
      <text:p text:style-name="Standard"/>
      <text:p text:style-name="P51"><text:span text:style-name="T53">A </text:span><text:span text:style-name="T54">nota de cada avaliación </text:span><text:span text:style-name="T53">calcularase sumando as notas de cada un dos instrumentos anteriores debidamente ponderados; para obter unha cualificación positiva será necesario obter unha nota de 5 ou superior. </text:span></text:p>
      <text:p text:style-name="P51"><text:span text:style-name="T53">A </text:span><text:span text:style-name="T54">cualificación da avaliación final </text:span><text:span text:style-name="T53">obterase mediante o cálculo da media aritmética das tres avaliacións, sempre que estean todas aprobadas.</text:span></text:p>
      <text:p text:style-name="P113">Recuperacións</text:p>
      <text:p text:style-name="P37">Cando un alumno/a teña unha avaliación suspensa pode aprobar directamente na final sempre que a media das tres avaliacións supere os 5 puntos; se a media non chega para aprobar directamente ou cando teña suspensas dúas avaliacións deberá realizar unha ou dúas probas de recuperación, respectivamente, sobre os contidos da/s avaliación/s pendente/s. Sería necesario obter 5 puntos para considerala recuperada. Pola contra, o alumnado que non superase ningunha das tres avaliacións ao longo do curso non terá opción de recuperación en xuño e deberá presentarse á proba da convocatoria extraordinaria de setembro.</text:p>
      <text:p text:style-name="P51"><text:span text:style-name="T53">Na </text:span><text:span text:style-name="T54">convocatoria de setembro</text:span><text:span text:style-name="T53"> efectuarase unha proba oral de improvisación oral, individual ou en grupo, e un exame escrito con contidos dos bloques da materia. Será necesario acadar 5 puntos para aprobar.</text:span></text:p>
      <table:table table:name="Tabla3" table:style-name="Tabla3">
        <table:table-column table:style-name="Tabla3.A"/>
        <table:table-column table:style-name="Tabla3.B"/>
        <table:table-row table:style-name="Tabla3.1">
          <table:table-cell table:style-name="Tabla3.A1" office:value-type="string">
            <text:p text:style-name="P62">Contidos</text:p>
          </table:table-cell>
          <table:table-cell table:style-name="Tabla3.B1" office:value-type="string">
            <text:p text:style-name="P63"/>
          </table:table-cell>
        </table:table-row>
        <table:table-row table:style-name="Tabla3.1">
          <table:table-cell table:style-name="Tabla3.A1" office:value-type="string">
            <text:p text:style-name="P64">Comunicación musical</text:p>
          </table:table-cell>
          <table:table-cell table:style-name="Tabla3.B1" office:value-type="string">
            <text:p text:style-name="P62">10%</text:p>
          </table:table-cell>
        </table:table-row>
        <table:table-row table:style-name="Tabla3.1">
          <table:table-cell table:style-name="Tabla3.A1" office:value-type="string">
            <text:p text:style-name="P70">Historia e actualidade do improviso</text:p>
          </table:table-cell>
          <table:table-cell table:style-name="Tabla3.B1" office:value-type="string">
            <text:p text:style-name="P62">50%</text:p>
          </table:table-cell>
        </table:table-row>
        <table:table-row table:style-name="Tabla3.1">
          <table:table-cell table:style-name="Tabla3.A1" office:value-type="string">
            <text:p text:style-name="P64">Comunicación lingüística, poética e retórica <text:s/></text:p>
          </table:table-cell>
          <table:table-cell table:style-name="Tabla3.B1" office:value-type="string">
            <text:p text:style-name="P62">10%</text:p>
          </table:table-cell>
        </table:table-row>
        <table:table-row table:style-name="Tabla3.1">
          <table:table-cell table:style-name="Tabla3.A1" office:value-type="string">
            <text:p text:style-name="P67">Comunicación escénica e performance</text:p>
          </table:table-cell>
          <table:table-cell table:style-name="Tabla3.B1" office:value-type="string">
            <text:p text:style-name="P62">10</text:p>
          </table:table-cell>
        </table:table-row>
        <table:table-row table:style-name="Tabla3.1">
          <table:table-cell table:style-name="Tabla3.A1" office:value-type="string">
            <text:p text:style-name="P67">Creatividade e xestión <text:soft-page-break/>sociocultural</text:p>
          </table:table-cell>
          <table:table-cell table:style-name="Tabla3.B1" office:value-type="string">
            <text:p text:style-name="P68">10%<text:soft-page-break/></text:p>
          </table:table-cell>
        </table:table-row>
      </table:table>
      <text:p text:style-name="P51"/>
      <text:p text:style-name="P37"/>
      <text:p text:style-name="P37"/>
      <text:p text:style-name="P37"/>
      <text:p text:style-name="P37"/>
      <text:p text:style-name="P37"/>
      <text:p text:style-name="P37"/>
      <text:p text:style-name="P37"/>
      <text:p text:style-name="P40">5.7. Rúbricas </text:p>
      <text:p text:style-name="Standard"/>
      <text:list xml:id="list9047081417543421099" text:style-name="WW8Num1">
        <text:list-item>
          <text:list>
            <text:list-item>
              <text:list>
                <text:list-item>
                  <text:p text:style-name="P117">Rúbrica para avaliar unha proba de improvisación oral en verso</text:p>
                </text:list-item>
              </text:list>
            </text:list-item>
          </text:list>
        </text:list-item>
      </text:list>
      <text:p text:style-name="Standard"/>
      <text:p text:style-name="Standard">Elementos de avaliación:</text:p>
      <text:p text:style-name="Standard"/>
      <text:p text:style-name="Standard">1. Vocaliza, usa o volume e o ton de forma axeitada</text:p>
      <text:p text:style-name="Standard"><text:soft-page-break/>2. Fai un uso adecuado da comunicación musical</text:p>
      <text:p text:style-name="P9">3. Adapta o ton do discurso (serio, humorístico, etc) <text:s/>ao tema e ás circunstancias</text:p>
      <text:p text:style-name="Standard">4. Coida a linguaxe non verbal e actúa con seguridade escénica</text:p>
      <text:p text:style-name="P9">5. É orixinal e innova. Sorprende.</text:p>
      <text:p text:style-name="Standard">6. Ten riqueza léxica.</text:p>
      <text:p text:style-name="Standard">7. A información, os temas desenvolvidos, son adecuados, coherentes e lóxicos</text:p>
      <text:p text:style-name="P9">8. Emprega a lingua de forma correcta, coidando o seu discurso de castelanismos</text:p>
      <text:p text:style-name="P9">9. Utiliza a linguaxe non sexista e promove valores non discriminatorios.</text:p>
      <text:p text:style-name="P9">10. Interactúa co auditorio e/ou compañeiras e compañeiros de improviso. </text:p>
      <text:p text:style-name="P9"/>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Table_20_Contents">Puntuación:</text:p>
          </table:table-cell>
          <table:table-cell table:style-name="Tabla4.A1" office:value-type="string">
            <text:p text:style-name="Table_20_Contents">4 <text:s text:c="25"/>3</text:p>
          </table:table-cell>
          <table:table-cell table:style-name="Tabla4.A1" office:value-type="string">
            <text:p text:style-name="Table_20_Contents">3 <text:s text:c="25"/>2</text:p>
          </table:table-cell>
          <table:table-cell table:style-name="Tabla4.A1" office:value-type="string">
            <text:p text:style-name="Table_20_Contents">2 <text:s text:c="25"/>1</text:p>
          </table:table-cell>
          <table:table-cell table:style-name="Tabla4.E1" office:value-type="string">
            <text:p text:style-name="Table_20_Contents">1 <text:s text:c="23"/>0</text:p>
          </table:table-cell>
        </table:table-row>
        <table:table-row table:style-name="Tabla4.1">
          <table:table-cell table:style-name="Tabla4.A1" office:value-type="string">
            <text:p text:style-name="Table_20_Contents">Volume, vocalización</text:p>
          </table:table-cell>
          <table:table-cell table:style-name="Tabla4.A1" office:value-type="string">
            <text:p text:style-name="P156">Oíuselle perfectamente, con claridade e unha boa vocalización.</text:p>
          </table:table-cell>
          <table:table-cell table:style-name="Tabla4.A1" office:value-type="string">
            <text:p text:style-name="P156">Nalgún caso non se oe ben</text:p>
          </table:table-cell>
          <table:table-cell table:style-name="Tabla4.A1" office:value-type="string">
            <text:p text:style-name="P156">Hai dificultades para entender o que canta</text:p>
          </table:table-cell>
          <table:table-cell table:style-name="Tabla4.E1" office:value-type="string">
            <text:p text:style-name="P157">Non se oe nada do seu improviso</text:p>
          </table:table-cell>
        </table:table-row>
        <table:table-row table:style-name="Tabla4.1">
          <table:table-cell table:style-name="Tabla4.A3" office:value-type="string">
            <text:p text:style-name="Table_20_Contents">Comunicación musical</text:p>
          </table:table-cell>
          <table:table-cell table:style-name="Tabla4.A3" office:value-type="string">
            <text:p text:style-name="P157">A sua interpretación musical é excelente. </text:p>
          </table:table-cell>
          <table:table-cell table:style-name="Tabla4.A3" office:value-type="string">
            <text:p text:style-name="P156">A realización musical é satisfactoria</text:p>
          </table:table-cell>
          <table:table-cell table:style-name="Tabla4.A3" office:value-type="string">
            <text:p text:style-name="P156">Presenta eivas e defectos na interpretación musical.</text:p>
          </table:table-cell>
          <table:table-cell table:style-name="Tabla4.E3" office:value-type="string">
            <text:p text:style-name="P156">A súa interpretación musical é pobre e distorsionada.</text:p>
          </table:table-cell>
        </table:table-row>
        <table:table-row table:style-name="Tabla4.1">
          <table:table-cell table:style-name="Tabla4.A3" office:value-type="string">
            <text:p text:style-name="Table_20_Contents">Ton do discurso (humor, seriedade...)</text:p>
          </table:table-cell>
          <table:table-cell table:style-name="Tabla4.A3" office:value-type="string">
            <text:p text:style-name="P156">O seu ton é moi expresivo e ten capacidade para <text:soft-page-break/>mudar de ton expresivo e crear dinamismo durante os diferentes momentos da improvisación.</text:p>
          </table:table-cell>
          <table:table-cell table:style-name="Tabla4.A3" office:value-type="string">
            <text:p text:style-name="P156">Por veces o ton non é dinámico ou adecuado.</text:p>
          </table:table-cell>
          <table:table-cell table:style-name="Tabla4.A3" office:value-type="string">
            <text:p text:style-name="Table_20_Contents"><text:span text:style-name="T11">O ton do improviso non é apropiado. </text:span><text:span text:style-name="T10">Por veces é monótono.</text:span></text:p>
          </table:table-cell>
          <table:table-cell table:style-name="Tabla4.E3" office:value-type="string">
            <text:p text:style-name="P156">Non ten variacións de ton. Monotonía na interpretación.</text:p>
          </table:table-cell>
        </table:table-row>
        <table:table-row table:style-name="Tabla4.1">
          <table:table-cell table:style-name="Tabla4.A3" office:value-type="string">
            <text:p text:style-name="Table_20_Contents">Linguaxe non verbal e seguridade escénica</text:p>
          </table:table-cell>
          <table:table-cell table:style-name="Tabla4.A3" office:value-type="string">
            <text:p text:style-name="P156">Desenvólvese con naturalidade diante do público. O corpo móvese con expresividade, de forma consciente e efectiva.</text:p>
          </table:table-cell>
          <table:table-cell table:style-name="Tabla4.A3" office:value-type="string">
            <text:p text:style-name="P156">Ás veces, mostra inseguridade. </text:p>
          </table:table-cell>
          <table:table-cell table:style-name="Tabla4.A3" office:value-type="string">
            <text:p text:style-name="Table_20_Contents"><text:span text:style-name="T11">A súa linguaxe corporal é básica. </text:span><text:span text:style-name="T10">Mostra nerviosismo.</text:span></text:p>
          </table:table-cell>
          <table:table-cell table:style-name="Tabla4.E3" office:value-type="string">
            <text:p text:style-name="P156">A súa linguaxe non verbal non é eficaz. </text:p>
          </table:table-cell>
        </table:table-row>
        <table:table-row table:style-name="Tabla4.1">
          <table:table-cell table:style-name="Tabla4.A3" office:value-type="string">
            <text:p text:style-name="Table_20_Contents">Orixinalidade</text:p>
          </table:table-cell>
          <table:table-cell table:style-name="Tabla4.A3" office:value-type="string">
            <text:p text:style-name="P156">Improvisa con creatividade <text:s/>e orixinalidade, sorprendendo ao público.</text:p>
          </table:table-cell>
          <table:table-cell table:style-name="Tabla4.A3" office:value-type="string">
            <text:p text:style-name="P156">Ás veces soprende con algún elemento orixinal</text:p>
          </table:table-cell>
          <table:table-cell table:style-name="Tabla4.A3" office:value-type="string">
            <text:p text:style-name="P157">Moi poucas veces é orixinal na creación do discurso</text:p>
          </table:table-cell>
          <table:table-cell table:style-name="Tabla4.E3" office:value-type="string">
            <text:p text:style-name="P157">Exprésase repetindo tópicos e lugares comúns</text:p>
          </table:table-cell>
        </table:table-row>
        <table:table-row table:style-name="Tabla4.1">
          <table:table-cell table:style-name="Tabla4.A3" office:value-type="string">
            <text:p text:style-name="Table_20_Contents">Riqueza léxica</text:p>
          </table:table-cell>
          <table:table-cell table:style-name="Tabla4.A3" office:value-type="string">
            <text:p text:style-name="P156">Improvisa con riqueza de vocabulario, adecuado aos temas, e variado, especialmente nas palabras rima.</text:p>
          </table:table-cell>
          <table:table-cell table:style-name="Tabla4.A3" office:value-type="string">
            <text:p text:style-name="P156">Inclúe, ás veces, <text:s/>vocabulario rico e variado.</text:p>
          </table:table-cell>
          <table:table-cell table:style-name="Tabla4.A3" office:value-type="string">
            <text:p text:style-name="P156">O seu material de creación léxica non é moi variado. Vocabulario básico.</text:p>
          </table:table-cell>
          <table:table-cell table:style-name="Tabla4.E3" office:value-type="string">
            <text:p text:style-name="P156">Pobreza de vocabulario no discurso.</text:p>
          </table:table-cell>
        </table:table-row>
        <table:table-row table:style-name="Tabla4.1">
          <table:table-cell table:style-name="Tabla4.A3" office:value-type="string">
            <text:p text:style-name="Table_20_Contents">Información coherente e lóxica</text:p>
          </table:table-cell>
          <table:table-cell table:style-name="Tabla4.A3" office:value-type="string">
            <text:p text:style-name="P156">A información e temas sobre os que improvisa son moi adecuados ao contexto, e exprésaos con coherencia e cohesión.</text:p>
          </table:table-cell>
          <table:table-cell table:style-name="Tabla4.A3" office:value-type="string">
            <text:p text:style-name="P156">Ás veces o seu discurso adecúase á situación comunicativa, mais ten erros para construír discurso coherente e adecuado.</text:p>
          </table:table-cell>
          <table:table-cell table:style-name="Tabla4.A3" office:value-type="string">
            <text:p text:style-name="P156">Normalmente improvisa sen coherencia nin adecuación</text:p>
          </table:table-cell>
          <table:table-cell table:style-name="Tabla4.E3" office:value-type="string">
            <text:p text:style-name="P156">O seu discurso non é coherente, adecuado nin cohesionado.</text:p>
          </table:table-cell>
        </table:table-row>
        <table:table-row table:style-name="Tabla4.1">
          <table:table-cell table:style-name="Tabla4.A3" office:value-type="string">
            <text:p text:style-name="Table_20_Contents">Corrección lingüística</text:p>
          </table:table-cell>
          <table:table-cell table:style-name="Tabla4.A3" office:value-type="string">
            <text:p text:style-name="P156">Exprésase con corrección e calidade de lingua.</text:p>
          </table:table-cell>
          <table:table-cell table:style-name="Tabla4.A3" office:value-type="string">
            <text:p text:style-name="P156">No seu discurso aparecen incorrecións que crean ruído e <text:soft-page-break/>empobrecen o improviso. </text:p>
          </table:table-cell>
          <table:table-cell table:style-name="Tabla4.A3" office:value-type="string">
            <text:p text:style-name="P157">Improvisa con castelanismos e outros desvíos da norma. </text:p>
          </table:table-cell>
          <table:table-cell table:style-name="Tabla4.E3" office:value-type="string">
            <text:p text:style-name="P157">Improvisa continuamente con castelanismos, <text:soft-page-break/>vulgarismos e outros desvíos da norma (hiperenxebrismo)</text:p>
          </table:table-cell>
        </table:table-row>
        <table:table-row table:style-name="Tabla4.1">
          <table:table-cell table:style-name="Tabla4.A3" office:value-type="string">
            <text:p text:style-name="Table_20_Contents">Valores non discriminatorios</text:p>
          </table:table-cell>
          <table:table-cell table:style-name="Tabla4.A3" office:value-type="string">
            <text:p text:style-name="P156">Improvisa con linguaxe non sexista e desenvolve expresións e ideas con valores contra as discriminacións sociais.</text:p>
          </table:table-cell>
          <table:table-cell table:style-name="Tabla4.A3" office:value-type="string">
            <text:p text:style-name="P156">Emprega, de vez en cando, a linguaxe non sexista. Ás veces inclúe a defensa de valores non discriminatorios.</text:p>
          </table:table-cell>
          <table:table-cell table:style-name="Tabla4.A3" office:value-type="string">
            <text:p text:style-name="P156">Utiliza a linguaxe non sexista de forma pouco habitual, así como expresións en defensa da xustiza social e contra os prexuízos sociais.</text:p>
          </table:table-cell>
          <table:table-cell table:style-name="Tabla4.E3" office:value-type="string">
            <text:p text:style-name="P156">A súa linguaxe é sexista e discrimatoria: racismo, homofobia, clasismo, etc.</text:p>
          </table:table-cell>
        </table:table-row>
        <table:table-row table:style-name="Tabla4.1">
          <table:table-cell table:style-name="Tabla4.A3" office:value-type="string">
            <text:p text:style-name="Table_20_Contents">Interacción co público e compañeiras/os</text:p>
          </table:table-cell>
          <table:table-cell table:style-name="Tabla4.A3" office:value-type="string">
            <text:p text:style-name="P156">Interactúa activamente co público e compañeiras de improviso de forma natural e expresiva, aproveitando o feedback para enriquecer a comunicación.</text:p>
          </table:table-cell>
          <table:table-cell table:style-name="Tabla4.A3" office:value-type="string">
            <text:p text:style-name="P156">Às veces establece interacción directa co público e compañeiras de regueifa.</text:p>
          </table:table-cell>
          <table:table-cell table:style-name="Tabla4.A3" office:value-type="string">
            <text:p text:style-name="P157">Improvisa tendo pouco contacto, básico, co público e compañeiras/os de regueifa.</text:p>
          </table:table-cell>
          <table:table-cell table:style-name="Tabla4.E3" office:value-type="string">
            <text:p text:style-name="P157">Nunca interactúa directamente co público. Fica isolado/a no escenario sen aproveitar o feedback.</text:p>
          </table:table-cell>
        </table:table-row>
      </table:table>
      <text:p text:style-name="Standard"/>
      <text:list xml:id="list41200352" text:continue-numbering="true" text:style-name="WW8Num1">
        <text:list-item>
          <text:list>
            <text:list-item>
              <text:list>
                <text:list-item>
                  <text:p text:style-name="P117">Rúbrica para avaliar a competencia Aprender a aprender</text:p>
                </text:list-item>
              </text:list>
            </text:list-item>
          </text:list>
        </text:list-item>
      </text:list>
      <text:p text:style-name="Standard"/>
      <table:table table:name="Tabla5" table:style-name="Tabla5">
        <table:table-column table:style-name="Tabla5.A"/>
        <table:table-column table:style-name="Tabla5.B"/>
        <table:table-column table:style-name="Tabla5.C"/>
        <table:table-column table:style-name="Tabla5.A" table:number-columns-repeated="2"/>
        <table:table-column table:style-name="Tabla5.F"/>
        <table:table-column table:style-name="Tabla5.G"/>
        <table:table-column table:style-name="Tabla5.H"/>
        <table:table-row table:style-name="Tabla5.1">
          <table:table-cell table:style-name="Tabla5.A1" table:number-columns-spanned="7" office:value-type="string">
            <text:p text:style-name="Table_20_Contents">Competencia para aprender a aprender (CC) 2º da ESO</text:p>
          </table:table-cell>
          <table:covered-table-cell/>
          <table:covered-table-cell/>
          <table:covered-table-cell/>
          <table:covered-table-cell/>
          <table:covered-table-cell/>
          <table:covered-table-cell/>
          <table:table-cell table:style-name="Tabla5.H1" office:value-type="string">
            <text:p text:style-name="P81"/>
          </table:table-cell>
        </table:table-row>
        <table:table-row table:style-name="Tabla5.1">
          <table:table-cell table:style-name="Tabla5.A2" office:value-type="string">
            <text:p text:style-name="Table_20_Contents">Proceso</text:p>
          </table:table-cell>
          <table:table-cell table:style-name="Tabla5.A2" office:value-type="string">
            <text:p text:style-name="Table_20_Contents">Estándares prioritarios</text:p>
          </table:table-cell>
          <table:table-cell table:style-name="Tabla5.A2" table:number-columns-spanned="4" office:value-type="string">
            <text:p text:style-name="Table_20_Contents">Rúbrica do nivel de logro</text:p>
            <text:p text:style-name="Table_20_Contents"/>
            <text:p text:style-name="Table_20_Contents"/>
          </table:table-cell>
          <table:covered-table-cell/>
          <table:covered-table-cell/>
          <table:covered-table-cell/>
          <table:table-cell table:style-name="Tabla5.G2" table:number-columns-spanned="2" office:value-type="string">
            <text:p text:style-name="P81"/>
          </table:table-cell>
          <table:covered-table-cell/>
        </table:table-row>
        <table:table-row table:style-name="Tabla5.1">
          <table:table-cell table:style-name="Tabla5.A1" office:value-type="string">
            <text:p text:style-name="P158"/>
          </table:table-cell>
          <table:table-cell table:style-name="Tabla5.A1" office:value-type="string">
            <text:p text:style-name="P158"/>
          </table:table-cell>
          <table:table-cell table:style-name="Tabla5.A1" office:value-type="string">
            <text:p text:style-name="Table_20_Contents">Excelente</text:p>
            <text:p text:style-name="Table_20_Contents">(2,5-3 puntos)</text:p>
          </table:table-cell>
          <table:table-cell table:style-name="Tabla5.A1" office:value-type="string">
            <text:p text:style-name="Table_20_Contents">Satisfactorio</text:p>
            <text:p text:style-name="Table_20_Contents">(2-1,5 puntos)</text:p>
          </table:table-cell>
          <table:table-cell table:style-name="Tabla5.A1" office:value-type="string">
            <text:p text:style-name="Table_20_Contents">Básico</text:p>
            <text:p text:style-name="Table_20_Contents">(1,5-0.75 puntos)</text:p>
          </table:table-cell>
          <table:table-cell table:style-name="Tabla5.A1" table:number-columns-spanned="2" office:value-type="string">
            <text:p text:style-name="Table_20_Contents">Escaso</text:p>
            <text:p text:style-name="Table_20_Contents">(0.75-0 puntos)</text:p>
          </table:table-cell>
          <table:covered-table-cell/>
          <table:table-cell table:style-name="Tabla5.H1" office:value-type="string">
            <text:p text:style-name="P83"/>
          </table:table-cell>
        </table:table-row>
        <text:soft-page-break/>
        <table:table-row table:style-name="Tabla5.1">
          <table:table-cell table:style-name="Tabla5.A1" office:value-type="string">
            <text:p text:style-name="P52">Valoración da xestión <text:s/>do traballo individual e colectivo para desenvolver proxectos.</text:p>
            <text:p text:style-name="P161">Participación no proceso de aprendizaxe organizando procesos cooperativos, de forma persoal e/ou en grupo, con creatividade.</text:p>
            <text:p text:style-name="P161"/>
            <text:p text:style-name="P161"/>
            <text:p text:style-name="P159">(2,5 puntos) </text:p>
          </table:table-cell>
          <table:table-cell table:style-name="Tabla5.A1" office:value-type="string">
            <text:p text:style-name="P162">2º RIOV. B5.1.1. Participa activamente na planificación e xestión dun encontro de regueifa.</text:p>
            <text:p text:style-name="P162"/>
            <text:p text:style-name="P162">2º RIOV. B2.5.1. Elabora organiza e difunde o material elaborado sobre regueifa através das TIC.</text:p>
            <text:p text:style-name="P162"/>
            <text:p text:style-name="P162">2º RIOV. B2.1.2. Valora o patrimonio inmaterial como elemento de desenvolvemento sociocultural.</text:p>
            <text:p text:style-name="P162"/>
            <text:p text:style-name="Table_20_Contents"><text:span text:style-name="T45">2º RIOV. </text:span><text:span text:style-name="T44">B5.2.1. Comprende que forma parte do proceso de transmisión da regueifa. </text:span></text:p>
            <text:p text:style-name="P159"/>
            <text:p text:style-name="P159"><text:s/></text:p>
            <text:p text:style-name="P159"/>
          </table:table-cell>
          <table:table-cell table:style-name="Tabla5.A1" office:value-type="string">
            <text:p text:style-name="P159">Participa sempre de forma activa, planificando e xestionando, individualmente e en grupo ,o proceso de organización dun encontro público de improvisación oral en verso.</text:p>
            <text:p text:style-name="P159"/>
            <text:p text:style-name="P159">Elabora e difunde material sobre regueifa através das TIC, sempre que é necesario, con autonomía e excelente calidade comunicativa. <text:s/></text:p>
            <text:p text:style-name="P159"/>
            <text:p text:style-name="P159">Ten en grande valor o patrimonio inmaterial así como a súa función persoal na transmisión sociocultural da improvisación oral en verso.</text:p>
            <text:p text:style-name="P159"/>
            <text:p text:style-name="P52">Sempre gosta de coñecer e <text:s/>incorporar os valores éticos do movemento social da <text:s/>improvisación en verso: colaboración mutua, resolución de conflitos de forma non violenta, defensa da xustiza social, humor, non competitividade, movemento colectivo cooperativo...</text:p>
            <text:p text:style-name="P159"/>
            <text:p text:style-name="P159"/>
          </table:table-cell>
          <table:table-cell table:style-name="Tabla5.A1" office:value-type="string">
            <text:p text:style-name="P159">Na organización dun encontro de regueifa, participa de forma satisfactoria, tanto a nivel individual como no traballo en grupo.</text:p>
            <text:p text:style-name="P159"/>
            <text:p text:style-name="P159">Elabora e participa adecuadamente na difusión, através das TIC; dos materiais sobre regueifa e improvisación oral en verso. </text:p>
            <text:p text:style-name="P159"/>
            <text:p text:style-name="P159">Valora de forma satisfactoria o patrimonio inmaterial así como a súa función como axente de transmisión da regueifa. </text:p>
            <text:p text:style-name="P159"/>
            <text:p text:style-name="P159">Asume, de forma satisfactoria, <text:s/>os valores éticos da improvisación oral en verso que caracterizan o movemento na Galiza, especialmente o humor, a non competitividade, ou a defensa da xustiza social contra as discriminacións.</text:p>
          </table:table-cell>
          <table:table-cell table:style-name="Tabla5.A1" office:value-type="string">
            <text:p text:style-name="P162">Participa, cunha intensidade básica, na organización dun encontro público de regueifa</text:p>
            <text:p text:style-name="P162"/>
            <text:p text:style-name="P162">Elabora e difunde os materiais da regueifa, através das TIC, de vez en cando. </text:p>
            <text:p text:style-name="P162"/>
            <text:p text:style-name="P162">Con carácter xeral, non valora, á que nos aspectos máis básicos, o patrimonio inmaterial, e a súa función como axente transmisor da regueifa.</text:p>
            <text:p text:style-name="P162"/>
            <text:p text:style-name="P162"/>
            <text:p text:style-name="P159">Asume algúns dos principios éticos do movemento da regueifa, de vez en cando: humor, non competititividade, xustiza social, etc. </text:p>
            <text:p text:style-name="P159"/>
            <text:p text:style-name="P159"/>
          </table:table-cell>
          <table:table-cell table:style-name="Tabla5.A1" table:number-columns-spanned="2" office:value-type="string">
            <text:p text:style-name="P159">Non participa activamente na organización dun encontro de regueifa. </text:p>
            <text:p text:style-name="P159"/>
            <text:p text:style-name="P159"/>
            <text:p text:style-name="P159">Non elabora nunca ou case nunca material sobre regueifa através das TIC, nin os difunde. </text:p>
            <text:p text:style-name="P159"/>
            <text:p text:style-name="P159">Non valora nunca ou case nunca a importancia do patrimonio inmaterial nin comprende a importancia da súa función na transmisión e socialización da improvisación oral en verso.</text:p>
            <text:p text:style-name="P159"/>
            <text:p text:style-name="P162">Non <text:s/>participa dos valores do movemento educativo e social da regueifa: humor, xustiza social, non cmpetititividade, etc. </text:p>
          </table:table-cell>
          <table:covered-table-cell/>
          <table:table-cell table:style-name="Tabla5.H1" office:value-type="string">
            <text:p text:style-name="P84"/>
          </table:table-cell>
        </table:table-row>
        <text:soft-page-break/>
        <table:table-row table:style-name="Tabla5.1">
          <table:table-cell table:style-name="Tabla5.A5" office:value-type="string">
            <text:p text:style-name="P159">Adquisición e asimilación de novos coñecementos. </text:p>
            <text:p text:style-name="P159"/>
            <text:p text:style-name="P159">(2,5 puntos) </text:p>
          </table:table-cell>
          <table:table-cell table:style-name="Tabla5.A5" office:value-type="string">
            <text:p text:style-name="P162">2º RIOV. B1.3.2. Escoitar e reproducir melodías novas. </text:p>
            <text:p text:style-name="P162"/>
            <text:p text:style-name="P162">2º RIOV. B3.3.1. Elabora os seus textos orais improvisados aplicando as características e recursos poéticos propios da regueifa. </text:p>
            <text:p text:style-name="P162"/>
            <text:p text:style-name="P159">2º RIOV. B3.2.2. Aplica a linguaxe non sexista nin discriminatoria na improvisación oral.</text:p>
            <text:p text:style-name="P159"/>
            <text:p text:style-name="P159"/>
            <text:p text:style-name="P159"/>
            <text:p text:style-name="P159"/>
          </table:table-cell>
          <table:table-cell table:style-name="Tabla5.A5" office:value-type="string">
            <text:p text:style-name="P162">Sempre gosta de escoitar e reproducir novas melodías.</text:p>
            <text:p text:style-name="P162"/>
            <text:p text:style-name="P162">Cando elabora as súas improvisacións, sempre o fai aplicando as características adecuadas, de forma excelente. </text:p>
            <text:p text:style-name="P162"/>
            <text:p text:style-name="P162">Incorpora sempre, de forma activa e con naturalidade, a linguaxe non sexista, tanto no seu discurso improvisado en verso, como nos textos orais nas aulas, así como valores proactivos contra a discriminación sexual.</text:p>
            <text:p text:style-name="P162"/>
          </table:table-cell>
          <table:table-cell table:style-name="Tabla5.A5" office:value-type="string">
            <text:p text:style-name="P162">Habitualmente gosta de ouvir e reproducir novas melodias. </text:p>
            <text:p text:style-name="P162"/>
            <text:p text:style-name="P162">Elabora as súas improvisacións en verso de forma correcta e adecuada, segundo as características do repentismo.</text:p>
            <text:p text:style-name="P162"/>
            <text:p text:style-name="P162">Incorpora, de forma satisfactoria, a linguaxe non sexista e valores contra a violencia contra as mulleres. </text:p>
          </table:table-cell>
          <table:table-cell table:style-name="Tabla5.A5" office:value-type="string">
            <text:p text:style-name="P162">Habitualmente non mostra moito interese por ouvir e aprender novas melodías. </text:p>
            <text:p text:style-name="P162"/>
            <text:p text:style-name="P162">Elabora as súas improvisacións con defectos e incorrecións, a respecto das características propias da regueifa e a improvisación oral en verso. </text:p>
            <text:p text:style-name="P162"/>
            <text:p text:style-name="P159">Incorpora de forma pouco habitual a linguaxe non sexista, así como valores contrarios á violencia contra as mulleres. </text:p>
          </table:table-cell>
          <table:table-cell table:style-name="Tabla5.A5" table:number-columns-spanned="2" office:value-type="string">
            <text:p text:style-name="P162">Nunca ou case nunca mostra interese por escoitar e reproducir novas melodías. </text:p>
            <text:p text:style-name="P162"/>
            <text:p text:style-name="P162">Nunca ou case nunca improvisa en verso de forma correcta, segundo os recursos poéticos e comunicativos propios do repentismo.</text:p>
            <text:p text:style-name="P162"/>
            <text:p text:style-name="P162"/>
            <text:p text:style-name="P159">Utiliza linguaxe sexista e expresa valores de discriminación contra as mulleres. </text:p>
          </table:table-cell>
          <table:covered-table-cell/>
          <table:table-cell table:style-name="Tabla5.H1" office:value-type="string">
            <text:p text:style-name="P83"/>
          </table:table-cell>
        </table:table-row>
        <table:table-row table:style-name="Tabla5.1">
          <table:table-cell table:style-name="Tabla5.A5" office:value-type="string">
            <text:p text:style-name="P159">Adquisición de destrezas de autorregulación e control (estratexias de planificación, revisión e avaliación, así como autocontrol das emocións) e a confianza persoal. </text:p>
            <text:p text:style-name="P159"/>
            <text:p text:style-name="P159">(2,5 puntos)</text:p>
          </table:table-cell>
          <table:table-cell table:style-name="Tabla5.A5" office:value-type="string">
            <text:p text:style-name="P162">2º RIOV. B1.3.3. Canta dun xeito seguro e sen vergoña explorando as posibilidades sonoras e expresivas da voz. </text:p>
            <text:p text:style-name="P162"/>
            <text:p text:style-name="P162">2º RIOV. B3.2.2. Recoñece as emocións negativas (medo escénico, inseguridade, etc) como unha manifestación natural da exposición perante o público. </text:p>
            <text:p text:style-name="P162"/>
            <text:p text:style-name="P162">2º RIOV. B3.2.3. Participa nunha regueifa procurando manifestar confianza, seguridade e serenidade para gozar da oportunidade de presentar a súa improvisación perante un auditorio. </text:p>
            <text:p text:style-name="P162"><text:soft-page-break/></text:p>
            <text:p text:style-name="P159">2º RIOV. B4.1.1. Ocupa o espazo con naturalidade e personalidade. </text:p>
          </table:table-cell>
          <table:table-cell table:style-name="Tabla5.A5" office:value-type="string">
            <text:p text:style-name="P162">Sempre que canta, faino dun xeito seguro e experimentando na procura de mellorar as posibilidades sonoras e expresivas da súa voz.</text:p>
            <text:p text:style-name="P162"/>
            <text:p text:style-name="P162">Sempre que se dirixe ao público, adoita mostrar seguridade e confianza, controla as emocións e emprega axeitadamente a linguaxe non verbal. </text:p>
            <text:p text:style-name="P162"/>
            <text:p text:style-name="P162"/>
            <text:p text:style-name="P162">Ao regueifar en público, sempre goza e faino mostrando de forma natural a súa propia identidade persoal como improvisador/a. </text:p>
            <text:p text:style-name="P162">Valora a oportunidade de ter público.</text:p>
            <text:p text:style-name="P162"/>
            <text:p text:style-name="P162"><text:soft-page-break/></text:p>
            <text:p text:style-name="P162">Para ocupar o espazo con naturalidade, sempre avalía e se autoavalía nas producións improvisadas, desde a comunicación <text:s/>musical, a verbal e non verbal até os elementos emocionais, e case sempre propón solucións. </text:p>
          </table:table-cell>
          <table:table-cell table:style-name="Tabla5.A5" office:value-type="string">
            <text:p text:style-name="P162">Con carácter xeral, canta de forma satisfactoria, procurando mellorar as súas habilidades. </text:p>
            <text:p text:style-name="P162"/>
            <text:p text:style-name="P162"/>
            <text:p text:style-name="P162">Habitualmente canta con seguridade e confianza, e utiliza a linguaxe non verbal de forma satisfactoria</text:p>
            <text:p text:style-name="P162"/>
            <text:p text:style-name="P162"/>
            <text:p text:style-name="P162"/>
            <text:p text:style-name="P162"/>
            <text:p text:style-name="P162">Habitualmente mostra seguridade ao regueifar en público, valorando a oportunidade de ter público. </text:p>
            <text:p text:style-name="P162"/>
            <text:p text:style-name="P162"/>
            <text:p text:style-name="P162"/>
            <text:p text:style-name="P162"/>
            <text:p text:style-name="P162"><text:soft-page-break/></text:p>
            <text:p text:style-name="P159">Habitualmente exerce a crítica sobre a súa propia <text:s/>improvisación e autoavalíase, para mellorar as súas habilidades. </text:p>
          </table:table-cell>
          <table:table-cell table:style-name="Tabla5.A5" office:value-type="string">
            <text:p text:style-name="P162">Mostra pouco interese por mellorar o seu canto e experimentar as posibilidades da súa voz. </text:p>
            <text:p text:style-name="P162"/>
            <text:p text:style-name="P162"/>
            <text:p text:style-name="P162">Adquire, de forma básica, destrezas de autorregulación e control das emocións, á hora de improvisar diante do público. <text:s/></text:p>
            <text:p text:style-name="P162"/>
            <text:p text:style-name="P162"/>
            <text:p text:style-name="P162"/>
            <text:p text:style-name="P162">Regueifa con certo nerviosismo, mostrándose por vezes con inseguridade, diante do público. </text:p>
            <text:p text:style-name="P162"/>
            <text:p text:style-name="P162"/>
            <text:p text:style-name="P162"/>
            <text:p text:style-name="P162"/>
            <text:p text:style-name="P162"><text:soft-page-break/></text:p>
            <text:p text:style-name="P162"/>
            <text:p text:style-name="P162">Ocupa o espazo con pouca naturalidade, e só procura solucións de forma oi b</text:p>
          </table:table-cell>
          <table:table-cell table:style-name="Tabla5.A5" table:number-columns-spanned="2" office:value-type="string">
            <text:p text:style-name="P162">Canta de xeito inseguro e non procura destrezas para adquirir seguridade. </text:p>
            <text:p text:style-name="P162">Non procura mellorar as posibilidades expresivas da súa voz. </text:p>
            <text:p text:style-name="P162"/>
            <text:p text:style-name="P162">Non adquire destrezas de autorregulación e control das emocións. </text:p>
            <text:p text:style-name="P162"/>
            <text:p text:style-name="P162"/>
            <text:p text:style-name="P162"/>
            <text:p text:style-name="P162"/>
            <text:p text:style-name="P162"/>
            <text:p text:style-name="P162">Diante do público, móstrase sen habilidades de autocontrol: con nerviosismo, falta de seguridade...</text:p>
            <text:p text:style-name="P162"/>
            <text:p text:style-name="P162">Non valora a oportunidade de ter público. </text:p>
            <text:p text:style-name="P162"><text:soft-page-break/></text:p>
            <text:p text:style-name="P159">Ocupa o espazo sen naturalidade. </text:p>
          </table:table-cell>
          <table:covered-table-cell/>
          <table:table-cell table:style-name="Tabla5.H1" office:value-type="string">
            <text:p text:style-name="P83"/>
          </table:table-cell>
        </table:table-row>
        <table:table-row table:style-name="Tabla5.1">
          <table:table-cell table:style-name="Tabla5.A5" office:value-type="string">
            <text:p text:style-name="P159">Motivación para aprender, conciencia desta necesidade de aprender e confianza nas propias posibilidades. </text:p>
            <text:p text:style-name="P159"/>
            <text:p text:style-name="P159">(2,5 puntos)</text:p>
          </table:table-cell>
          <table:table-cell table:style-name="Tabla5.A5" office:value-type="string">
            <text:p text:style-name="P159">2º RIOV. B1.3.1. Participa activamente e con iniciativa persoal nas actividades de interpretación.</text:p>
            <text:p text:style-name="P159"/>
            <text:p text:style-name="P159">2º RIOV B1.3.2.. Goza da audición activa e comentada da diversidade musical</text:p>
            <text:p text:style-name="P159"/>
            <text:p text:style-name="P162">2ºRIOV 1.3.4. Escoita e reproduce melodías novas. </text:p>
            <text:p text:style-name="P162"/>
            <text:p text:style-name="P159">2ºRIOV 1.3.5. Crea novas melodías propais con identidade. </text:p>
            <text:p text:style-name="P159"/>
            <text:p text:style-name="P159"/>
            <text:p text:style-name="P159"/>
          </table:table-cell>
          <table:table-cell table:style-name="Tabla5.A5" office:value-type="string">
            <text:p text:style-name="P162">Sempre participa de forma activa, con confianza nas propias posibilidades e vontade de aprender, nas actividades propostas. </text:p>
            <text:p text:style-name="P162"/>
            <text:p text:style-name="P162">Goza de forma extraordinaria da dimensión musical da improvisación oral en verso, ao ouvir e aprender novas melodias e ao crear as súas propias melodías. </text:p>
          </table:table-cell>
          <table:table-cell table:style-name="Tabla5.A5" office:value-type="string">
            <text:p text:style-name="P163">Participa satisfactoriamente das actividades propostas, ten motivación para aprender.</text:p>
            <text:p text:style-name="P163"/>
            <text:p text:style-name="P163"/>
            <text:p text:style-name="P163"/>
            <text:p text:style-name="P163">Gosta de ouvir e reproducir músicas variadas e crea novas melodías. </text:p>
            <text:p text:style-name="P163"/>
            <text:p text:style-name="P163"/>
            <text:p text:style-name="P163"/>
            <text:p text:style-name="P163"/>
            <text:p text:style-name="P163"/>
          </table:table-cell>
          <table:table-cell table:style-name="Tabla5.A5" office:value-type="string">
            <text:p text:style-name="P160">Ten un nivel de motivación básico. </text:p>
            <text:p text:style-name="P160"/>
            <text:p text:style-name="P160"/>
            <text:p text:style-name="P160"/>
            <text:p text:style-name="P160"/>
            <text:p text:style-name="P160"/>
            <text:p text:style-name="P160"/>
            <text:p text:style-name="P160">Escoita e reproduce músicas con carácter básico a maior paerte das veces. Ás veces crea melodías propias. </text:p>
          </table:table-cell>
          <table:table-cell table:style-name="Tabla5.A5" table:number-columns-spanned="2" office:value-type="string">
            <text:p text:style-name="P158"><text:span text:style-name="T45">Nunca ou case nunca desenvolve motivación para aprender. </text:span><text:span text:style-name="T44">Non sente como unha necesidade ter unha actitude proactiva. </text:span></text:p>
          </table:table-cell>
          <table:covered-table-cell/>
          <table:table-cell table:style-name="Tabla5.H1" office:value-type="string">
            <text:p text:style-name="P81"/>
          </table:table-cell>
        </table:table-row>
      </table:table>
      <text:p text:style-name="Standard"/>
      <text:p text:style-name="P4">6.- Metodoloxía didáctica </text:p>
      <text:p text:style-name="P9"/>
      <text:p text:style-name="Standard"><text:span text:style-name="T5">Enténdese por </text:span><text:span text:style-name="T7">Metodoloxía didáctica</text:span><text:span text:style-name="T5"> o conxunto de estratexias, procedementos e accións organizadas e planificadas polo profesorado, de xeito consciente e reflexivo, coa finalidade de posibilitar a aprendizaxe do alumnado e o logro dos obxectivos suscitados.</text:span></text:p>
      <text:p text:style-name="P9"><text:soft-page-break/>A nosa práctica educativa indica que unha gran parte do alumnado precisa de estratexias cognitivas novas pero que, á vez, está saturado de propostas TIC das que é axente pasivo, o que lle fai perder atención e capacidade de percepción. </text:p>
      <text:p text:style-name="P9">A nosa filosofía é que debe ser o propio alumnado quen cree e difunda os contidos que se traten: o propio proceso de traballo enriquece enormemente a formación polo seu poder motivador. </text:p>
      <text:p text:style-name="P9">A nosa metodoloxía intentará aproveitar os aspectos máis lúdicos do proceso de aprendizaxe, relacionando este proceso con dinámicas da animación sociocultural para a creación de ambientes proactivos de traballo. Traballaremos especialmente unha metodoloxia para a <text:s/>creación <text:s/>e dinamización do grupo con actividades baseadas en aspectos actitudinais, motivacionais e de desenvolvemento da identidade persoal e <text:s/>grupal.</text:p>
      <text:p text:style-name="P9">Por outra parte, o interese do alumnado por novas metodoloxías didácticas e a súa sensibilidade estética deben acompañarse dos coñecementos para establecer un criterio propio, o que nos leva a formarnos continuamente nas ferramentas e conceptos que permiten xerar esas novas situacións de aprendizaxe. </text:p>
      <text:p text:style-name="Standard"><text:span text:style-name="T5">Outro obxectivo é traballar a metodoloxía de proxectos ou </text:span><text:span text:style-name="T6">design thinking</text:span><text:span text:style-name="T5">: expoñemos un problema e buscamos información sobre el</text:span>;<text:span text:style-name="T5"> os/as rapaces/as propoñen diferentes solucións debidamente argumentadas e as conclusións plásmanse en produtos audiovisuais ou TIC. <text:s/></text:span></text:p>
      <text:p text:style-name="P9">Porque o traballo con oralidade no século XXI está directamente relacionado coa expresión audiovisual e a comunicación, socialización e relación através rede social.</text:p>
      <text:p text:style-name="Standard">Utilizaranse técnicas de exposición, participación e aprendizaxe por parte do alumnado con dinámicas que consistirán en: </text:p>
      <text:p text:style-name="Standard">•Exposición por parte do profesorado. </text:p>
      <text:p text:style-name="Standard"><text:span text:style-name="T5">•Actividades individuais e en grupo desenvolvidas na propia aula. </text:span></text:p>
      <text:p text:style-name="Standard"><text:span text:style-name="T5">•Debate sobre as actividades desenvolvidas en grupo na aula. </text:span></text:p>
      <text:p text:style-name="Standard"><text:span text:style-name="T5">•Probas prácticas individuais e en grupo e realización de Proxectos para o seguimento do grao de consecución dos contidos e competencias do alumnado. </text:span></text:p>
      <text:p text:style-name="Standard">•Probas de improvisación graduais en relación coa adquisición de técnicas de comunicación proprias do xénero.</text:p>
      <text:p text:style-name="Standard"><text:soft-page-break/></text:p>
      <text:p text:style-name="Standard"/>
      <text:p text:style-name="Standard"/>
      <text:p text:style-name="Standard"/>
      <text:p text:style-name="Standard"/>
      <text:p text:style-name="Standard"><text:span text:style-name="T2">7.- Materiais e recursos didácticos</text:span><text:span text:style-name="T5"> </text:span></text:p>
      <text:p text:style-name="P9"/>
      <text:p text:style-name="Standard"><text:span text:style-name="T5">Os </text:span><text:span text:style-name="T7">recursos didácticos</text:span><text:span text:style-name="T5"> son os soportes materiais nos que se presentan os contidos e sobre os que se realizan as distintas actividades. O feito de empregar medios didácticos na ensinanza ten unha dobre finalidade: </text:span></text:p>
      <text:p text:style-name="Standard"><text:span text:style-name="T5">•Mellorar o proceso ensino-aprendizaxe. </text:span></text:p>
      <text:p text:style-name="Standard"><text:span text:style-name="T5">•Crear un ambiente no que o profesorado <text:s/>e o alumnado poidan exercer interacción mutua, derivándose deste clima totalmente humanizado a mellora dos resultados educativos. Os recursos didácticos pódense clasificar en dúas categorías: </text:span></text:p>
      <text:p text:style-name="Standard"><text:span text:style-name="T5">•Materiais curriculares: Son recursos relacionados có currículo, por exemplo, o deseño curricular base, unidades de traballo, a guía do profesor, guía do alumno, etc. </text:span></text:p>
      <text:p text:style-name="Standard"><text:span text:style-name="T5">•Recursos materiais: Son recursos de axuda para facilitar as actividades propias do proceso de ensinanza-aprendizaxe. Entre os numerosos recursos materiais, destacamos os impresos, os audiovisuais e os informáticos. </text:span></text:p>
      <text:p text:style-name="P9">A posibilidade xeneralizada de dispoñer hoxe en día de acceso a Internet na aula permite o acceso a unha grande cantidade de información entre a que se inclúe videos, tutoriais, manuais técnicos... </text:p>
      <text:p text:style-name="P9"><text:soft-page-break/>Así pois, na presente programación optaremos por empregar materiais e recursos en rede (a través da aula virtual do Centro) para que o alumnado poda participar e construir de xeito directo o seu propio entorno cognitivo. </text:p>
      <text:p text:style-name="P9">Vai ter especial importancia nesta materia os materiais e recursos didácticos elaborados polo propio alumnado con procesos de traballo de campo, investigación e elaboración de guias e manuais sobre diferentes elementos da improvisación oral. Tamém traballaremos com dispositivos e aplicacións de telefonía móbil (coa pertinente autorización familiar), e con tecnoloxía para a gravación de voz e audiovisual. </text:p>
      <text:p text:style-name="P9">Unha parte importante desta materia é a utilización da rede social e para iso traballaremos na divulgación do traballo realizado ou recollido através de internet.</text:p>
      <text:p text:style-name="P19">8.- Avaliación do proceso do ensino e a práctica docente. </text:p>
      <text:p text:style-name="P9"/>
      <text:p text:style-name="P9">O mellor indicador do proceso do ensino e a práctica docente é a nota reflectida en cada trimestre, pois nela van incluídos os diferentes baremos que consideramos que deben ser avaliados. </text:p>
      <text:p text:style-name="P9">Tamén se terá en conta a actitude cara á materia, a atención e participación na clase, a realización das tarefas encomendadas diariamente, así como os resultados obtidos nos diferentes exames e recuperacións. </text:p>
      <text:p text:style-name="P9">A efectos de recibir información do propio alumnado acerca do desempeño do noso traballo, ao <text:s/>final de cada avaliación pediráselle que fagan unha avaliación do noso labor como docentes, anónimo e xustificado, pois non debemos olvidar que a información que eles nos proporcionen pode ser moi valiosa. </text:p>
      <text:p text:style-name="P9">A práctica docente verase reflectida tamén nos resultados obtidos nas diferentes probas internas levadas a cabo no Instituto e nas externas, entendendo por estas últimas as que se poidan facer de acordo coa nova lei. Os resultados do alumnado na Selectividade proporcionarán tamén información acerca da efectividade do exercicio docente.</text:p>
      <text:p text:style-name="P9"/>
      <text:p text:style-name="P19"><text:soft-page-break/>9.- Procedementos que lle permitan ao alumnado acreditar os coñecementos necesarios (ESO)</text:p>
      <text:p text:style-name="P9"/>
      <text:p text:style-name="Standard"><text:span text:style-name="T5"><text:s/>Este apartado non resulta pertinente na materia que estamos tratando, a saber, Regueifa e improvisación oral en verso, pois é de libre configuración e só cursada no segundo curso da ESO.</text:span></text:p>
      <text:p text:style-name="P19">10.- Avaliación inicial </text:p>
      <text:p text:style-name="P9">Realizase ao comezo das actividades para poñer de manifesto as capacidades, coñecementos e actitudes previas do alumnado. Isto permite coñecer o punto de partida a partir do cal valorar o seu progreso. </text:p>
      <text:p text:style-name="P9">Dese xeito, ó comezo do curso realizarase un cuestionario individual e unha proba oral individualizada para coñecer os coñecementos previos do alumnado e detectar posibles problemas. </text:p>
      <text:p text:style-name="P9">Por outra banda, o seguimento do alumno e do seu traballo no día a día permitirá localizar alumnado que requira unha atención educativa diferente á ordinaria, aplicando nese caso as medidas necesarias seguindo en todo caso o Plan Xeral de atención á Diversidade. </text:p>
      <text:p text:style-name="P9"/>
      <text:p text:style-name="P26">10.1.- Medidas individuais ou colectivas a adoptar en función dos resultados </text:p>
      <text:p text:style-name="P9">En base aos resultados obtidos na avaliación inicial tomaranse as medidas oportunas, tanto no plano individual como no grupal, no intento de adaptar a programación da clase á heteroxeneidade do grupo e as capacidades individuais tamén. </text:p>
      <text:p text:style-name="P9"/>
      <text:p text:style-name="P19"><text:soft-page-break/>11.- Medidas de atención á diversidade </text:p>
      <text:p text:style-name="P9"/>
      <text:p text:style-name="P9">En relación ó alumnado con necesidades específicas de apoio educativo, o Decreto 86/2015 do 25 de Xuño establece no seu Artigo 7 que: </text:p>
      <text:p text:style-name="Standard"><text:span text:style-name="T5">“</text:span><text:span text:style-name="T6">Para o alumnado que requira unha atención educativa diferente á ordinaria, por presentar necesidades educativas especiais, por dificultades específicas de aprendizaxe, trastorno por déficit de atención e hiperactividade (TDAH), polas súas altas capacidades intelectuais, por se incorporar tarde ao sistema educativo ou por condicións persoais ou de historia escolar, estableceranse as medidas curriculares e <text:s/>organizativas necesarias co fin de que poida alcanzar o máximo desenvolvemento das súas capacidades persoais e os obxectivos e competencias establecidas en cada etapa para todo o alumnado. Entre estas medidas estableceranse aquelas que garantan que as condicións de realización das avaliacións se adapten ás necesidades do alumnado con necesidades específicas de apoio educativo.” </text:span></text:p>
      <text:p text:style-name="P9">En cumprimento do anterior, na presenta materia adoptaranse as seguintes medidas preventivas para a detección de necesidades atendendo aos distintos ritmos de aprendizaxe: </text:p>
      <text:p text:style-name="Standard"><text:span text:style-name="T5">•Avaliación inicial. </text:span></text:p>
      <text:p text:style-name="Standard"><text:span text:style-name="T5">•Análise dos traballos realizados polos alumnos. </text:span></text:p>
      <text:p text:style-name="Standard"><text:span text:style-name="T5">•Actividades iniciais sobre meta-aprendizaxe: explicación de métodos de traballo das unidades didácticas, destrezas básicas para estudalas e procedemento de control sobre a propia aprendizaxe.</text:span></text:p>
      <text:p text:style-name="Standard"><text:span text:style-name="T5"><text:s/>E, en caso necesario, tomaranse as seguintes medidas ordinarias: </text:span></text:p>
      <text:p text:style-name="Standard"><text:span text:style-name="T5">•Actividades de reforzo que fundamenten futuras aprendizaxes significativas e van dirixidas a aqueles estudantes que teñen lagoas en aspectos básicos. </text:span></text:p>
      <text:p text:style-name="P9"/>
      <text:p text:style-name="P9"/>
      <text:p text:style-name="P19"><text:soft-page-break/>12.- Elementos transversais </text:p>
      <text:p text:style-name="P9"/>
      <text:p text:style-name="P9">En relación ós elementos transversais, o Decreto 86/2015 do 25 de Xuño establece no seu Artigo 4 que: </text:p>
      <text:p text:style-name="Standard"><text:span text:style-name="T6">“A comprensión lectora, a expresión oral e escrita, a comunicación audiovisual, as tecnoloxías da información e da comunicación, o emprendemento, e a educación cívica e constitucional traballaranse en todas as materias, sen prexuízo do seu tratamento específico nalgunhas das materias de cada etapa.”</text:span><text:span text:style-name="T5"> </text:span></text:p>
      <text:p text:style-name="P9">E, no apartado 3 do mesmo punto: </text:p>
      <text:p text:style-name="Standard"><text:span text:style-name="T6">“A consellería con competencias en materia de educación fomentará as medidas para que o alumnado participe en actividades que lle permitan afianzar o espírito emprendedor e a iniciativa empresarial a partir de aptitudes como a creatividade, a autonomía, a iniciativa, o traballo en equipo, a confianza nun mesmo e o sentido crítico.”</text:span><text:span text:style-name="T5"> </text:span></text:p>
      <text:p text:style-name="P9">Para nós é sumamente importante o traballo con valores sociais actuais, tamén <text:s/>sinalados no Deceto 86/2015, pois o noso alumnado pode modernizar os valores da regueifa, -un xénero tradicionalmente sexista e por vezes discriminatorio-, por exemplo, con actitudes proactivas e de xustiza social destacadas no Decreto: “igualdade efectiva entre homes e mulleres, <text:s/>non discriminación, liberdade, xustiza, paz e dereitos humanos”.</text:p>
      <text:p text:style-name="P9">As propias características da materia desenvolvida na presente programación están orientadas a potenciar os puntos expostos nos apartados anteriores e nos demais apartados do Artigo 4 do Decreto, sendo a expresión oral un elemento esencial para a superación da materia. </text:p>
      <text:p text:style-name="P9"/>
      <text:p text:style-name="P9"/>
      <text:p text:style-name="P19">13.- Actividades Complementarias e Extraescolares </text:p>
      <text:p text:style-name="P53"/>
      <text:p text:style-name="P118"><text:soft-page-break/><text:span text:style-name="T21"> Excursión ao Festival Atlantikaldia en Errenteria (País Vasco), convidados polo Centro Galego de Donostia, xunto ao grupo tradicional Carballeira de Cercio. 23, 24, 25 de setembro.</text:span></text:p>
      <text:p text:style-name="P118"><text:span text:style-name="T21"> Presentación do Proxecto Regueifesta en Compostela / Baio    Outubro-Novembro   </text:span></text:p>
      <text:p text:style-name="P118"><text:span text:style-name="T21"> Participación no Festival de Poesía “Poemagosto”. Outubro. Allariz. </text:span></text:p>
      <text:p text:style-name="P118"><text:span text:style-name="T21"> II Certame de Regueifas de Vila de Cruces. Auditorio Anxo Casal. Decembro.</text:span></text:p>
      <text:p text:style-name="P118"><text:span text:style-name="T21"> “I Encontro de Regueifeiras: Muller e regueifa”. Vila de Cruces.   Xaneiro.</text:span></text:p>
      <text:p text:style-name="P118"><text:span text:style-name="T21"> Festa da Regueifa. Nun local de Vila de Cruces. </text:span></text:p>
      <text:p text:style-name="P114"><text:span text:style-name="T22">Presentación de Regueibertso na Coruña. </text:span><text:span text:style-name="T21"> </text:span><text:span text:style-name="T22">Febreiro..</text:span><text:span text:style-name="T21"><text:line-break/></text:span></text:p>
      <text:p text:style-name="P115">Certame Escolar de Regueifas de Valadares / Vigo   Abril     </text:p>
      <text:p text:style-name="P118"><text:span text:style-name="T21"> Experiencia de intercambio con Portugal: regueifas e cantares de desafío. </text:span></text:p>
      <text:p text:style-name="P119">Proxecto Regueifesta/Regueibertso: intercambio con alumnado vasco de Igorre/Arratia   </text:p>
      <text:p text:style-name="P120">-          Excursión a Compostela  Maio</text:p>
      <text:p text:style-name="P120">-          Excursión ao País Vasco  Maio.</text:p>
      <text:p text:style-name="P116">Participación no Festival de Poesia, Música e Tradición Oral de Cacheiras, en colaboración coa Biblioteca.  Xuño. </text:p>
      <text:p text:style-name="P59"/>
      <text:p text:style-name="P116">É posíbel que ao longo do curso poidamos receber algún convite de administracións e asociacións para algunha actividade sobre regueifas, polo que se realizarán outras actividades extraescolares que xurdan, con carácter extraordinario, de forma imprevista: recollida de premios, convites, etc, que reforcen os obxectivos educativos do noso alumnado, procurando non alterar nestes casos a programación xeral do noso Instituto.</text:p>
      <text:p text:style-name="P116"><text:soft-page-break/> </text:p>
      <text:p text:style-name="P9"/>
      <text:p text:style-name="P17">14.- Mecanismos de revisión, avaliación e modificación da programación </text:p>
      <text:p text:style-name="Standard"/>
      <text:p text:style-name="Standard">Periodicamente farase un seguimento da programación didáctica e das modificacións oportunas, que se reflectirá na memoria final. Farase especial fincapé nos procesos de ensinanza aprendizaxe e adecuarase a actuación docente e os recursos metodolóxicos cando sexa preciso.</text:p>
      <text:p text:style-name="P5">ANEXO: </text:p>
      <text:p text:style-name="P6">Curriculo de “Regueifa e improvisación oral en verso”</text:p>
      <text:p text:style-name="P6"/>
      <text:p text:style-name="P122">Introdución</text:p>
      <text:p text:style-name="P121"><text:span text:style-name="T23">A </text:span><text:span text:style-name="T24">Regueifa </text:span><text:span text:style-name="T23">é a expresión galega da </text:span><text:span text:style-name="T24">improvisación oral en verso</text:span><text:span text:style-name="T23">, un movemento cultural e académico en expansión que conta con cá</text:span>tedras universitarias, <text:s/>congresos internacionais ou procesos de investigación e de desenvolvemento escolar abertos por diferentes lugares do planeta. <text:s/><text:span text:style-name="T23">A </text:span><text:span text:style-name="T24">Improvisación oral en verso</text:span><text:span text:style-name="T23"> <text:s/>introduciuse no ensino regrado <text:s/>en Cuba, País Vasco, Brasil ou Italia e, no noso sistema, esta materia de libre configuración móstrase como un espazo para a renovación pedagóxica e o fomento da participación sociocultural en, para e desde a Educación Secundaria.</text:span></text:p>
      <text:p text:style-name="P123">No noso caso, <text:s/>esta materia ten unha importancia dual, tanto no plano de formación persoal do alumnado como no desenvolvemento desde os centros educativos dun proceso colectivo de creación e dinamización sociocultural. </text:p>
      <text:p text:style-name="P121"><text:soft-page-break/><text:span text:style-name="T23">Nun momento en que constatamos unha crise nas habilidades comunicativas orais nesta “Era da Comunicación”, pensamos que o sistema escolar debe actuar ofrecendo umha formación de calidade a través de novos modelos pedagóxicos, actualizados e experimentais. </text:span><text:span text:style-name="T5">A “Escola” corre o risco de ficar distanciada da evolución sociocultural. A aprendizaxe de habilidades de comunicación social através da oralidade, <text:s/>convivindo coas novas tecnoloxías da comunicación, parécenos unha vía con grandes posibilidades de desenvolvemento.</text:span></text:p>
      <text:p text:style-name="P124">Estase a poñer de <text:s/>manifesto a necesidade de actualizar o traballo oral no contexto educativo para mellorar a capacidade comunicativa do noso alumnado para expresar sentimentos, coñecementos, opinións ou proxectos e esta materia quere participar nesa renovación pegadóxica.</text:p>
      <text:p text:style-name="P121"><text:span text:style-name="T5">Ademais, pensamos que aprender a falar é unha experiencia social que ten en conta aspectos lingüísticos, sociolingüísticos, discursivos e de estratexia comunicativa. A planificación e realización da materia de </text:span><text:span text:style-name="T6">Regueifa e Improvisación oral en verso</text:span><text:span text:style-name="T5"> está estreitamente vinculada con correntes didácticas de vangarda ás que, coa nosa experiencia, queremos contribuír, relacionando ámbitos científicos como a lingüística, a musicoloxía, a psicoloxía social, a antropoloxía ou a socioloxía.</text:span></text:p>
      <text:p text:style-name="P124">A nosa proposta integra o traballo musical, lingüístico, escénico e actitudinal, desde un punto de vista que entende a improvisación oral como unha actividade social e comunicativa que pretende ser unha actividade altamente significativa para o alumnado, desde a perspectiva de “actividade social”, das relacións sociais, fomentando o carácter lúdico da experiencia de aprendizaxe e a participación directa, protagonista , do propio alumnado.</text:p>
      <text:p text:style-name="P147">Por outro lado, este proxecto ten como un dos seus centros axiais a educación musical. Na actualidade, a música constitúe un dos principais referentes de identificación da mocidade. Co desenvolvemento tecnolóxico multiplicáronse as canles de acceso ás cada vez máis numerosas fontes de cultura musical, así como aos seus diversos xeitos de creación e interpretación, a través de vehículos que forman parte da súa vida cotiá, como internet, os dispositivos móbiles, os reprodutores de son e os videoxogos. Ademais, fomenta o desenvolvemento da percepción, a sensibilidade estética, a expresión creativa e a reflexión crítica.</text:p>
      <text:p text:style-name="P147"><text:soft-page-break/>A educación musical permite igualmente traballar coas emocións dun xeito moi explícito, e sabemos que educar persoas íntegras implica, ademáis de posibilitar a adquisición de coñecementos, o traballo coas mesmas, pois saber xestionalas supón saber estar no mundo dun modo máis axeitado.</text:p>
      <text:p text:style-name="P147">A educación musical permite así mesmo o exercicio da creatividade, e esta supón unha das maneiras máis importantes que ten o ser humano de aprender e de adaptarse, pois a rixidez fainos vulnerables, mentres que a creatividade fortalécenos ao axudarnos na constante adaptación que, en última instancia, é a vida.</text:p>
      <text:p text:style-name="P147">A formación musical contribúe ao desenvolvemento de valores como o esforzo, a constancia, a toma de decisións, a autonomía, o compromiso, a asunción de responsabilidades e o espírito emprendedor, innovador e crítico, que contribúen ao desenvolvemento integral da persoa. A práctica musical mellora a memoria, a concentración, a atención, a psicomotricidade, o control das emocións, a autoestima, as habilidades para enfrontarse a un público ou a capacidade para traballar en grupo.</text:p>
      <text:p text:style-name="P121"><text:span text:style-name="T23">Con esta materia preténdese modernizar a creación cultural desde o ámbito escolar, actualizar a nosa tradición. A Regueifa é un importante elemento do patrimonio cultural inmaterial galego, e a nosa intención tamén é darlle <text:s/>ao imaxinario tradicional unha funcionalidade no momento actual, </text:span><text:span text:style-name="T25">crear tradición en activo</text:span><text:span text:style-name="T23">, ou activar a tradición e actualizala coa enerxía da xuventude.</text:span></text:p>
      <text:p text:style-name="P121"><text:span text:style-name="T23">A materia </text:span><text:span text:style-name="T24">Regueifa e Improvisación oral en verso </text:span><text:span text:style-name="T23">debe dotar ao alumnado de coñecementos, técnicas e procedementos que lle permitan expresarse e crear a través das linguaxes verbais, musicais e escénicas. Para tal fin, o alumnado debe comprender e interpretar diferentes linguaxes así como o devir da historia da improvisación oral en verso ao longo dos séculos e en diferentes territorios; saber valorar a importancia do patrimonio inmaterial e a improvisación oral, comprender e participar do movemento de actualización da regueifa <text:s/>e verificar os cambios xurdidos no seu desenvolvemento; constatar e valorar a improvisación oral como peza de desenvolvemento cultural, social e económico da nosa sociedade.</text:span></text:p>
      <text:p text:style-name="P123"><text:soft-page-break/>Os alumnos e as alumnas deberán ser conscientes de como as ideas subxacentes <text:s/>na improvisación oral en verso configuran múltiples xeitos de construír e realizar o proprio movemento sociocultural da Regueifa, e entender, por conseguinte, que cada sociedade e cada época debe coñecer a súa tradición e actualizala cos valores sociais emerxentes; comprender e saber que o interese da materia reside tanto en experimentar o potencial expresivo e creativo persoal como en entender o modo en que diferentes aspectos da creación foron e son modificados por circunstancias históricas, culturais, rituais, ambientais, técnicas, estilísticas ou simbólicas que cada pobo vai incorporando como expresión da súa forma de sentir e de pensar. </text:p>
      <text:p text:style-name="P121"><text:span text:style-name="T5">Esta materia contribúe a desenvolver destrezas vinculadas coas competencias clave, das que aquí destacaremos tres: </text:span><text:span text:style-name="T6">a comunicación lingüística</text:span><text:span text:style-name="T5">, xa que permite unha extraordinaria mellora das destrezas comunicativas, <text:s/>especialmente das de carácter oral; </text:span><text:span text:style-name="T6">as competencias sociais e cívicas</text:span><text:span text:style-name="T5">, pois a improvisación oral en verso ten como destino comunicativo participar de xeito eficaz e construtivo na vida sociocultural; e </text:span><text:span text:style-name="T6">a competencia do sentido da iniciativa e espírito emprendedor</text:span><text:span text:style-name="T5">, pois a oralidade fomenta a proactividade, o autocoñecemento e a autoestima. </text:span></text:p>
      <text:p text:style-name="P124"/>
      <text:p text:style-name="P124">Esta materia distribúe os seus contidos en cinco bloques: </text:p>
      <text:p text:style-name="P124">B1. "Comunicación musical" </text:p>
      <text:p text:style-name="P124">B2. "Historia da Regueifa e a improvisación oral en verso”</text:p>
      <text:p text:style-name="P123">B3. “Comunicación lingüística, poética e retórica”</text:p>
      <text:p text:style-name="P123">B4. “Comunicación escénica e performance” </text:p>
      <text:p text:style-name="P123"><text:soft-page-break/>B5. “Creatividade e xestión sociocultural ”. <text:s/></text:p>
      <text:p text:style-name="P121"><text:span text:style-name="T23">No </text:span><text:span text:style-name="T25">bloque primeiro</text:span><text:span text:style-name="T23">, </text:span><text:span text:style-name="T24">Comunicación Musical</text:span><text:span text:style-name="T23">, (8 sesións), trabállase a audición, a recolla en traballos de campo e a composición de regueifas e doutras formas de improvisación oral en verso. Coñeceremos o noso corpo para expresar musicalmente a improvisación e as nosas posibilidades expresivas. E divulgaremos, a través de gravacións de voz e as novas tecnoloxías de reprodución e edición musical e audiovisuais, as nosas propias interpretacións. </text:span></text:p>
      <text:p text:style-name="P121"><text:span text:style-name="T23">No </text:span><text:span text:style-name="T25">segundo bloque</text:span><text:span text:style-name="T23">, <text:s/></text:span><text:span text:style-name="T24">Historia da improvisación oral en verso</text:span><text:span text:style-name="T23">, <text:s/>(6 sesións), explícase a historia e a actualidade da improvisación oral en verso, tanto en Galiza como noutros puntos do planeta. Explícase tamén a importancia de improvisación na historia do ser humano, desde un punto de vista antropolóxico e sociolóxico, en relación coa historia pasada e a actual era da información. </text:span><text:span text:style-name="T5">É importante coñecer a historia e actualidade da improvisación oral en verso no resto do mundo: País Vasco, Sudamérica, Portugal, Brasil, Cataluña e outros territorios, como exemplo da diversidade cultural dos pobos. E, alén disto, <text:s/>o alumnado coñecerá o proceso de desenvolvemento educativo e sociocultural da regueifa como movemento sociocultural en expansión.</text:span></text:p>
      <text:p text:style-name="P121"><text:span text:style-name="T5">No </text:span><text:span text:style-name="T7">bloque terceiro</text:span><text:span text:style-name="T5">, <text:s/></text:span><text:span text:style-name="T6">Comunicación lingüística, poética e retórica</text:span><text:span text:style-name="T5"> (8 sesións), explicaremos os principios da comunicación lingüística e sociolingüística da regueifa; <text:s/>os recursos literarios do xénero: <text:s/>morfoloxías <text:s/>poéticas, recursos estilísticos, convencións da tradición, innovacións actuais. Relacionaremos a improvisación oral coa retórica. E aprenderemos a improvisar textos orais en verso. </text:span></text:p>
      <text:p text:style-name="P121"><text:span text:style-name="T5">Em </text:span><text:span text:style-name="T7">cuarto lugar</text:span><text:span text:style-name="T5">, no bloque </text:span><text:span text:style-name="T6">Comunicación escénica e performance </text:span><text:span text:style-name="T5">(6 sesións), coñeceremos os elementos non verbais da regueifa como proceso comunicativo en interacción cun público. Neste ámbito de comunicación, teremos especial interese en demostrar seguridade persoal diante do momento da improvisación pública, através da adquisición de técnica , experiencia e autoestima. </text:span><text:span text:style-name="T8">Ademais, empregaremos a linguaxe corporal e a presenza escénica como códigos comunicativos para enxalzar a expresividade e eficacia do discurso oral.</text:span></text:p>
      <text:p text:style-name="P121"><text:soft-page-break/><text:span text:style-name="T5">Por último, no </text:span><text:span text:style-name="T7">bloque quinto,</text:span><text:span text:style-name="T5"> <text:s/></text:span><text:span text:style-name="T6">Creatividade <text:s/>e xestión sociocultural</text:span><text:span text:style-name="T5"> <text:s/>(8 sesións), <text:s/>coñeceremos activamente as características do movemento sociocultural da improvisación oral, e implicarémonos con outros axentes locais e non locais na xestión da improvisación oral en verso como elemento dinamizador da escola e da sociedade. Traballaremos desde a innovación e a creación colectiva, empregando as ferramentas dixitais para a creación horizontal e a divulgación cultural.</text:span></text:p>
      <text:p text:style-name="P121"><text:span text:style-name="T5">Nesta materia ten unha importancia fundamental a </text:span><text:span text:style-name="T7">comunicación transversal de valores</text:span><text:span text:style-name="T5">, pois pensamos que a improvisación oral en verso debe actualizar os referentes actitudinais dunha tradición histórica (especialmente sexista) con valores do século XXI e que é o noso alumnado quen debe ter un especial protagonismo no proceso de modernización da Regueifa.</text:span></text:p>
      <text:p text:style-name="P124">Metodoloxicamente, o traballo debe ser fundamentalmente práctico: poucos contidos de carácter conceptual e moitas actividades que permitan desenvolver as destrezas que teñen que ver coa oralidade. </text:p>
      <text:p text:style-name="P124">Nesta materia debe ser o propio alumnado quen cree e difunda os contidos que se traten: o propio proceso de traballo enriquece enormemente a formación polo seu poder motivador. A nosa metodoloxía intentará aproveitar os aspectos máis lúdicos do proceso de aprendizaxe, relacionando este proceso con dinámicas da animación sociocultural para a creación de ambientes proactivos de traballo. Traballaremos especialmente unha metodoloxia para a <text:s/>creación <text:s/>e dinamización do grupo con actividades baseadas en aspectos actitudinais, motivacionais e de desenvolvemento da identidade persoal e <text:s/>grupal.</text:p>
      <text:p text:style-name="P124">Por outra parte, o interese do alumnado por novas metodoloxías didácticas e a súa sensibilidade estética deben acompañarse dos coñecementos para establecer un criterio propio, o que nos leva a formarnos continuamente nas ferramentas e conceptos que permiten xerar esas novas situacións de aprendizaxe. </text:p>
      <text:p text:style-name="P121"><text:soft-page-break/><text:span text:style-name="T5">Outro obxectivo é traballar a metodoloxía de proxectos ou </text:span><text:span text:style-name="T6">design thinking</text:span><text:span text:style-name="T5">: expoñemos un problema e buscamos información sobre el</text:span>;<text:span text:style-name="T5"> os/as rapaces/as propoñen diferentes solucións debidamente argumentadas e as conclusións plásmanse en produtos audiovisuais ou TIC. Porque o traballo con oralidade no século XXI está directamente relacionado coa expresión audiovisual e a comunicación, socialización e relación através rede social.</text:span></text:p>
      <text:p text:style-name="P124">En canto aos recursos didácticos, van ter especial importancia os materiais e recursos didácticos elaborados polo propio alumnado con procesos de traballo de campo, investigación e elaboración de guias e manuais sobre diferentes elementos da improvisación oral, así como os materiais divulgativos que o propio alumnado vai xerar e compartir na rede social.</text:p>
      <text:p text:style-name="P124">Como peche, cómpre non esquecer a necesidade de que os instrumentos de avaliación sexan variados para poder atender as diversas destrezas e competencias que traballa a materia e para valorar a evolución do alumnado. Como ferramenta, serán moi adecuadas as rúbricas ou escalas de valoración para recoller os datos froito da observación sistemática do seu traballo.</text:p>
      <text:p text:style-name="P9"/>
      <text:p text:style-name="P9"/>
      <text:p text:style-name="P9"/>
      <text:p text:style-name="P9"/>
      <text:p text:style-name="P9"/>
      <text:p text:style-name="P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74"/>
          </table:table-cell>
          <table:table-cell table:style-name="Tabla6.A1" table:number-columns-spanned="3" office:value-type="string">
            <text:p text:style-name="P73">Bloque 1: Comunicación musical</text:p>
          </table:table-cell>
          <table:covered-table-cell/>
          <table:covered-table-cell/>
          <table:table-cell table:style-name="Tabla6.E1" office:value-type="string">
            <text:p text:style-name="P74"/>
          </table:table-cell>
        </table:table-row>
        <table:table-row table:style-name="Tabla6.1">
          <table:table-cell table:style-name="Tabla6.A1" office:value-type="string">
            <text:p text:style-name="P43"/>
            <text:p text:style-name="P78"><text:soft-page-break/>Obxectivos</text:p>
          </table:table-cell>
          <table:table-cell table:style-name="Tabla6.A1" office:value-type="string">
            <text:p text:style-name="P43"/>
            <text:p text:style-name="P78"><text:soft-page-break/>Contidos </text:p>
          </table:table-cell>
          <table:table-cell table:style-name="Tabla6.A1" office:value-type="string">
            <text:p text:style-name="P43"/>
            <text:p text:style-name="P78"><text:soft-page-break/>Criterios de avaliación</text:p>
          </table:table-cell>
          <table:table-cell table:style-name="Tabla6.A1" office:value-type="string">
            <text:p text:style-name="P42"/>
            <text:p text:style-name="P41"><text:soft-page-break/>Estándares e indicadores de aprendizaxe</text:p>
            <text:p text:style-name="P77"/>
          </table:table-cell>
          <table:table-cell table:style-name="Tabla6.E1" office:value-type="string">
            <text:p text:style-name="P42"/>
            <text:p text:style-name="P77"><text:soft-page-break/>Competencias clave</text:p>
          </table:table-cell>
        </table:table-row>
        <table:table-row table:style-name="Tabla6.3">
          <table:table-cell table:style-name="Tabla6.A1" office:value-type="string">
            <text:p text:style-name="P125"/>
            <text:p text:style-name="P125">J, B, E</text:p>
          </table:table-cell>
          <table:table-cell table:style-name="Tabla6.A1" office:value-type="string">
            <text:p text:style-name="P126"/>
            <text:p text:style-name="P126">B1.1. Audición de música recollida de regueifa. Investigación e valoración das posibilidades do son. Identificación e apreciación das calidades dos sons do contexto.</text:p>
            <text:p text:style-name="P126">.- Traballamos pezas transcritas de recollidas de campo.</text:p>
            <text:p text:style-name="P126">.- Analizar a páxina web do APOI, do Museo do Pobo Galego.</text:p>
            <text:p text:style-name="P126">.- Buscar información nos diversos cancioneiros publicados de música tradicional.</text:p>
          </table:table-cell>
          <table:table-cell table:style-name="Tabla6.A1" office:value-type="string">
            <text:p text:style-name="P55"/>
            <text:p text:style-name="P54">B1.1.1 Recoñecer os parámetros do son e os elementos básicos da linguaxe musical, utilizando unha linguaxe técnica apropiada e aplicándoos a través da lectura ou a audición e a interpretación de pequenas obras ou fragmentos musicais.</text:p>
            <text:p text:style-name="P54"/>
            <text:p text:style-name="P86">B.1.1.2 Distinguir e empregar os elementos da representación gráfica da música.</text:p>
          </table:table-cell>
          <table:table-cell table:style-name="Tabla6.A1" office:value-type="string">
            <text:p text:style-name="P95"/>
            <text:p text:style-name="P103"><text:span text:style-name="T62">RIO B.1.1.1 </text:span><text:span text:style-name="T71">Recoñece os parámetros do son e os elementos básicos da linguaxe musical, utilizando unha linguaxe técnica apropiada.</text:span></text:p>
            <text:p text:style-name="P95"/>
            <text:p text:style-name="P103"><text:span text:style-name="T62">RIO B.1.1.2 </text:span><text:span text:style-name="T71">Recoñece e aplica os ritmos e os compases a través da lectura ou a audición de pequenas obras ou fragmentos musicais.</text:span></text:p>
            <text:p text:style-name="P105"/>
          </table:table-cell>
          <table:table-cell table:style-name="Tabla6.E1" office:value-type="string">
            <text:p text:style-name="P164">CMCCT</text:p>
            <text:p text:style-name="P164">CCEC</text:p>
            <text:p text:style-name="P164">CCL</text:p>
            <text:p text:style-name="P164">CAA</text:p>
            <text:p text:style-name="P164">CCEC</text:p>
            <text:p text:style-name="P87"/>
          </table:table-cell>
        </table:table-row>
        <table:table-row table:style-name="Tabla6.3">
          <table:table-cell table:style-name="Tabla6.A4" office:value-type="string">
            <text:p text:style-name="P173"/>
            <text:p text:style-name="P173"/>
            <text:p text:style-name="P173">B, E, O</text:p>
          </table:table-cell>
          <table:table-cell table:style-name="Tabla6.A4" office:value-type="string">
            <text:p text:style-name="P128"><text:s/></text:p>
            <text:p text:style-name="P128">B1.2. Identificación e apreciación de formas musicais sinxelas.</text:p>
            <text:p text:style-name="P128">.- Empregar e confeccionar musicogramas sobre as diversas manifestacións artísticas da expresión oral.</text:p>
            <text:p text:style-name="P177"/>
          </table:table-cell>
          <table:table-cell table:style-name="Tabla6.A4" office:value-type="string">
            <text:p text:style-name="P175"/>
            <text:p text:style-name="P175">B.1.2.1Analizar as diversas formas musicais da improvisación oral en verso que traballemos na aula</text:p>
            <text:p text:style-name="P175"/>
            <text:p text:style-name="P175">B.1.2.2 Elaborar musicogramas para facilitar a visualización dos esquemas das diversas manifestacións artísticas da expresión oral</text:p>
            <text:p text:style-name="P174"/>
            <text:p text:style-name="P174"/>
            <text:p text:style-name="P175"/>
          </table:table-cell>
          <table:table-cell table:style-name="Tabla6.A4" office:value-type="string">
            <text:p text:style-name="P95"/>
            <text:p text:style-name="P103"><text:span text:style-name="T62">RIO B.1.2.1 </text:span><text:span text:style-name="T32">Analiza as diversas formas musicais da improvisación oral en verso que traballamos na aula.</text:span></text:p>
            <text:p text:style-name="P95"/>
            <text:p text:style-name="P110">RIO B.1.2.2 Elabora musicogramas para facilitar a visualización dos esquemas das diversas manifestacións <text:soft-page-break/>artísticas da expresión oral.</text:p>
          </table:table-cell>
          <table:table-cell table:style-name="Tabla6.E4" office:value-type="string">
            <text:p text:style-name="P165">CCL</text:p>
            <text:p text:style-name="P165">CMCT</text:p>
            <text:p text:style-name="P165">CD</text:p>
            <text:p text:style-name="P165">CAA</text:p>
          </table:table-cell>
        </table:table-row>
        <table:table-row table:style-name="Tabla6.3">
          <table:table-cell table:style-name="Tabla6.A4" office:value-type="string">
            <text:p text:style-name="P173"/>
            <text:p text:style-name="P173"/>
            <text:p text:style-name="P173">H, A, D, J, E, K</text:p>
          </table:table-cell>
          <table:table-cell table:style-name="Tabla6.A4" office:value-type="string">
            <text:p text:style-name="P126"/>
            <text:p text:style-name="P126">B1.3. Audición activa e comentada de música variada da nosa cultura e doutras culturas. </text:p>
            <text:p text:style-name="P174">- A improvisacion na Lusofonía: desde os desafios de Portugal ao repentismo en Brasil.</text:p>
            <text:p text:style-name="P174">- O bertsolarismo vasco.</text:p>
            <text:p text:style-name="P174">- O repentismo hispánico</text:p>
            <text:p text:style-name="P174">- A glosa catalana</text:p>
            <text:p text:style-name="P178">- O RAP americano.</text:p>
            <text:p text:style-name="P178"/>
            <text:p text:style-name="P126">.- Practicar a regueifa de xeito activo explorando as posibilidades sonoras e expresivas da voz.</text:p>
            <text:p text:style-name="P126">.- Compoñer estilos propios de melodías melismáticas para tentar construír identidades sonoras.</text:p>
            <text:p text:style-name="P126">.- Interpretar as diversas herdanzas sonoras das regueifeiras e regueifeiros profesionais.</text:p>
            <text:p text:style-name="P126">.- Explorar as posibilidades sonoras e expresivas da voz</text:p>
          </table:table-cell>
          <table:table-cell table:style-name="Tabla6.A4" office:value-type="string">
            <text:p text:style-name="P175"/>
            <text:p text:style-name="P175">B.1.3.1.Participar activamente e con <text:s/>iniciativa persoal nas actividades de interpretación, asumindo diferentes papeis, tentando concertar a súa acción coa resto do conxunto, achegando ideas musicais e contribuíndo ao perfeccionamento da tarefa en común.</text:p>
            <text:p text:style-name="P175"/>
            <text:p text:style-name="P175">B.1.3.2.Gozar da audición activa e comentada da diversidade musical.</text:p>
            <text:p text:style-name="P175">B.1.3.3.Cantar dun xeito seguro e sen vergoña explorando as posibilidades sonoras e expresivas da voz.</text:p>
            <text:p text:style-name="P175">B.1.3.4 Escoitar e reproducir melodías novas.</text:p>
            <text:p text:style-name="P175">B.1.3.5 Crear novas melodías propias con identidade.</text:p>
          </table:table-cell>
          <table:table-cell table:style-name="Tabla6.A4" office:value-type="string">
            <text:p text:style-name="P176"/>
            <text:p text:style-name="P176">RIOB.1.3.1.Participa activamente e con <text:s/>iniciativa persoal nas actividades de interpretación</text:p>
            <text:p text:style-name="P176">RIOB.1.3.2. Goz da audición activa e comentada da diversidade musical.</text:p>
            <text:p text:style-name="P176">RIOB.1.3.3.Canta dun xeito seguro e sen vergoña explorando as posibilidades sonoras e expresivas da voz.</text:p>
            <text:p text:style-name="P176">RIOB.1.3.4 Escoita e reproducir melodías novas.</text:p>
            <text:p text:style-name="P179">RIOB.1.3.5 Crea novas melodías propias con identidade.</text:p>
          </table:table-cell>
          <table:table-cell table:style-name="Tabla6.E4" office:value-type="string">
            <text:p text:style-name="P165">CCEC</text:p>
            <text:p text:style-name="P165">CAA</text:p>
            <text:p text:style-name="P165">CSIEE</text:p>
            <text:p text:style-name="P165">CSC</text:p>
            <text:p text:style-name="P165">CCEC</text:p>
          </table:table-cell>
        </table:table-row>
        <table:table-row table:style-name="Tabla6.3">
          <table:table-cell table:style-name="Tabla6.A4" office:value-type="string">
            <text:p text:style-name="P180"/>
            <text:p text:style-name="P180"/>
            <text:p text:style-name="P180">J,B,H,D,O,K</text:p>
          </table:table-cell>
          <table:table-cell table:style-name="Tabla6.A4" office:value-type="string">
            <text:p text:style-name="P127"/>
            <text:p text:style-name="P127">B1.4. Identificación do corpo como instrumento. Indagación e valoración sobre as posibilidades expresivas e comunicativas do corpo en distintas representacións artísticas ou situacións cotiás.</text:p>
          </table:table-cell>
          <table:table-cell table:style-name="Tabla6.A4" office:value-type="string">
            <text:p text:style-name="P184"/>
            <text:p text:style-name="P186">B.1.4.1 Empregar correctamente a postura corporal cara o canto.</text:p>
            <text:p text:style-name="P186">B.1.4.2 Buscar unha marca de identidade postural á hora de subir ao palco para interpretar unha regueifa.</text:p>
          </table:table-cell>
          <table:table-cell table:style-name="Tabla6.A4" office:value-type="string">
            <text:p text:style-name="P186"/>
            <text:p text:style-name="P186">RIOB.1.4.1Emprega correctamente a postura corporal cara o canto.</text:p>
            <text:p text:style-name="P187">RIOB.1.4.2 Busca unha marca de identidade postural á hora de subir ao palco para interpretar unha regueifa.</text:p>
            <text:p text:style-name="P191"/>
          </table:table-cell>
          <table:table-cell table:style-name="Tabla6.E4" office:value-type="string">
            <text:p text:style-name="P166">CSC</text:p>
            <text:p text:style-name="P166">CAA</text:p>
            <text:p text:style-name="P166">CCEC</text:p>
          </table:table-cell>
        </table:table-row>
        <table:table-row table:style-name="Tabla6.3">
          <table:table-cell table:style-name="Tabla6.A4" office:value-type="string">
            <text:p text:style-name="P180"/>
            <text:p text:style-name="P180"/>
            <text:p text:style-name="P180">A, B, D, I, J</text:p>
          </table:table-cell>
          <table:table-cell table:style-name="Tabla6.A4" office:value-type="string">
            <text:p text:style-name="P130"/>
            <text:p text:style-name="P129">B1.5. Gravación e rexistro das interpretacións para unha valoración e unha análise posteriores. </text:p>
            <text:p text:style-name="P127"><text:soft-page-break/>Utilización dos medios de comunicación e das redes sociais para compartir información. </text:p>
            <text:p text:style-name="P127">Utilización dos medios audiovisuais e dos recursos informáticos para a creación de producións propias.</text:p>
          </table:table-cell>
          <table:table-cell table:style-name="Tabla6.A4" office:value-type="string">
            <text:p text:style-name="P184"/>
            <text:p text:style-name="P186">B.1.5.1 Manexar o programa de gravación AUDACITY de software libre para deixar constancia sonora do traballo realizado.</text:p>
            <text:p text:style-name="P186">B.1.5.2 Gravar co móbil e editar os videos <text:soft-page-break/>para subilos ao blog ou compartilos por whats app.</text:p>
          </table:table-cell>
          <table:table-cell table:style-name="Tabla6.A4" office:value-type="string">
            <text:p text:style-name="P186"/>
            <text:p text:style-name="P184">RIOB.1.5.1 Manexa o programa de gravación AUDACITY de software libre.</text:p>
            <text:p text:style-name="P187"><text:soft-page-break/>RIOB.1.5.2 Grava co móbil e edita os videos para subilos á rede.</text:p>
          </table:table-cell>
          <table:table-cell table:style-name="Tabla6.E4" office:value-type="string">
            <text:p text:style-name="P166">CD</text:p>
            <text:p text:style-name="P166">CAA</text:p>
            <text:p text:style-name="P166">CCL</text:p>
            <text:p text:style-name="P166"><text:soft-page-break/>CSIEE</text:p>
            <text:p text:style-name="P166">CCEC</text:p>
          </table:table-cell>
        </table:table-row>
        <table:table-row table:style-name="Tabla6.1">
          <table:table-cell table:style-name="Tabla6.A1" office:value-type="string">
            <text:p text:style-name="P39"/>
            <text:p text:style-name="P75"/>
          </table:table-cell>
          <table:table-cell table:style-name="Tabla6.A1" table:number-columns-spanned="3" office:value-type="string">
            <text:p text:style-name="P39"/>
            <text:p text:style-name="P38"/>
            <text:p text:style-name="P38"/>
            <text:p text:style-name="P38"/>
            <text:p text:style-name="P38"/>
            <text:p text:style-name="P75">Bloque 2: Historia e actualidade da improvisación oral en verso</text:p>
          </table:table-cell>
          <table:covered-table-cell/>
          <table:covered-table-cell/>
          <table:table-cell table:style-name="Tabla6.E1" office:value-type="string">
            <text:p text:style-name="P76"/>
          </table:table-cell>
        </table:table-row>
        <table:table-row table:style-name="Tabla6.1">
          <table:table-cell table:style-name="Tabla6.A1" office:value-type="string">
            <text:p text:style-name="P47"/>
            <text:p text:style-name="P80">Obxectivos</text:p>
          </table:table-cell>
          <table:table-cell table:style-name="Tabla6.A1" office:value-type="string">
            <text:p text:style-name="P47"/>
            <text:p text:style-name="P80">Contidos </text:p>
          </table:table-cell>
          <table:table-cell table:style-name="Tabla6.A1" office:value-type="string">
            <text:p text:style-name="P47"/>
            <text:p text:style-name="P80">Criterios de avaliación</text:p>
          </table:table-cell>
          <table:table-cell table:style-name="Tabla6.A1" office:value-type="string">
            <text:p text:style-name="P45"/>
            <text:p text:style-name="P44">Estándares e indicadores de aprendizaxe</text:p>
            <text:p text:style-name="P79"/>
          </table:table-cell>
          <table:table-cell table:style-name="Tabla6.E1" office:value-type="string">
            <text:p text:style-name="P45"/>
            <text:p text:style-name="P79">Competencias clave</text:p>
          </table:table-cell>
        </table:table-row>
        <table:table-row table:style-name="Tabla6.3">
          <table:table-cell table:style-name="Tabla6.A1" office:value-type="string">
            <text:p text:style-name="P182"/>
            <text:p text:style-name="P181"/>
            <text:p text:style-name="P181">F, L, Ñ</text:p>
            <text:p text:style-name="P181"/>
          </table:table-cell>
          <table:table-cell table:style-name="Tabla6.A1" office:value-type="string">
            <text:p text:style-name="P182"/>
            <text:p text:style-name="P181">B2.1. Valoración da língua oral como medio de transmisión de información e ferramenta de desenvolvemento <text:s/>na historia da humanidade. Relacións coa antropoloxía e a etnoloxia.</text:p>
            <text:p text:style-name="P181"/>
            <text:p text:style-name="P181">- A oralidade como ferramenta de creación de identidade colectiva.</text:p>
            <text:p text:style-name="P181"/>
            <text:p text:style-name="P185">- A evolución da língua oral ao longo da historia, antes e despois da aparición da escrita, a imprenta e outras tecnoloxías de comunicación.</text:p>
            <text:p text:style-name="P185"/>
            <text:p text:style-name="P190"><text:span text:style-name="T35">- O patrimonio inmaterial e a improvisación oral en verso. </text:span><text:span text:style-name="T36">Da UNESCO ao Museo do Pobo Galego.</text:span></text:p>
            <text:p text:style-name="P185"/>
          </table:table-cell>
          <table:table-cell table:style-name="Tabla6.A1" office:value-type="string">
            <text:p text:style-name="P186"/>
            <text:p text:style-name="P190"><text:span text:style-name="T36">B2.1.</text:span><text:span text:style-name="T39">Valorar </text:span><text:span text:style-name="T36">a lingua oral como medio de expresión comunicativo e de sinal de identidade dun pobo, apreciar o plurilingüismo como expresión da riqueza cultural da humanidade</text:span></text:p>
            <text:p text:style-name="P185"/>
            <text:p text:style-name="P185">Coñecer a utilidade de ciencias como a Antropoloxía e a Etnoloxía.</text:p>
            <text:p text:style-name="P185"/>
            <text:p text:style-name="P183">Ofrecer unha visión xeral sobre a historia da improvisación oral e a súa relación cos avances tecnolóxicos da comunicación</text:p>
          </table:table-cell>
          <table:table-cell table:style-name="Tabla6.A1" office:value-type="string">
            <text:p text:style-name="P97"/>
            <text:p text:style-name="P96"/>
            <text:p text:style-name="P96">RIOB.2.1.1. Recoñece o valor da lingua oral e da improvisación en verso na historia da humanidade.</text:p>
            <text:p text:style-name="P96"/>
            <text:p text:style-name="P96"/>
            <text:p text:style-name="P106"><text:soft-page-break/>RIOB.2.1.2. Valora o patrimonio inmaterial como elemento de desenvolvemento sociocultural.</text:p>
          </table:table-cell>
          <table:table-cell table:style-name="Tabla6.E1" office:value-type="string">
            <text:p text:style-name="P167"/>
            <text:p text:style-name="P48">CMCCT</text:p>
            <text:p text:style-name="P48">CCEC</text:p>
            <text:p text:style-name="P48">CCL <text:s/></text:p>
            <text:p text:style-name="P168"/>
          </table:table-cell>
        </table:table-row>
        <table:table-row table:style-name="Tabla6.3">
          <table:table-cell table:style-name="Tabla6.A1" office:value-type="string">
            <text:p text:style-name="P184"/>
            <text:p text:style-name="P183"/>
            <text:p text:style-name="P183">O, F, L,,Ñ</text:p>
            <text:p text:style-name="P183"/>
          </table:table-cell>
          <table:table-cell table:style-name="Tabla6.A1" office:value-type="string">
            <text:p text:style-name="P184"/>
            <text:p text:style-name="P183">B2.2. A improvisación oral en verso no mundo. Historia e actualidade. Extensión do fenómeno e procesos de perda e revitalización.</text:p>
            <text:p text:style-name="P183"/>
            <text:p text:style-name="P183">- O caso da improvisación en euskaro: Bertsolarismo.</text:p>
            <text:p text:style-name="P183">- A improvisacion na Lusofonía: os desafios de Portugal e o repentismo en Brasil.</text:p>
            <text:p text:style-name="P183">- O caso de Cuba e o repentismo hispánico: As aportacións de Alexis Diaz Pimienta á teorica e a práctica da improvisación poética.</text:p>
            <text:p text:style-name="P183">- Outras sociedades con improvisación oral en verso: Cataluña, Curdistán, etc.</text:p>
            <text:p text:style-name="P185">- O RAP e o free style: orixes e actualidade. </text:p>
            <text:p text:style-name="P185"/>
            <text:p text:style-name="P185"/>
          </table:table-cell>
          <table:table-cell table:style-name="Tabla6.A1" office:value-type="string">
            <text:p text:style-name="P133"/>
            <text:p text:style-name="P132"/>
            <text:p text:style-name="P131"><text:span text:style-name="T35">B2.2. </text:span><text:span text:style-name="T36">Coñecer a extensión do fenómeno da improvisación oral no mundo, diacronica e diatopicamente.</text:span></text:p>
            <text:p text:style-name="P132"/>
            <text:list xml:id="list1733092876895377681" text:style-name="WW8Num5">
              <text:list-item>
                <text:p text:style-name="P138">Analizar as semellanzas e diferencias entre os diferentes tipos de improvisación en verso.</text:p>
              </text:list-item>
              <text:list-item>
                <text:p text:style-name="P139">Coñecer diferentes procesos sociais de posta en valor da improvisación oral no mundo.</text:p>
              </text:list-item>
              <text:list-item>
                <text:p text:style-name="P140">Saber localizar nun mapa os diferentes espazos de desenvolvemento da improvisación oral no planeta.</text:p>
              </text:list-item>
              <text:list-item>
                <text:p text:style-name="P140">Situar nun mapa do mundo os países de lingua portuguesa e procurar en Internet información básica sobre a situación da improvisación oral. </text:p>
              </text:list-item>
              <text:list-item>
                <text:p text:style-name="P141">Coñecer a importancia da lusofonía e incorporar ferramentas en rede desta comunidade cultural.</text:p>
              </text:list-item>
            </text:list>
            <text:p text:style-name="P183"/>
          </table:table-cell>
          <table:table-cell table:style-name="Tabla6.A1" office:value-type="string">
            <text:p text:style-name="P101"/>
            <text:p text:style-name="P100"/>
            <text:p text:style-name="P107">RIOB2.2.1. Explica a situación da improvisación oral nos entre os diferentes pobos do mundo.</text:p>
          </table:table-cell>
          <table:table-cell table:style-name="Tabla6.E1" office:value-type="string">
            <text:p text:style-name="P49"/>
            <text:p text:style-name="Standard">CCEC</text:p>
            <text:p text:style-name="Standard">CCL <text:s/></text:p>
            <text:p text:style-name="P168"/>
          </table:table-cell>
        </table:table-row>
        <table:table-row table:style-name="Tabla6.3">
          <table:table-cell table:style-name="Tabla6.A1" office:value-type="string">
            <text:p text:style-name="P184"/>
            <text:p text:style-name="P183">O, E, F, H, L, N, Ñ</text:p>
          </table:table-cell>
          <table:table-cell table:style-name="Tabla6.A1" office:value-type="string">
            <text:p text:style-name="P184"/>
            <text:p text:style-name="P190"><text:span text:style-name="T35">B2.3. A improvisación oral en Galiza. </text:span><text:span text:style-name="T36">Historia e actualidade. Extensión do fenómeno e procesos de perda e revitalización.</text:span></text:p>
            <text:p text:style-name="P185"/>
            <text:p text:style-name="P185">- As tençons medievais. Lourenço Xogral.</text:p>
            <text:p text:style-name="P185">- A tradición oral durante os Séculos Escuros. </text:p>
            <text:p text:style-name="P185">- A regueifa no Cancioneiro Tradicional Galego.</text:p>
            <text:p text:style-name="P185">- A regueifa no século XX: das Irmandades da Fala ao fin da <text:soft-page-break/>Ditadura. </text:p>
            <text:p text:style-name="P185">- As recollidas de campo modernas: de Mini e Mero a Mercedes Peón e Ramom Pinheiro.</text:p>
            <text:p text:style-name="P185">- A regueifa nos medios de comunicación e redes sociais: da TVG ao Youtube.</text:p>
            <text:p text:style-name="P185">- Os regueifeiros e regueifeiras tradicionais: Bergantiños, Xallas, Courel... Regueifas, brindos.</text:p>
            <text:p text:style-name="P185">- A relación da improvisación co "Entroido do Ulla".</text:p>
            <text:p text:style-name="P185">- O proceso de recuperación da regueifa desde os anos 90: A Asociación ORAL, Pinto de Herbón e os regueifeiros actuais.</text:p>
            <text:p text:style-name="P185">- O movimento social da Nova Regueifa Galega: Certames escolares, Alba María, e a renovación da improvisación oral en verso pola xuventude.</text:p>
            <text:p text:style-name="P185">- A muller na historia da improvisación oral en verso.</text:p>
            <text:p text:style-name="P185">- RAP e free style na Galiza.</text:p>
            <text:p text:style-name="P185"/>
            <text:p text:style-name="P185"/>
            <text:p text:style-name="P185"/>
          </table:table-cell>
          <table:table-cell table:style-name="Tabla6.A1" office:value-type="string">
            <text:p text:style-name="P135"/>
            <text:p text:style-name="P134">B2.3. Describir en termos xerais a historia da improvisación oral en verso en Galiza, e explicar a situación presente do movemento de revitalización da regueifa.</text:p>
            <text:p text:style-name="P134"><text:soft-page-break/></text:p>
            <text:list xml:id="list41201551" text:continue-numbering="true" text:style-name="WW8Num5">
              <text:list-item>
                <text:p text:style-name="P140">Comprender r textos escritos doutras épocas históricas recollidos en Cancioneiros.</text:p>
              </text:list-item>
              <text:list-item>
                <text:p text:style-name="P140">Investigar de forma individual e grupal sobre a historia da regueifa na Galiza. </text:p>
              </text:list-item>
              <text:list-item>
                <text:p text:style-name="P141">Establecer comunicación, através de traballo e campo e entrevistas, con diferentes protagonistas da improvisación poética en Galiza. E facer divulgación co material recollido.</text:p>
              </text:list-item>
              <text:list-item>
                <text:p text:style-name="P139">Utilizar as novas tecnoloxías para compartir en rede o material elaborado sobre a historia da Regueifa.</text:p>
              </text:list-item>
              <text:list-item>
                <text:p text:style-name="P139">Analizar, definir e describir o novo movemento da regueifa.</text:p>
              </text:list-item>
              <text:list-item>
                <text:p text:style-name="P139">Coñecer a relación do entroido da comarca do Ulla coa historia da improvisación oral e participar no entroido con regueifas de elaboración propia.</text:p>
              </text:list-item>
              <text:list-item>
                <text:p text:style-name="P139">Coñecer o discurso de xénero no ámbito da improvisación oral e coñecer as mulleres improvisadoras ao longo da historia e na actualidade. </text:p>
              </text:list-item>
            </text:list>
            <text:p text:style-name="P132"/>
            <text:p text:style-name="P132"/>
            <text:p text:style-name="P185"/>
          </table:table-cell>
          <table:table-cell table:style-name="Tabla6.A1" office:value-type="string">
            <text:p text:style-name="P99"/>
            <text:p text:style-name="P98">RIOB2.3.1. Explica a historia <text:s/>da improvisación oral na Galiza.</text:p>
            <text:p text:style-name="P98"/>
            <text:p text:style-name="P108"><text:soft-page-break/>RIOB2.3.2. Describe a situación actual da regueifa na Galiza, con especial interés polas novas xeracións e o papel da muller. </text:p>
          </table:table-cell>
          <table:table-cell table:style-name="Tabla6.E1" office:value-type="string">
            <text:p text:style-name="P15"/>
            <text:p text:style-name="P9"/>
            <text:p text:style-name="P9">CAA</text:p>
            <text:p text:style-name="P9"><text:soft-page-break/>CCEC</text:p>
            <text:p text:style-name="P9">CCL <text:s/></text:p>
            <text:p text:style-name="P169"/>
          </table:table-cell>
        </table:table-row>
        <table:table-row table:style-name="Tabla6.3">
          <table:table-cell table:style-name="Tabla6.A1" office:value-type="string">
            <text:p text:style-name="P186"/>
            <text:p text:style-name="P185">N, Ñ</text:p>
            <text:p text:style-name="P185"/>
          </table:table-cell>
          <table:table-cell table:style-name="Tabla6.A1" office:value-type="string">
            <text:p text:style-name="P186"/>
            <text:p text:style-name="P185">B2.4. O presente e o futuro da Regueifa: planificación da participación social. Novas formas de visibilizar e extender a improvisación oral na nosa sociedade.</text:p>
            <text:p text:style-name="P185"/>
            <text:p text:style-name="P185">- A rede de axentes sociais impicados na recuperación da regueifa: instiitucións, colectivos, empresas, artistas, etc.</text:p>
            <text:p text:style-name="P185"/>
            <text:p text:style-name="P185"/>
          </table:table-cell>
          <table:table-cell table:style-name="Tabla6.A1" office:value-type="string">
            <text:p text:style-name="P135"/>
            <text:p text:style-name="P134">B2.4. Analizar e comprender a situación actual da regueifa en Galiza e as estratexias para a súa difusión e fomento da participación social. </text:p>
            <text:p text:style-name="P134"/>
            <text:p text:style-name="P137">Coñecer os factores que desde diferentes ámbitos, -institucional, cidadán, asociativo- <text:soft-page-break/>favorecen a extensión da regueifa na nosa sociedade.</text:p>
          </table:table-cell>
          <table:table-cell table:style-name="Tabla6.A1" office:value-type="string">
            <text:p text:style-name="P99"/>
            <text:p text:style-name="P111"><text:span text:style-name="T65">RIOB2.4.1. </text:span><text:span text:style-name="T57">Confecciona unha panorámica sobre a planificación sociocultural actual da regueifa.</text:span></text:p>
          </table:table-cell>
          <table:table-cell table:style-name="Tabla6.E1" office:value-type="string">
            <text:p text:style-name="P170"/>
            <text:p text:style-name="Standard">CAA</text:p>
            <text:p text:style-name="Standard">CSC</text:p>
            <text:p text:style-name="Standard">CSIEE</text:p>
            <text:p text:style-name="Standard">CCEC</text:p>
            <text:p text:style-name="P169"><text:soft-page-break/></text:p>
          </table:table-cell>
        </table:table-row>
        <table:table-row table:style-name="Tabla6.3">
          <table:table-cell table:style-name="Tabla6.A1" office:value-type="string">
            <text:p text:style-name="P186"/>
            <text:p text:style-name="P185">E, N, Ñ</text:p>
          </table:table-cell>
          <table:table-cell table:style-name="Tabla6.A1" office:value-type="string">
            <text:p text:style-name="P186"/>
            <text:p text:style-name="P185">B2.5. A historia facemola nós. Arquivo e organización do material - especialmente o audiovisual- xerado durante a propia materia. </text:p>
            <text:p text:style-name="P185"/>
            <text:p text:style-name="P185">- Uso das redes sociais: blogue de aula, youtube, facebook, etc.</text:p>
            <text:p text:style-name="P185"/>
            <text:p text:style-name="P185"/>
            <text:p text:style-name="P185"/>
          </table:table-cell>
          <table:table-cell table:style-name="Tabla6.A1" office:value-type="string">
            <text:p text:style-name="P135"/>
            <text:p text:style-name="P134"/>
            <text:p text:style-name="P136">B2.5. <text:s/>Organizar o material de elaboración propia de cara á súa difusión social. </text:p>
            <text:p text:style-name="P136"/>
            <text:p text:style-name="P134">Saber empregar as TIC para crear rede social e ampliar a presenza da regueifa no mundo do ensino e a xente nova. </text:p>
            <text:p text:style-name="P185"/>
          </table:table-cell>
          <table:table-cell table:style-name="Tabla6.A1" office:value-type="string">
            <text:p text:style-name="P99"/>
            <text:p text:style-name="P108">RIOB2.5.1. Elabora, organiza e difunde o material elaborado sobre regueifa através das TIC.</text:p>
          </table:table-cell>
          <table:table-cell table:style-name="Tabla6.E1" office:value-type="string">
            <text:p text:style-name="P15"/>
            <text:p text:style-name="Standard">CD</text:p>
            <text:p text:style-name="Standard">CSC</text:p>
            <text:p text:style-name="Standard">CSIEE</text:p>
            <text:p text:style-name="Standard">CCEC</text:p>
            <text:p text:style-name="P169"/>
          </table:table-cell>
        </table:table-row>
        <table:table-row table:style-name="Tabla6.3">
          <table:table-cell table:style-name="Tabla6.A1" office:value-type="string">
            <text:p text:style-name="P186"/>
            <text:p text:style-name="P185">O, Ñ</text:p>
          </table:table-cell>
          <table:table-cell table:style-name="Tabla6.A1" office:value-type="string">
            <text:p text:style-name="P186"/>
            <text:p text:style-name="P190"><text:span text:style-name="T36">B2.6. </text:span><text:span text:style-name="T39">Valoración </text:span><text:span text:style-name="T36">da <text:s/>improvisación como medio de </text:span><text:span text:style-name="T39">rela</text:span><text:span text:style-name="T36">ción interpersoal e de sinal de identidade dos pobos. O plurilingüismo como expresión da riqueza cultural da humanidade e consciencia da necesidade e das potencialidades de enriquecemento persoal ecolectivo do uso normalizado da lingua galega, afirmando o plurilingüismo.</text:span></text:p>
            <text:p text:style-name="P185"/>
          </table:table-cell>
          <table:table-cell table:style-name="Tabla6.A1" office:value-type="string">
            <text:p text:style-name="P135"/>
            <text:p text:style-name="P192">B2.6. Reflexionar e valorar a actividade da improvisación oral en verso co desenvolvemento persoal e colectivo do pobos, promovendo valores de xustiza. </text:p>
            <text:p text:style-name="P192"/>
            <text:p text:style-name="P192">Valorar a regueifa como elemento de normalización da lingua galega.</text:p>
            <text:p text:style-name="P192"/>
            <text:p text:style-name="P192">Valorar o plurilingüismo e a ecoloxía das linguas. </text:p>
            <text:p text:style-name="P192"/>
            <text:p text:style-name="P185"/>
          </table:table-cell>
          <table:table-cell table:style-name="Tabla6.A1" office:value-type="string">
            <text:p text:style-name="P99"/>
            <text:p text:style-name="P108">RIOB2.6.1. Describe o valor da improvisación oral en verso como elemento de desenvolvemento cultural e de normalización lingüística. </text:p>
          </table:table-cell>
          <table:table-cell table:style-name="Tabla6.E1" office:value-type="string">
            <text:p text:style-name="P15"/>
            <text:p text:style-name="P9">CAA</text:p>
            <text:p text:style-name="P9">CSC</text:p>
            <text:p text:style-name="P9">CSIEE</text:p>
            <text:p text:style-name="P9">CCEC</text:p>
            <text:p text:style-name="P169"/>
          </table:table-cell>
        </table:table-row>
      </table:table>
      <text:p text:style-name="Standard"/>
      <text:p text:style-name="P9"/>
      <text:p text:style-name="P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6"/>
          </table:table-cell>
          <table:table-cell table:style-name="Tabla7.A1" table:number-columns-spanned="3" office:value-type="string">
            <text:p text:style-name="P90">Bloque 3: Comunicación lingüística, poética e retórica</text:p>
          </table:table-cell>
          <table:covered-table-cell/>
          <table:covered-table-cell/>
          <table:table-cell table:style-name="Tabla7.E1" office:value-type="string">
            <text:p text:style-name="P76"/>
          </table:table-cell>
        </table:table-row>
        <text:soft-page-break/>
        <table:table-row table:style-name="Tabla7.1">
          <table:table-cell table:style-name="Tabla7.A1" office:value-type="string">
            <text:p text:style-name="P47"/>
            <text:p text:style-name="P80">Obxectivos</text:p>
          </table:table-cell>
          <table:table-cell table:style-name="Tabla7.A1" office:value-type="string">
            <text:p text:style-name="P47"/>
            <text:p text:style-name="P80">Contidos </text:p>
          </table:table-cell>
          <table:table-cell table:style-name="Tabla7.A1" office:value-type="string">
            <text:p text:style-name="P47"/>
            <text:p text:style-name="P80">Criterios de avaliación</text:p>
          </table:table-cell>
          <table:table-cell table:style-name="Tabla7.A1" office:value-type="string">
            <text:p text:style-name="P45"/>
            <text:p text:style-name="P44">Estándares e indicadores de aprendizaxe</text:p>
            <text:p text:style-name="P79"/>
          </table:table-cell>
          <table:table-cell table:style-name="Tabla7.E1" office:value-type="string">
            <text:p text:style-name="P45"/>
            <text:p text:style-name="P79">Competencias clave</text:p>
          </table:table-cell>
        </table:table-row>
        <table:table-row table:style-name="Tabla7.3">
          <table:table-cell table:style-name="Tabla7.A1" office:value-type="string">
            <text:p text:style-name="P182"/>
            <text:p text:style-name="P181">H, L, Ñ, O</text:p>
            <text:p text:style-name="P181"/>
          </table:table-cell>
          <table:table-cell table:style-name="Tabla7.A1" office:value-type="string">
            <text:p text:style-name="P186"/>
            <text:p text:style-name="P185">B3.1. A regueifa como fenómeno lingüistico e sociolingüístico</text:p>
            <text:p text:style-name="P185"/>
            <text:p text:style-name="P185">- Oralidade e corrección lingüística.</text:p>
            <text:p text:style-name="P185">- A regueifa no proceso de normalización da lingua.</text:p>
            <text:p text:style-name="P185">- Os rexistros de lingua na regueifa.</text:p>
            <text:p text:style-name="P185">- A adecuación á situación comunicativa.</text:p>
            <text:p text:style-name="P185">- Os valores sociais na lingua: A linguaxe non sexista,. <text:s/>linguaxe non discriminatoria.</text:p>
            <text:p text:style-name="P185">- Castelanismos, hiperenxebrismos e outros desvios da norma. </text:p>
            <text:p text:style-name="P185"/>
            <text:p text:style-name="P185"/>
          </table:table-cell>
          <table:table-cell table:style-name="Tabla7.A1" office:value-type="string">
            <text:p text:style-name="P186"/>
            <text:p text:style-name="P185">B3.1. Utilizar a lingua galega de xeito correcto e adecuado ao xénero da improvisación oral.</text:p>
            <text:p text:style-name="P185"/>
            <text:p text:style-name="P185">Recoñecer a importancia da linguaxe non sexista e non discriminatoria e aplicala á improvisación oral.</text:p>
            <text:p text:style-name="P185"/>
            <text:p text:style-name="P185"/>
          </table:table-cell>
          <table:table-cell table:style-name="Tabla7.A1" office:value-type="string">
            <text:p text:style-name="P99"/>
            <text:p text:style-name="P100">RIOB3.1.1. Emprega a lingua galega con correción no momento da improvisación oral.</text:p>
            <text:p text:style-name="P100"/>
            <text:p text:style-name="P108">RIOB3.1.1. Aplica a linguaxe non sexista nin discriminatoria na improvisación oral.</text:p>
          </table:table-cell>
          <table:table-cell table:style-name="Tabla7.E1" office:value-type="string">
            <text:p text:style-name="P172"/>
            <text:p text:style-name="P171">CCL</text:p>
            <text:p text:style-name="P171"/>
            <text:p text:style-name="P171">CAA</text:p>
          </table:table-cell>
        </table:table-row>
        <table:table-row table:style-name="Tabla7.3">
          <table:table-cell table:style-name="Tabla7.A1" office:value-type="string">
            <text:p text:style-name="P186"/>
            <text:p text:style-name="P181">H, L, Ñ, O</text:p>
            <text:p text:style-name="P185"/>
          </table:table-cell>
          <table:table-cell table:style-name="Tabla7.A1" office:value-type="string">
            <text:p text:style-name="P186"/>
            <text:p text:style-name="P185">B3.2. A regueifa como fenómeno oral improvisado.</text:p>
            <text:p text:style-name="P185"/>
            <text:p text:style-name="P185">- Oralidade, repentismo e comunicación</text:p>
            <text:p text:style-name="P185">- Oralidade e claridade na comunicación.</text:p>
            <text:p text:style-name="P185">- Importancia da oralidade na sociedade actual.</text:p>
            <text:p text:style-name="P185">- A oralidade como experiencia social. </text:p>
            <text:p text:style-name="P185">- Elementos da oralidade: lingüísticos, prosódicos, paralingüisticos, cinésicos.</text:p>
            <text:p text:style-name="P185">- Características da regueifa como texto oral: fluídez, dialoguicidade, espontaneidade, seguridade escénica, comunicabilidade. </text:p>
            <text:p text:style-name="P185">- A controversia. parellas, tríos, roda.</text:p>
            <text:p text:style-name="P190"><text:span text:style-name="T36">- Técnicas da controversia: a </text:span><text:span text:style-name="T38">riposta</text:span><text:span text:style-name="T36">, o “engado”, velocidade desestabilizadora...</text:span></text:p>
            <text:p text:style-name="P185">- Dinámica interna da improvisación: o proceso creativo interno e o proceso externo</text:p>
            <text:p text:style-name="P185">- O humor.</text:p>
            <text:p text:style-name="P185">- A crítica social.</text:p>
            <text:p text:style-name="P185"><text:soft-page-break/></text:p>
            <text:p text:style-name="P185"/>
            <text:p text:style-name="P185"/>
          </table:table-cell>
          <table:table-cell table:style-name="Tabla7.A1" office:value-type="string">
            <text:p text:style-name="P186"/>
            <text:p text:style-name="P185">B3.2. Coñecer as características da improvisación como texto oral.</text:p>
            <text:p text:style-name="P185">Organizar a improvisación oral seguindo as técnicas e características básicas da regueifa.</text:p>
          </table:table-cell>
          <table:table-cell table:style-name="Tabla7.A1" office:value-type="string">
            <text:p text:style-name="P99"/>
            <text:p text:style-name="P98"/>
            <text:p text:style-name="P104"><text:span text:style-name="T57">RIOB3.2.1</text:span><text:span text:style-name="T52">. </text:span><text:span text:style-name="T58">Presenta unha regueifa improvisada con naturalidade e segunda as técnicas aprendidas.</text:span></text:p>
            <text:p text:style-name="P98"/>
            <text:p text:style-name="P104"><text:span text:style-name="T57">RIOB3.2.2. </text:span><text:span text:style-name="T58">Recoñece as emocións negativas (medo escénico, inseguridade, nerviosismo, etc.) como unha manifestación natural da exposición </text:span><text:soft-page-break/><text:span text:style-name="T58">perante o público.</text:span></text:p>
            <text:p text:style-name="P96"/>
            <text:p text:style-name="P104"><text:span text:style-name="T58">RIOB3.2.3. </text:span><text:span text:style-name="T5">. </text:span><text:span text:style-name="T58">Participa nuna regueifa procurando <text:s/>manifestar confianza, seguridade e serenidade para gozar da oportunidade de presentar a súa improvisación perante un auditorio</text:span></text:p>
            <text:p text:style-name="P96"/>
            <text:p text:style-name="P108"/>
          </table:table-cell>
          <table:table-cell table:style-name="Tabla7.E1" office:value-type="string">
            <text:p text:style-name="P172"/>
            <text:p text:style-name="P171"/>
            <text:p text:style-name="P171">CCL</text:p>
            <text:p text:style-name="P171"/>
            <text:p text:style-name="P171">CAA</text:p>
          </table:table-cell>
        </table:table-row>
        <table:table-row table:style-name="Tabla7.3">
          <table:table-cell table:style-name="Tabla7.A1" office:value-type="string">
            <text:p text:style-name="P186"/>
            <text:p text:style-name="P181">H, Ñ, O</text:p>
            <text:p text:style-name="P185"/>
          </table:table-cell>
          <table:table-cell table:style-name="Tabla7.A1" office:value-type="string">
            <text:p text:style-name="P186"/>
            <text:p text:style-name="P185">B3.3. A regueifa como fenómeno poético</text:p>
            <text:p text:style-name="P181"/>
            <text:list xml:id="list7274740159643894115" text:style-name="WW8Num8">
              <text:list-item>
                <text:p text:style-name="P197">Ritmo</text:p>
              </text:list-item>
              <text:list-item>
                <text:p text:style-name="P197">Rima.</text:p>
              </text:list-item>
              <text:list-item>
                <text:p text:style-name="P197">Métrica.</text:p>
              </text:list-item>
              <text:list-item>
                <text:p text:style-name="P197">A cuarteta</text:p>
              </text:list-item>
              <text:list-item>
                <text:p text:style-name="P197">Contido - Tema</text:p>
              </text:list-item>
              <text:list-item>
                <text:p text:style-name="P197">Recursos literarios: hipérboles, comparacións, metáforas, etc. </text:p>
              </text:list-item>
              <text:list-item>
                <text:p text:style-name="P197">O pé forzado.</text:p>
              </text:list-item>
              <text:list-item>
                <text:p text:style-name="P197">O “tempo”.</text:p>
              </text:list-item>
              <text:list-item>
                <text:p text:style-name="P197">Tópicos da regueifa: saúdo, fórmulas convencionais, despedida…</text:p>
              </text:list-item>
              <text:list-item>
                <text:p text:style-name="P197">Innovación na Regueifa: experimentación con novos temas e formas.</text:p>
              </text:list-item>
            </text:list>
            <text:p text:style-name="P200"/>
          </table:table-cell>
          <table:table-cell table:style-name="Tabla7.A1" office:value-type="string">
            <text:p text:style-name="P184"/>
            <text:p text:style-name="P183">B3.3. Coñecer os recursos poéticos que concorren na improvisación en verso.</text:p>
            <text:p text:style-name="P183"/>
            <text:p text:style-name="P183">Elaborar textos de improvisación en verso con elementos poéticos tradicionais e innovadores. </text:p>
          </table:table-cell>
          <table:table-cell table:style-name="Tabla7.A1" office:value-type="string">
            <text:p text:style-name="P101"/>
            <text:p text:style-name="P100"/>
            <text:p text:style-name="P108">RIOB3.3.1. Elabora os seus textos orais improvisados aplicando as características e recursos <text:s/>poéticos proprios da regueifa.</text:p>
          </table:table-cell>
          <table:table-cell table:style-name="Tabla7.E1" office:value-type="string">
            <text:p text:style-name="P172"/>
            <text:p text:style-name="P171">CCL</text:p>
            <text:p text:style-name="P171"/>
            <text:p text:style-name="P171">CAA</text:p>
          </table:table-cell>
        </table:table-row>
        <table:table-row table:style-name="Tabla7.3">
          <table:table-cell table:style-name="Tabla7.A1" office:value-type="string">
            <text:p text:style-name="P186"/>
            <text:p text:style-name="P181">H, Ñ, O</text:p>
            <text:p text:style-name="P185"/>
          </table:table-cell>
          <table:table-cell table:style-name="Tabla7.A1" office:value-type="string">
            <text:p text:style-name="P186"/>
            <text:p text:style-name="P181">B3.4. Regueifa e retórica</text:p>
            <text:p text:style-name="P181"/>
            <text:p text:style-name="P181">Inventio, </text:p>
            <text:p text:style-name="P181"><text:soft-page-break/>dispositio, </text:p>
            <text:p text:style-name="P181">elocutio, </text:p>
            <text:p text:style-name="P181">memoria, </text:p>
            <text:p text:style-name="P181">actio/pronuntiatio</text:p>
            <text:p text:style-name="P181"/>
          </table:table-cell>
          <table:table-cell table:style-name="Tabla7.A1" office:value-type="string">
            <text:p text:style-name="P186"/>
            <text:p text:style-name="P185">B3.4. Coñecer os elementos da retórica presentes na improvisación oral</text:p>
          </table:table-cell>
          <table:table-cell table:style-name="Tabla7.A1" office:value-type="string">
            <text:p text:style-name="P99"/>
            <text:p text:style-name="P108">RIOB3.4.1. Aplica os elementos da retórica na construción da regueifa.</text:p>
          </table:table-cell>
          <table:table-cell table:style-name="Tabla7.E1" office:value-type="string">
            <text:p text:style-name="P172"/>
            <text:p text:style-name="P171">CCL</text:p>
            <text:p text:style-name="P171"/>
            <text:p text:style-name="P171"><text:soft-page-break/>CAA</text:p>
          </table:table-cell>
        </table:table-row>
      </table:table>
      <text:p text:style-name="Standard"/>
      <text:p text:style-name="P9"/>
      <text:p text:style-name="P9"/>
      <text:p text:style-name="P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6"/>
          </table:table-cell>
          <table:table-cell table:style-name="Tabla8.A1" table:number-columns-spanned="3" office:value-type="string">
            <text:p text:style-name="P90">Bloque 4: Comunicación escénica e performance</text:p>
          </table:table-cell>
          <table:covered-table-cell/>
          <table:covered-table-cell/>
          <table:table-cell table:style-name="Tabla8.E1" office:value-type="string">
            <text:p text:style-name="P76"/>
          </table:table-cell>
        </table:table-row>
        <table:table-row table:style-name="Tabla8.1">
          <table:table-cell table:style-name="Tabla8.A1" office:value-type="string">
            <text:p text:style-name="P47"/>
            <text:p text:style-name="P80">Obxectivos</text:p>
          </table:table-cell>
          <table:table-cell table:style-name="Tabla8.A1" office:value-type="string">
            <text:p text:style-name="P47"/>
            <text:p text:style-name="P80">Contidos </text:p>
          </table:table-cell>
          <table:table-cell table:style-name="Tabla8.A1" office:value-type="string">
            <text:p text:style-name="P47"/>
            <text:p text:style-name="P80">Criterios de avaliación</text:p>
          </table:table-cell>
          <table:table-cell table:style-name="Tabla8.A1" office:value-type="string">
            <text:p text:style-name="P45"/>
            <text:p text:style-name="P44">Estándares e indicadores de aprendizaxe</text:p>
            <text:p text:style-name="P79"/>
          </table:table-cell>
          <table:table-cell table:style-name="Tabla8.E1" office:value-type="string">
            <text:p text:style-name="P45"/>
            <text:p text:style-name="P79">Competencias clave</text:p>
          </table:table-cell>
        </table:table-row>
        <table:table-row table:style-name="Tabla8.3">
          <table:table-cell table:style-name="Tabla8.A1" office:value-type="string">
            <text:p text:style-name="P182"/>
            <text:p text:style-name="P181">M, N, D</text:p>
            <text:p text:style-name="P181"/>
            <text:p text:style-name="P181"/>
            <text:p text:style-name="P181"/>
          </table:table-cell>
          <table:table-cell table:style-name="Tabla8.A1" office:value-type="string">
            <text:p text:style-name="P182"/>
            <text:p text:style-name="P181">B4.1. A regueifa como performance.</text:p>
            <text:p text:style-name="P181"/>
            <text:p text:style-name="P190"><text:span text:style-name="T35">- </text:span><text:span text:style-name="T66">Quinésica: comunicación corporal.</text:span></text:p>
            <text:p text:style-name="P194">- Proxémica: espazo escénico</text:p>
            <text:p text:style-name="P193">- Naturalidade fronte a artificiosidade</text:p>
            <text:p text:style-name="P185"/>
            <text:p text:style-name="P185">B4.2. O protagonismo do publico</text:p>
            <text:p text:style-name="P195"><text:span text:style-name="T36"><text:s text:c="2"/>B4.3. Importancia da concentración</text:span></text:p>
            <text:p text:style-name="P195"><text:span text:style-name="T33"><text:s text:c="2"/>B4.4. Os diferentes contextos de actuación. </text:span></text:p>
            <text:p text:style-name="P196"><text:s text:c="2"/></text:p>
          </table:table-cell>
          <table:table-cell table:style-name="Tabla8.A1" office:value-type="string">
            <text:p text:style-name="P182"/>
            <text:p text:style-name="P183">B4.1. Comprender a improvisación oral como performance: creación no momento da comunicación.</text:p>
            <text:p text:style-name="P183"/>
            <text:p text:style-name="P183">Coñecer os factores escénicos da improvisación oral en público. </text:p>
            <text:p text:style-name="P183"/>
            <text:p text:style-name="P194">Empregar a linguaxe corporal e a presenza escénica como códigos comunicativos para enxalzar a expresividade e eficacia do discurso</text:p>
          </table:table-cell>
          <table:table-cell table:style-name="Tabla8.A1" office:value-type="string">
            <text:p text:style-name="P102"/>
            <text:p text:style-name="P96">RIOB4.1.1.Emprega a mirada, a posición do corpo e a xestualidade de maneira natural, eliminando progresivamente pequenos vicios e tics inadecuados.</text:p>
            <text:p text:style-name="P96"/>
            <text:p text:style-name="P109">RIOB4.1.1. Ocupa o espazo con naturalidade <text:soft-page-break/>e personalidade.</text:p>
          </table:table-cell>
          <table:table-cell table:style-name="Tabla8.E1" office:value-type="string">
            <text:p text:style-name="P172"/>
            <text:p text:style-name="P9">CAA</text:p>
            <text:p text:style-name="P9"/>
            <text:p text:style-name="P85">CSC</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76"/>
          </table:table-cell>
          <table:table-cell table:style-name="Tabla9.A1" table:number-columns-spanned="3" office:value-type="string">
            <text:p text:style-name="P90">Bloque 5: Creatividade e xestión sociocultural </text:p>
          </table:table-cell>
          <table:covered-table-cell/>
          <table:covered-table-cell/>
          <table:table-cell table:style-name="Tabla9.E1" office:value-type="string">
            <text:p text:style-name="P76"/>
          </table:table-cell>
        </table:table-row>
        <table:table-row table:style-name="Tabla9.1">
          <table:table-cell table:style-name="Tabla9.A1" office:value-type="string">
            <text:p text:style-name="P47"/>
            <text:p text:style-name="P80">Obxectivos</text:p>
          </table:table-cell>
          <table:table-cell table:style-name="Tabla9.A1" office:value-type="string">
            <text:p text:style-name="P47"/>
            <text:p text:style-name="P46">Contidos </text:p>
            <text:p text:style-name="P46"/>
            <text:p text:style-name="P80"/>
          </table:table-cell>
          <table:table-cell table:style-name="Tabla9.A1" office:value-type="string">
            <text:p text:style-name="P47"/>
            <text:p text:style-name="P80">Criterios de avaliación</text:p>
          </table:table-cell>
          <table:table-cell table:style-name="Tabla9.A1" office:value-type="string">
            <text:p text:style-name="P45"/>
            <text:p text:style-name="P44">Estándares e indicadores de aprendizaxe</text:p>
            <text:p text:style-name="P79"/>
          </table:table-cell>
          <table:table-cell table:style-name="Tabla9.E1" office:value-type="string">
            <text:p text:style-name="P45"/>
            <text:p text:style-name="P79">Competencias clave</text:p>
          </table:table-cell>
        </table:table-row>
        <table:table-row table:style-name="Tabla9.3">
          <table:table-cell table:style-name="Tabla9.A1" office:value-type="string">
            <text:p text:style-name="P182"/>
            <text:p text:style-name="P181">A, C, G, L, N, Ñ</text:p>
          </table:table-cell>
          <table:table-cell table:style-name="Tabla9.A1" office:value-type="string">
            <text:p text:style-name="P182"/>
            <text:p text:style-name="P181">B5.1. O desenvolvemento da regueifa como proceso colectivo de desenvolvemento sociocultural</text:p>
            <text:p text:style-name="P181"/>
            <text:list xml:id="list41198582" text:continue-numbering="true" text:style-name="WW8Num8">
              <text:list-item>
                <text:p text:style-name="P197">A actitude de autoconfianza personal e colectiva para evolucionar e actualizar a tradición.</text:p>
              </text:list-item>
              <text:list-item>
                <text:p text:style-name="P197">A importancia da transmision xeracional. </text:p>
              </text:list-item>
              <text:list-item>
                <text:p text:style-name="P198">O papel do compromiso individual no desenvolvemento social da regueifa. </text:p>
              </text:list-item>
            </text:list>
            <text:p text:style-name="P185"/>
            <text:p text:style-name="P181">B5.2. Obxectivos do proceso de revitalización da Regueifa: </text:p>
            <text:p text:style-name="P181">Transmisión, difusión, documentación-investigación, </text:p>
            <text:p text:style-name="P181"/>
            <text:p text:style-name="P181">B5.3. Características da acción social no ámbito cultural: </text:p>
            <text:list xml:id="list41202336" text:continue-numbering="true" text:style-name="WW8Num8">
              <text:list-item>
                <text:p text:style-name="P197">Activismo e participación</text:p>
              </text:list-item>
              <text:list-item>
                <text:p text:style-name="P197">Pluralismo ideolóxico e diversidade do movemento.</text:p>
              </text:list-item>
              <text:list-item>
                <text:p text:style-name="P197">Cultura do debate e o consenso.</text:p>
              </text:list-item>
              <text:list-item>
                <text:p text:style-name="P197">O traballo voluntario e o traballo profesional.</text:p>
              </text:list-item>
            </text:list>
            <text:p text:style-name="P200"/>
            <text:p text:style-name="P196">B5.4. A planificación e a creatividade sociocultural desde o noso coletivo. Toma de decisións e planificación asemblearia.</text:p>
            <text:p text:style-name="P196"/>
            <text:p text:style-name="P199">- <text:s/>Xestión e produción dun encontro de regueifa. </text:p>
            <text:p text:style-name="P199"/>
            <text:p text:style-name="P199">B5.5. A regueifa como dinamizador socioeconómico.</text:p>
            <text:p text:style-name="P183"><text:soft-page-break/></text:p>
            <text:p text:style-name="P183"/>
          </table:table-cell>
          <table:table-cell table:style-name="Tabla9.A1" office:value-type="string">
            <text:p text:style-name="P186"/>
            <text:p text:style-name="P185">B5.1. Analizar e comentar o proceso de desenvolvemento social da regueifa.</text:p>
            <text:p text:style-name="P185"/>
            <text:p text:style-name="P185">B5.2. Comprender a importancia da transmisión xeracional para a revitalización da regueiga.</text:p>
            <text:p text:style-name="P185"/>
            <text:p text:style-name="P185">B5.3. Coñecer os elementos que caracterizan o movemento sociocultural da improvisación oral en Galiza.</text:p>
            <text:p text:style-name="P185"/>
            <text:p text:style-name="P185">B5.4 Deseñar, producir e xestionar un espectáculo de regueifa. </text:p>
            <text:p text:style-name="P185"/>
            <text:p text:style-name="P131"><text:span text:style-name="T57"><text:s text:c="2"/>B5.5. Experimentar a participación sociocultural en <text:s text:c="3"/>diferentes ámbitos da improvisación oral, escolares e extraescolares.</text:span></text:p>
            <text:p text:style-name="P185"/>
          </table:table-cell>
          <table:table-cell table:style-name="Tabla9.A1" office:value-type="string">
            <text:p text:style-name="P99"/>
            <text:p text:style-name="P98"/>
            <text:p text:style-name="P98">RIOB5.1.1. Comprende e valora os principais elementos do desenvolvemento sociocultural da regueifa. </text:p>
            <text:p text:style-name="P98"/>
            <text:p text:style-name="P98">RIOB5.2.1. Comprende que forma parte do proceso de transmisión da regueifa.</text:p>
            <text:p text:style-name="P98"/>
            <text:p text:style-name="P108">RIOB5.3.1. Participa activamente na planificación e xestión dun encontro de regueifa.</text:p>
          </table:table-cell>
          <table:table-cell table:style-name="Tabla9.E1" office:value-type="string">
            <text:p text:style-name="P172"/>
            <text:p text:style-name="Standard">CCEC</text:p>
            <text:p text:style-name="Standard"/>
            <text:p text:style-name="P9">CSIEE <text:s text:c="2"/></text:p>
            <text:p text:style-name="P9"/>
            <text:p text:style-name="P9">CSC</text:p>
            <text:p text:style-name="P9"/>
            <text:p text:style-name="P85">CD</text:p>
          </table:table-cell>
        </table:table-row>
      </table:table>
      <text:p text:style-name="Standard"/>
      <text:p text:style-name="P9"/>
      <text:p text:style-name="Standard"/>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ＭＳ 明朝" svg:font-family="'ＭＳ 明朝'" style:font-pitch="variable"/>
    <style:font-face style:name="RotisSansSerifStd-Light" svg:font-family="RotisSansSerifStd-Ligh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top="0cm" fo:margin-bottom="0cm" fo:line-height="100%" fo:orphans="0" fo:widows="0"/>
      <style:text-properties fo:language="en" fo:country="US"/>
    </style:style>
    <style:style style:name="m_5f_-3580805378328646698gmail-msolistparagraph" style:display-name="m_-3580805378328646698gmail-msolistparagraph"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color="#231f20" style:font-name="RotisSansSerifStd-Light" fo:font-size="10pt" style:font-name-asian="RotisSansSerifStd-Light" style:font-size-asian="10pt" style:font-name-complex="RotisSansSerifStd-Light" style:font-size-complex="10pt"/>
    </style:style>
    <style:style style:name="WW8Num8z0" style:family="text">
      <style:text-properties style:font-name="Arial" style:font-name-asian="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apple-converted-space" style:family="text" style:parent-style-name="Fuente_20_de_20_párrafo_20_predeter."/>
    <style:style style:name="il"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02cm" fo:margin-left="0.736cm"/>
        </style:list-level-properties>
        <style:text-properties style:font-name="RotisSansSerifStd-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7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6-11-09T00:24:00</meta:creation-date>
    <dc:date>2017-02-19T21:00:41.10</dc:date>
    <meta:editing-cycles>4</meta:editing-cycles>
    <meta:editing-duration>PT14M</meta:editing-duration>
    <meta:document-statistic meta:table-count="9" meta:image-count="0" meta:object-count="0" meta:page-count="55" meta:paragraph-count="795" meta:word-count="12856" meta:character-count="89663"/>
    <meta:generator>OpenOffice.org/3.4.1$Win32 OpenOffice.org_project/341m1$Build-9593</meta:generator>
  </office:meta>
</office:document-meta>
</file>