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MT" svg:font-family="ArialMT, Arial" style:font-family-generic="swiss"/>
    <style:font-face style:name="Mangal1" svg:font-family="Mangal" style:font-pitch="variable"/>
    <style:font-face style:name="Microsoft YaHei" svg:font-family="'Microsoft YaHei'" style:font-pitch="variable"/>
    <style:font-face style:name="ＭＳ 明朝" svg:font-family="'ＭＳ 明朝'" style:font-pitch="variable"/>
    <style:font-face style:name="RotisSansSerifStd-Light" svg:font-family="RotisSansSerifStd-Ligh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29.792cm" fo:margin-left="-0.235cm" table:align="left" style:writing-mode="lr-tb"/>
    </style:style>
    <style:style style:name="Tabla1.A" style:family="table-column">
      <style:table-column-properties style:column-width="3.942cm"/>
    </style:style>
    <style:style style:name="Tabla1.B" style:family="table-column">
      <style:table-column-properties style:column-width="8.5cm"/>
    </style:style>
    <style:style style:name="Tabla1.C" style:family="table-column">
      <style:table-column-properties style:column-width="6.251cm"/>
    </style:style>
    <style:style style:name="Tabla1.D" style:family="table-column">
      <style:table-column-properties style:column-width="4.251cm"/>
    </style:style>
    <style:style style:name="Tabla1.E" style:family="table-column">
      <style:table-column-properties style:column-width="6.847cm"/>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E1" style:family="table-cell">
      <style:table-cell-properties style:vertical-align="top" fo:padding-left="0.191cm" fo:padding-right="0.191cm" fo:padding-top="0cm" fo:padding-bottom="0cm" fo:border="0.018cm solid #000000" style:writing-mode="lr-tb"/>
    </style:style>
    <style:style style:name="Tabla1.3" style:family="table-row">
      <style:table-row-properties style:min-row-height="0.245cm" style:keep-together="true" fo:keep-together="auto"/>
    </style:style>
    <style:style style:name="Tabla1.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1.E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2" style:family="table">
      <style:table-properties style:width="29.774cm" fo:margin-left="-0.226cm" table:align="left" style:writing-mode="lr-tb"/>
    </style:style>
    <style:style style:name="Tabla2.A" style:family="table-column">
      <style:table-column-properties style:column-width="3.942cm"/>
    </style:style>
    <style:style style:name="Tabla2.B" style:family="table-column">
      <style:table-column-properties style:column-width="8.5cm"/>
    </style:style>
    <style:style style:name="Tabla2.C" style:family="table-column">
      <style:table-column-properties style:column-width="6.251cm"/>
    </style:style>
    <style:style style:name="Tabla2.D" style:family="table-column">
      <style:table-column-properties style:column-width="4.251cm"/>
    </style:style>
    <style:style style:name="Tabla2.E" style:family="table-column">
      <style:table-column-properties style:column-width="6.83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E1" style:family="table-cell">
      <style:table-cell-properties style:vertical-align="top" fo:padding-left="0.191cm" fo:padding-right="0.191cm" fo:padding-top="0cm" fo:padding-bottom="0cm" fo:border="0.018cm solid #000000" style:writing-mode="lr-tb"/>
    </style:style>
    <style:style style:name="Tabla2.3" style:family="table-row">
      <style:table-row-properties style:min-row-height="0.245cm" style:keep-together="true" fo:keep-together="auto"/>
    </style:style>
    <style:style style:name="Tabla3" style:family="table">
      <style:table-properties style:width="29.774cm" fo:margin-left="-0.226cm" table:align="left" style:writing-mode="lr-tb"/>
    </style:style>
    <style:style style:name="Tabla3.A" style:family="table-column">
      <style:table-column-properties style:column-width="3.942cm"/>
    </style:style>
    <style:style style:name="Tabla3.B" style:family="table-column">
      <style:table-column-properties style:column-width="8.5cm"/>
    </style:style>
    <style:style style:name="Tabla3.C" style:family="table-column">
      <style:table-column-properties style:column-width="6.251cm"/>
    </style:style>
    <style:style style:name="Tabla3.D" style:family="table-column">
      <style:table-column-properties style:column-width="4.251cm"/>
    </style:style>
    <style:style style:name="Tabla3.E" style:family="table-column">
      <style:table-column-properties style:column-width="6.83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E1" style:family="table-cell">
      <style:table-cell-properties style:vertical-align="top" fo:padding-left="0.191cm" fo:padding-right="0.191cm" fo:padding-top="0cm" fo:padding-bottom="0cm" fo:border="0.018cm solid #000000" style:writing-mode="lr-tb"/>
    </style:style>
    <style:style style:name="Tabla3.3" style:family="table-row">
      <style:table-row-properties style:min-row-height="0.245cm" style:keep-together="true" fo:keep-together="auto"/>
    </style:style>
    <style:style style:name="Tabla4" style:family="table">
      <style:table-properties style:width="29.774cm" fo:margin-left="-0.226cm" table:align="left" style:writing-mode="lr-tb"/>
    </style:style>
    <style:style style:name="Tabla4.A" style:family="table-column">
      <style:table-column-properties style:column-width="3.942cm"/>
    </style:style>
    <style:style style:name="Tabla4.B" style:family="table-column">
      <style:table-column-properties style:column-width="8.5cm"/>
    </style:style>
    <style:style style:name="Tabla4.C" style:family="table-column">
      <style:table-column-properties style:column-width="6.251cm"/>
    </style:style>
    <style:style style:name="Tabla4.D" style:family="table-column">
      <style:table-column-properties style:column-width="4.251cm"/>
    </style:style>
    <style:style style:name="Tabla4.E" style:family="table-column">
      <style:table-column-properties style:column-width="6.83cm"/>
    </style:style>
    <style:style style:name="Tabla4.1" style:family="table-row">
      <style:table-row-properties style:keep-together="true" fo:keep-together="auto"/>
    </style:style>
    <style:style style:name="Tab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E1" style:family="table-cell">
      <style:table-cell-properties style:vertical-align="top" fo:padding-left="0.191cm" fo:padding-right="0.191cm" fo:padding-top="0cm" fo:padding-bottom="0cm" fo:border="0.018cm solid #000000" style:writing-mode="lr-tb"/>
    </style:style>
    <style:style style:name="Tabla4.3" style:family="table-row">
      <style:table-row-properties style:min-row-height="0.245cm" style:keep-together="true" fo:keep-together="auto"/>
    </style:style>
    <style:style style:name="P1" style:family="paragraph" style:parent-style-name="Standard">
      <style:text-properties fo:language="pt" fo:country="PT"/>
    </style:style>
    <style:style style:name="P2" style:family="paragraph" style:parent-style-name="Standard">
      <style:paragraph-properties style:snap-to-layout-grid="false"/>
      <style:text-properties fo:language="pt" fo:country="PT"/>
    </style:style>
    <style:style style:name="P3" style:family="paragraph" style:parent-style-name="Standard">
      <style:text-properties fo:language="es" fo:country="ES"/>
    </style:style>
    <style:style style:name="P4" style:family="paragraph" style:parent-style-name="Standard">
      <style:paragraph-properties style:snap-to-layout-grid="false"/>
      <style:text-properties fo:language="es" fo:country="ES"/>
    </style:style>
    <style:style style:name="P5" style:family="paragraph" style:parent-style-name="Standard">
      <style:paragraph-properties fo:line-height="115%"/>
      <style:text-properties style:font-name="Arial" fo:font-size="9pt" fo:language="gl" fo:country="ES" fo:font-weight="bold" style:font-size-asian="9pt" style:font-weight-asian="bold" style:font-name-complex="Arial" style:font-size-complex="9pt"/>
    </style:style>
    <style:style style:name="P6" style:family="paragraph" style:parent-style-name="Standard">
      <style:paragraph-properties fo:line-height="115%" style:snap-to-layout-grid="false"/>
      <style:text-properties style:font-name="Arial" fo:font-size="9pt" fo:language="gl" fo:country="ES" fo:font-weight="bold" style:font-size-asian="9pt" style:font-weight-asian="bold" style:font-name-complex="Arial" style:font-size-complex="9pt"/>
    </style:style>
    <style:style style:name="P7" style:family="paragraph" style:parent-style-name="Standard">
      <style:paragraph-properties fo:line-height="115%"/>
      <style:text-properties style:font-name="Arial" fo:font-size="8pt" fo:language="gl" fo:country="ES" fo:font-weight="bold" style:font-size-asian="8pt" style:font-weight-asian="bold" style:font-name-complex="Arial" style:font-size-complex="8pt"/>
    </style:style>
    <style:style style:name="P8" style:family="paragraph" style:parent-style-name="Standard">
      <style:paragraph-properties fo:line-height="115%" style:snap-to-layout-grid="false"/>
      <style:text-properties style:font-name="Arial" fo:font-size="8pt" fo:language="gl" fo:country="ES" fo:font-weight="bold" style:font-size-asian="8pt" style:font-weight-asian="bold" style:font-name-complex="Arial" style:font-size-complex="8pt"/>
    </style:style>
    <style:style style:name="P9" style:family="paragraph" style:parent-style-name="Standard">
      <style:paragraph-properties fo:line-height="115%" fo:text-align="center" style:justify-single-word="false"/>
      <style:text-properties style:font-name="Arial" fo:font-size="8pt" fo:language="gl" fo:country="ES" fo:font-weight="bold" style:font-size-asian="8pt" style:font-weight-asian="bold" style:font-name-complex="Arial" style:font-size-complex="8pt"/>
    </style:style>
    <style:style style:name="P10" style:family="paragraph" style:parent-style-name="Standard">
      <style:paragraph-properties fo:line-height="115%" fo:text-align="center" style:justify-single-word="false" style:snap-to-layout-grid="false"/>
      <style:text-properties style:font-name="Arial" fo:font-size="8pt" fo:language="gl" fo:country="ES" fo:font-weight="bold" style:font-size-asian="8pt" style:font-weight-asian="bold" style:font-name-complex="Arial" style:font-size-complex="8pt"/>
    </style:style>
    <style:style style:name="P11" style:family="paragraph" style:parent-style-name="Standard">
      <style:paragraph-properties fo:text-align="justify" style:justify-single-word="false"/>
      <style:text-properties fo:color="#231f20" style:font-name="Arial" fo:font-size="8pt" fo:language="gl" fo:country="ES" style:font-name-asian="ArialMT" style:font-size-asian="8pt" style:font-name-complex="Arial" style:font-size-complex="8pt"/>
    </style:style>
    <style:style style:name="P12" style:family="paragraph" style:parent-style-name="Standard">
      <style:text-properties fo:color="#231f20" style:font-name="Arial" fo:font-size="8pt" fo:language="gl" fo:country="ES" style:font-size-asian="8pt" style:font-name-complex="Arial" style:font-size-complex="8pt"/>
    </style:style>
    <style:style style:name="P13" style:family="paragraph" style:parent-style-name="Standard">
      <style:paragraph-properties fo:text-align="justify" style:justify-single-word="false"/>
      <style:text-properties style:font-name="ArialMT" fo:font-size="8.5pt" fo:language="gl" fo:country="ES" style:font-name-asian="ArialMT" style:font-size-asian="8.5pt" style:font-name-complex="ArialMT" style:font-size-complex="8.5pt"/>
    </style:style>
    <style:style style:name="P14" style:family="paragraph" style:parent-style-name="Standard">
      <style:paragraph-properties fo:text-align="justify" style:justify-single-word="false" style:snap-to-layout-grid="false"/>
      <style:text-properties style:font-name="ArialMT" fo:font-size="8.5pt" fo:language="gl" fo:country="ES" style:font-name-asian="ArialMT" style:font-size-asian="8.5pt" style:font-name-complex="ArialMT" style:font-size-complex="8.5pt"/>
    </style:style>
    <style:style style:name="P15" style:family="paragraph" style:parent-style-name="Standard">
      <style:paragraph-properties fo:margin-top="0cm" fo:margin-bottom="0.494cm" fo:text-align="center" style:justify-single-word="false"/>
      <style:text-properties fo:font-size="14pt" fo:language="es" fo:country="ES" style:font-size-asian="14pt" style:font-size-complex="14pt"/>
    </style:style>
    <style:style style:name="P16" style:family="paragraph" style:parent-style-name="Standard">
      <style:paragraph-properties fo:margin-top="0cm" fo:margin-bottom="0.494cm" fo:line-height="150%" fo:text-align="center" style:justify-single-word="false"/>
      <style:text-properties fo:font-size="14pt" fo:language="es" fo:country="ES" style:font-size-asian="14pt" style:font-size-complex="14pt"/>
    </style:style>
    <style:style style:name="P17" style:family="paragraph" style:parent-style-name="Standard">
      <style:paragraph-properties fo:margin-top="0cm" fo:margin-bottom="0.494cm" fo:line-height="150%"/>
      <style:text-properties fo:language="es" fo:country="ES"/>
    </style:style>
    <style:style style:name="P18" style:family="paragraph" style:parent-style-name="Standard">
      <style:paragraph-properties fo:margin-top="0cm" fo:margin-bottom="0.494cm" fo:line-height="150%"/>
    </style:style>
    <style:style style:name="P19" style:family="paragraph" style:parent-style-name="Standard">
      <style:paragraph-properties fo:margin-top="0cm" fo:margin-bottom="0.494cm" fo:line-height="150%"/>
      <style:text-properties fo:color="#222222" fo:language="pt" fo:country="PT"/>
    </style:style>
    <style:style style:name="P20" style:family="paragraph" style:parent-style-name="Standard">
      <style:paragraph-properties fo:margin-top="0cm" fo:margin-bottom="0.494cm" fo:line-height="150%" fo:text-align="center" style:justify-single-word="false"/>
      <style:text-properties fo:font-size="16pt" fo:language="pt" fo:country="PT" style:font-size-asian="16pt" style:font-size-complex="16pt"/>
    </style:style>
    <style:style style:name="P21" style:family="paragraph" style:parent-style-name="Standard">
      <style:paragraph-properties fo:margin-top="0cm" fo:margin-bottom="0.494cm" fo:line-height="150%"/>
      <style:text-properties fo:language="pt" fo:country="PT"/>
    </style:style>
    <style:style style:name="P22" style:family="paragraph" style:parent-style-name="Normal_20__28_Web_29_">
      <style:paragraph-properties fo:margin-top="0cm" fo:margin-bottom="0.494cm" fo:line-height="150%"/>
      <style:text-properties style:font-name="Calibri" fo:font-size="11pt" fo:language="pt" fo:country="PT" style:font-size-asian="11pt" style:font-name-complex="Calibri" style:font-size-complex="11pt"/>
    </style:style>
    <style:style style:name="P23" style:family="paragraph" style:parent-style-name="Standard">
      <style:paragraph-properties fo:margin-left="0.136cm" fo:margin-right="0.134cm" fo:margin-top="0cm" fo:margin-bottom="0.423cm" fo:line-height="200%" fo:text-align="center" style:justify-single-word="false" fo:text-indent="0cm" style:auto-text-indent="false" style:snap-to-layout-grid="false"/>
      <style:text-properties fo:color="#231f20" style:font-name="Arial" fo:font-size="8pt" fo:language="gl" fo:country="ES" style:font-name-asian="ＭＳ 明朝" style:font-size-asian="8pt" style:font-name-complex="Arial" style:font-size-complex="8pt"/>
    </style:style>
    <style:style style:name="P24" style:family="paragraph" style:parent-style-name="Standard">
      <style:paragraph-properties fo:margin-left="0.136cm" fo:margin-right="0.134cm" fo:margin-top="0cm" fo:margin-bottom="0.423cm" style:line-height-at-least="0.176cm" fo:text-indent="0cm" style:auto-text-indent="false" style:snap-to-layout-grid="false"/>
      <style:text-properties fo:color="#231f20" style:font-name="Arial" fo:font-size="8pt" fo:language="gl" fo:country="ES" style:font-name-asian="ＭＳ 明朝" style:font-size-asian="8pt" style:font-name-complex="Arial" style:font-size-complex="8pt"/>
    </style:style>
    <style:style style:name="P25" style:family="paragraph" style:parent-style-name="Standard">
      <style:paragraph-properties fo:margin-left="0.136cm" fo:margin-right="0.134cm" fo:margin-top="0cm" fo:margin-bottom="0.423cm" style:line-height-at-least="0.176cm" fo:text-indent="0cm" style:auto-text-indent="false" style:snap-to-layout-grid="false"/>
      <style:text-properties fo:color="#231f20" style:font-name="Arial" fo:font-size="8pt" fo:language="es" fo:country="ES" style:font-name-asian="ＭＳ 明朝" style:font-size-asian="8pt" style:font-name-complex="Arial" style:font-size-complex="8pt"/>
    </style:style>
    <style:style style:name="P26" style:family="paragraph" style:parent-style-name="Table_20_Paragraph">
      <style:paragraph-properties fo:margin-left="0.136cm" fo:margin-right="0.134cm" fo:margin-top="0.065cm" fo:margin-bottom="0cm" fo:text-align="center" style:justify-single-word="false" fo:text-indent="0cm" style:auto-text-indent="false" style:snap-to-layout-grid="false"/>
      <style:text-properties fo:color="#231f20" style:font-name="Arial" fo:font-size="8pt" fo:language="gl" fo:country="ES" style:font-size-asian="8pt" style:font-name-complex="Arial" style:font-size-complex="8pt"/>
    </style:style>
    <style:style style:name="P27" style:family="paragraph" style:parent-style-name="Table_20_Paragraph">
      <style:paragraph-properties fo:margin-left="0.136cm" fo:margin-right="0.134cm" fo:margin-top="0.065cm" fo:margin-bottom="0cm" fo:text-align="justify" style:justify-single-word="false" fo:text-indent="0cm" style:auto-text-indent="false"/>
      <style:text-properties fo:color="#231f20" style:font-name="Arial" fo:font-size="8pt" fo:language="gl" fo:country="ES" style:font-size-asian="8pt" style:font-name-complex="Arial" style:font-size-complex="8pt"/>
    </style:style>
    <style:style style:name="P28" style:family="paragraph" style:parent-style-name="Table_20_Paragraph">
      <style:paragraph-properties fo:margin-left="0.136cm" fo:margin-right="0.134cm" fo:margin-top="0.065cm" fo:margin-bottom="0cm" fo:text-align="justify" style:justify-single-word="false" fo:text-indent="0cm" style:auto-text-indent="false" style:snap-to-layout-grid="false"/>
      <style:text-properties fo:color="#231f20" style:font-name="Arial" fo:font-size="8pt" fo:language="gl" fo:country="ES" style:font-size-asian="8pt" style:font-name-complex="Arial" style:font-size-complex="8pt"/>
    </style:style>
    <style:style style:name="P29" style:family="paragraph" style:parent-style-name="Table_20_Paragraph">
      <style:paragraph-properties fo:margin-left="0.136cm" fo:margin-right="0.134cm" fo:margin-top="0.065cm" fo:margin-bottom="0cm" fo:text-indent="0cm" style:auto-text-indent="false" style:snap-to-layout-grid="false"/>
      <style:text-properties fo:color="#231f20" style:font-name="Arial" fo:font-size="8pt" fo:language="gl" fo:country="ES" style:font-size-asian="8pt" style:font-name-complex="Arial" style:font-size-complex="8pt"/>
    </style:style>
    <style:style style:name="P30" style:family="paragraph" style:parent-style-name="Table_20_Paragraph">
      <style:paragraph-properties fo:margin-left="0.136cm" fo:margin-right="0.134cm" fo:margin-top="0.065cm" fo:margin-bottom="0cm" fo:text-align="justify" style:justify-single-word="false" fo:text-indent="0cm" style:auto-text-indent="false"/>
      <style:text-properties fo:color="#231f20" style:font-name="Arial" fo:font-size="8pt" fo:language="gl" fo:country="ES" style:font-name-asian="ＭＳ 明朝" style:font-size-asian="8pt" style:font-name-complex="Arial" style:font-size-complex="8pt"/>
    </style:style>
    <style:style style:name="P31" style:family="paragraph" style:parent-style-name="Table_20_Paragraph">
      <style:paragraph-properties fo:margin-left="0.136cm" fo:margin-right="0.134cm" fo:margin-top="0.065cm" fo:margin-bottom="0cm" style:line-height-at-least="0.176cm" fo:text-align="justify" style:justify-single-word="false" fo:text-indent="0cm" style:auto-text-indent="false" style:snap-to-layout-grid="false"/>
      <style:text-properties fo:color="#231f20" style:font-name="Arial" fo:font-size="8pt" fo:language="gl" fo:country="ES" style:font-name-asian="ＭＳ 明朝" style:font-size-asian="8pt" style:font-name-complex="Arial" style:font-size-complex="8pt"/>
    </style:style>
    <style:style style:name="P32" style:family="paragraph" style:parent-style-name="Table_20_Paragraph">
      <style:paragraph-properties fo:margin-left="0.136cm" fo:margin-right="0.134cm" fo:margin-top="0.065cm" fo:margin-bottom="0cm" fo:text-indent="0cm" style:auto-text-indent="false" style:snap-to-layout-grid="false">
        <style:tab-stops>
          <style:tab-stop style:position="0.637cm"/>
        </style:tab-stops>
      </style:paragraph-properties>
      <style:text-properties fo:color="#231f20" style:font-name="Arial" fo:font-size="8pt" fo:language="gl" fo:country="ES" style:font-name-asian="RotisSansSerifStd-Light" style:font-size-asian="8pt" style:font-name-complex="Arial" style:font-size-complex="8pt"/>
    </style:style>
    <style:style style:name="P33" style:family="paragraph" style:parent-style-name="Table_20_Paragraph">
      <style:paragraph-properties fo:margin-left="0.136cm" fo:margin-right="0.134cm" fo:margin-top="0.065cm" fo:margin-bottom="0cm" fo:text-align="center" style:justify-single-word="false" fo:text-indent="0cm" style:auto-text-indent="false" style:snap-to-layout-grid="false"/>
      <style:text-properties fo:color="#231f20" style:font-name="Arial" fo:font-size="8pt" style:font-size-asian="8pt" style:font-name-complex="Arial" style:font-size-complex="8pt"/>
    </style:style>
    <style:style style:name="P34" style:family="paragraph" style:parent-style-name="Table_20_Paragraph">
      <style:paragraph-properties fo:margin-left="0.136cm" fo:margin-right="0.134cm" fo:margin-top="0.065cm" fo:margin-bottom="0cm" fo:text-align="justify" style:justify-single-word="false" fo:text-indent="0cm" style:auto-text-indent="false"/>
      <style:text-properties fo:color="#231f20" style:font-name="Arial" fo:font-size="8pt" style:font-size-asian="8pt" style:font-name-complex="Arial" style:font-size-complex="8pt"/>
    </style:style>
    <style:style style:name="P35" style:family="paragraph" style:parent-style-name="Table_20_Paragraph">
      <style:paragraph-properties fo:margin-left="0.136cm" fo:margin-right="0.134cm" fo:margin-top="0.065cm" fo:margin-bottom="0cm" fo:text-align="justify" style:justify-single-word="false" fo:text-indent="0cm" style:auto-text-indent="false" style:snap-to-layout-grid="false"/>
      <style:text-properties fo:color="#231f20" style:font-name="Arial" fo:font-size="8pt" style:font-size-asian="8pt" style:font-name-complex="Arial" style:font-size-complex="8pt"/>
    </style:style>
    <style:style style:name="P36" style:family="paragraph" style:parent-style-name="Table_20_Paragraph">
      <style:paragraph-properties fo:margin-left="0.136cm" fo:margin-right="0.134cm" fo:margin-top="0.065cm" fo:margin-bottom="0cm" fo:text-align="justify" style:justify-single-word="false" fo:text-indent="0cm" style:auto-text-indent="false"/>
      <style:text-properties fo:color="#231f20" style:font-name="Arial" fo:font-size="8pt" fo:language="es" fo:country="ES" style:font-size-asian="8pt" style:font-name-complex="Arial" style:font-size-complex="8pt"/>
    </style:style>
    <style:style style:name="P37" style:family="paragraph" style:parent-style-name="Table_20_Paragraph">
      <style:paragraph-properties fo:margin-left="0.136cm" fo:margin-right="0.134cm" fo:margin-top="0.065cm" fo:margin-bottom="0cm" fo:text-align="justify" style:justify-single-word="false" fo:text-indent="0cm" style:auto-text-indent="false" style:snap-to-layout-grid="false"/>
      <style:text-properties fo:color="#231f20" style:font-name="Arial" fo:font-size="8pt" fo:language="es" fo:country="ES" style:font-size-asian="8pt" style:font-name-complex="Arial" style:font-size-complex="8pt"/>
    </style:style>
    <style:style style:name="P38" style:family="paragraph" style:parent-style-name="Table_20_Paragraph">
      <style:paragraph-properties fo:margin-left="0.136cm" fo:margin-right="0.134cm" fo:margin-top="0.065cm" fo:margin-bottom="0cm" fo:text-align="justify" style:justify-single-word="false" fo:text-indent="0cm" style:auto-text-indent="false"/>
      <style:text-properties fo:color="#231f20" style:font-name="Arial" fo:font-size="8pt" fo:language="pt" fo:country="PT" style:font-size-asian="8pt" style:font-name-complex="Arial" style:font-size-complex="8pt"/>
    </style:style>
    <style:style style:name="P39" style:family="paragraph" style:parent-style-name="Table_20_Paragraph">
      <style:paragraph-properties fo:margin-left="0.136cm" fo:margin-right="0.134cm" fo:margin-top="0.065cm" fo:margin-bottom="0cm" fo:text-align="justify" style:justify-single-word="false" fo:text-indent="0cm" style:auto-text-indent="false" style:snap-to-layout-grid="false"/>
      <style:text-properties fo:color="#231f20" style:font-name="Arial" fo:font-size="8pt" fo:language="pt" fo:country="PT" style:font-size-asian="8pt" style:font-name-complex="Arial" style:font-size-complex="8pt"/>
    </style:style>
    <style:style style:name="P40" style:family="paragraph" style:parent-style-name="Table_20_Paragraph">
      <style:paragraph-properties fo:margin-left="0.136cm" fo:margin-right="0.134cm" fo:margin-top="0.065cm" fo:margin-bottom="0cm" fo:text-align="justify" style:justify-single-word="false" fo:text-indent="0cm" style:auto-text-indent="false" style:snap-to-layout-grid="false">
        <style:tab-stops>
          <style:tab-stop style:position="0.637cm"/>
        </style:tab-stops>
      </style:paragraph-properties>
      <style:text-properties fo:color="#231f20" style:font-name="Arial" fo:font-size="8pt" fo:language="pt" fo:country="PT" style:font-name-asian="RotisSansSerifStd-Light" style:font-size-asian="8pt" style:font-name-complex="Arial" style:font-size-complex="8pt"/>
    </style:style>
    <style:style style:name="P41" style:family="paragraph" style:parent-style-name="Table_20_Paragraph">
      <style:paragraph-properties fo:margin-left="0.136cm" fo:margin-right="0.134cm" fo:margin-top="0.065cm" fo:margin-bottom="0cm" fo:text-align="justify" style:justify-single-word="false" fo:text-indent="0cm" style:auto-text-indent="false"/>
    </style:style>
    <style:style style:name="P42" style:family="paragraph" style:parent-style-name="Table_20_Paragraph">
      <style:paragraph-properties fo:margin-left="0.136cm" fo:margin-right="0.134cm" fo:margin-top="0.065cm" fo:margin-bottom="0cm" fo:text-align="justify" style:justify-single-word="false" fo:text-indent="0cm" style:auto-text-indent="false" style:snap-to-layout-grid="false">
        <style:tab-stops>
          <style:tab-stop style:position="0.637cm"/>
        </style:tab-stops>
      </style:paragraph-properties>
      <style:text-properties fo:language="pt" fo:country="PT"/>
    </style:style>
    <style:style style:name="P43" style:family="paragraph" style:parent-style-name="Table_20_Paragraph">
      <style:paragraph-properties fo:margin-left="0.136cm" fo:margin-right="0.134cm" fo:margin-top="0.065cm" fo:margin-bottom="0cm" fo:text-align="justify" style:justify-single-word="false" fo:text-indent="0cm" style:auto-text-indent="false"/>
      <style:text-properties style:font-name="Arial" fo:font-size="8pt" fo:language="pt" fo:country="PT" style:font-name-asian="RotisSansSerifStd-Light" style:font-size-asian="8pt" style:font-name-complex="Arial" style:font-size-complex="8pt"/>
    </style:style>
    <style:style style:name="P44" style:family="paragraph" style:parent-style-name="Table_20_Paragraph">
      <style:paragraph-properties fo:margin-left="0.136cm" fo:margin-right="0.134cm" fo:margin-top="0.065cm" fo:margin-bottom="0cm" fo:text-align="justify" style:justify-single-word="false" fo:text-indent="0cm" style:auto-text-indent="false"/>
      <style:text-properties style:font-name="Arial" fo:font-size="8pt" fo:language="pt" fo:country="PT" style:font-size-asian="8pt" style:font-name-complex="Arial" style:font-size-complex="8pt"/>
    </style:style>
    <style:style style:name="P45" style:family="paragraph" style:parent-style-name="Table_20_Paragraph">
      <style:paragraph-properties fo:margin-left="0.136cm" fo:margin-right="0.134cm" fo:margin-top="0.065cm" fo:margin-bottom="0cm" fo:text-align="justify" style:justify-single-word="false" fo:text-indent="0cm" style:auto-text-indent="false"/>
      <style:text-properties style:font-name="Arial" fo:font-size="8pt" fo:language="es" fo:country="ES" style:font-size-asian="8pt" style:font-name-complex="Arial" style:font-size-complex="8pt"/>
    </style:style>
    <style:style style:name="P46" style:family="paragraph" style:parent-style-name="Standard">
      <style:paragraph-properties fo:margin-left="0.635cm" fo:margin-right="0cm" fo:text-indent="0cm" style:auto-text-indent="false" style:snap-to-layout-grid="false">
        <style:tab-stops>
          <style:tab-stop style:position="0.637cm"/>
        </style:tab-stops>
      </style:paragraph-properties>
      <style:text-properties style:font-name="Arial" fo:font-size="8pt" fo:language="gl" fo:country="ES" style:font-name-asian="RotisSansSerifStd-Light" style:font-size-asian="8pt" style:font-name-complex="Arial" style:font-size-complex="8pt"/>
    </style:style>
    <style:style style:name="P47" style:family="paragraph" style:parent-style-name="Standard">
      <style:paragraph-properties fo:margin-left="0.635cm" fo:margin-right="0cm" fo:text-align="justify" style:justify-single-word="false" fo:text-indent="0cm" style:auto-text-indent="false">
        <style:tab-stops>
          <style:tab-stop style:position="0.637cm"/>
        </style:tab-stops>
      </style:paragraph-properties>
      <style:text-properties style:font-name="Arial" fo:font-size="8pt" fo:language="pt" fo:country="PT" style:font-size-asian="8pt" style:font-name-complex="Arial" style:font-size-complex="8pt"/>
    </style:style>
    <style:style style:name="P48" style:family="paragraph" style:parent-style-name="Standard">
      <style:paragraph-properties fo:margin-left="0.635cm" fo:margin-right="0cm" fo:text-align="justify" style:justify-single-word="false" fo:text-indent="0cm" style:auto-text-indent="false" style:snap-to-layout-grid="false">
        <style:tab-stops>
          <style:tab-stop style:position="0.637cm"/>
        </style:tab-stops>
      </style:paragraph-properties>
      <style:text-properties style:font-name="Arial" fo:font-size="8pt" fo:language="pt" fo:country="PT" style:font-size-asian="8pt" style:font-name-complex="Arial" style:font-size-complex="8pt"/>
    </style:style>
    <style:style style:name="P49" style:family="paragraph" style:parent-style-name="Standard">
      <style:paragraph-properties fo:margin-left="0.635cm" fo:margin-right="0cm" fo:text-align="justify" style:justify-single-word="false" fo:text-indent="0cm" style:auto-text-indent="false">
        <style:tab-stops>
          <style:tab-stop style:position="0.637cm"/>
        </style:tab-stops>
      </style:paragraph-properties>
      <style:text-properties style:font-name="Arial" fo:font-size="8pt" fo:language="pt" fo:country="PT" style:font-name-asian="RotisSansSerifStd-Light" style:font-size-asian="8pt" style:font-name-complex="Arial" style:font-size-complex="8pt"/>
    </style:style>
    <style:style style:name="P50" style:family="paragraph" style:parent-style-name="Standard">
      <style:paragraph-properties fo:margin-left="0.635cm" fo:margin-right="0cm" fo:text-align="justify" style:justify-single-word="false" fo:text-indent="0cm" style:auto-text-indent="false" style:snap-to-layout-grid="false">
        <style:tab-stops>
          <style:tab-stop style:position="0.637cm"/>
        </style:tab-stops>
      </style:paragraph-properties>
      <style:text-properties style:font-name="Arial" fo:font-size="8pt" fo:language="pt" fo:country="PT" style:font-name-asian="RotisSansSerifStd-Light" style:font-size-asian="8pt" style:font-name-complex="Arial" style:font-size-complex="8pt"/>
    </style:style>
    <style:style style:name="P51" style:family="paragraph" style:parent-style-name="Standard">
      <style:paragraph-properties fo:margin-left="0.635cm" fo:margin-right="0cm" fo:text-align="justify" style:justify-single-word="false" fo:text-indent="0cm" style:auto-text-indent="false">
        <style:tab-stops>
          <style:tab-stop style:position="0.637cm"/>
        </style:tab-stops>
      </style:paragraph-properties>
      <style:text-properties style:font-name="Arial" fo:font-size="8pt" fo:language="es" fo:country="ES" style:font-size-asian="8pt" style:font-name-complex="Arial" style:font-size-complex="8pt"/>
    </style:style>
    <style:style style:name="P52" style:family="paragraph" style:parent-style-name="Standard">
      <style:paragraph-properties fo:margin-left="0.635cm" fo:margin-right="0cm" fo:text-align="justify" style:justify-single-word="false" fo:text-indent="0cm" style:auto-text-indent="false" style:snap-to-layout-grid="false">
        <style:tab-stops>
          <style:tab-stop style:position="0.637cm"/>
        </style:tab-stops>
      </style:paragraph-properties>
      <style:text-properties style:font-name="Arial" fo:font-size="8pt" fo:language="es" fo:country="ES" style:font-size-asian="8pt" style:font-name-complex="Arial" style:font-size-complex="8pt"/>
    </style:style>
    <style:style style:name="P53" style:family="paragraph" style:parent-style-name="Standard">
      <style:paragraph-properties fo:margin-left="0.635cm" fo:margin-right="0cm" fo:text-align="justify" style:justify-single-word="false" fo:text-indent="0cm" style:auto-text-indent="false">
        <style:tab-stops>
          <style:tab-stop style:position="0.637cm"/>
        </style:tab-stops>
      </style:paragraph-properties>
      <style:text-properties style:font-name="Arial" fo:font-size="8pt" fo:language="es" fo:country="ES" style:font-name-asian="RotisSansSerifStd-Light" style:font-size-asian="8pt" style:font-name-complex="Arial" style:font-size-complex="8pt"/>
    </style:style>
    <style:style style:name="P54" style:family="paragraph" style:parent-style-name="Standard">
      <style:paragraph-properties fo:margin-left="0.635cm" fo:margin-right="0cm" fo:text-align="justify" style:justify-single-word="false" fo:text-indent="0cm" style:auto-text-indent="false" style:snap-to-layout-grid="false">
        <style:tab-stops>
          <style:tab-stop style:position="0.637cm"/>
        </style:tab-stops>
      </style:paragraph-properties>
      <style:text-properties style:font-name="Arial" fo:font-size="8pt" fo:language="es" fo:country="ES" style:font-name-asian="RotisSansSerifStd-Light" style:font-size-asian="8pt" style:font-name-complex="Arial" style:font-size-complex="8pt"/>
    </style:style>
    <style:style style:name="P55" style:family="paragraph" style:parent-style-name="Standard">
      <style:paragraph-properties fo:margin-left="0.635cm" fo:margin-right="0cm" fo:text-align="justify" style:justify-single-word="false" fo:text-indent="0cm" style:auto-text-indent="false">
        <style:tab-stops>
          <style:tab-stop style:position="0.637cm"/>
        </style:tab-stops>
      </style:paragraph-properties>
      <style:text-properties style:font-name="Arial" fo:font-size="8pt" style:font-size-asian="8pt" style:font-name-complex="Arial" style:font-size-complex="8pt"/>
    </style:style>
    <style:style style:name="P56" style:family="paragraph" style:parent-style-name="Standard">
      <style:paragraph-properties fo:margin-left="0.635cm" fo:margin-right="0cm" fo:text-indent="0cm" style:auto-text-indent="false" style:snap-to-layout-grid="false">
        <style:tab-stops>
          <style:tab-stop style:position="0.637cm"/>
        </style:tab-stops>
      </style:paragraph-properties>
    </style:style>
    <style:style style:name="P57" style:family="paragraph" style:parent-style-name="Standard">
      <style:paragraph-properties fo:margin-left="0.635cm" fo:margin-right="0cm" fo:text-indent="0cm" style:auto-text-indent="false" style:snap-to-layout-grid="false">
        <style:tab-stops>
          <style:tab-stop style:position="0.637cm"/>
        </style:tab-stops>
      </style:paragraph-properties>
      <style:text-properties fo:color="#231f20" style:font-name="Arial" fo:font-size="8pt" fo:language="gl" fo:country="ES" style:font-name-asian="RotisSansSerifStd-Light" style:font-size-asian="8pt" style:font-name-complex="Arial" style:font-size-complex="8pt"/>
    </style:style>
    <style:style style:name="P58" style:family="paragraph" style:parent-style-name="Standard">
      <style:paragraph-properties fo:margin-left="0.635cm" fo:margin-right="0cm" fo:text-align="justify" style:justify-single-word="false" fo:text-indent="0cm" style:auto-text-indent="false">
        <style:tab-stops>
          <style:tab-stop style:position="0.637cm"/>
        </style:tab-stops>
      </style:paragraph-properties>
    </style:style>
    <style:style style:name="P59" style:family="paragraph" style:parent-style-name="Standard">
      <style:paragraph-properties fo:margin-top="0cm" fo:margin-bottom="0.423cm" style:line-height-at-least="0.176cm"/>
      <style:text-properties style:font-name="Arial" fo:font-size="8pt" fo:language="gl" fo:country="ES" style:font-name-asian="ＭＳ 明朝" style:font-size-asian="8pt" style:font-name-complex="Arial" style:font-size-complex="8pt"/>
    </style:style>
    <style:style style:name="P60" style:family="paragraph" style:parent-style-name="Standard">
      <style:paragraph-properties fo:margin-top="0cm" fo:margin-bottom="0.423cm" style:line-height-at-least="0.176cm"/>
      <style:text-properties style:font-name="Arial" fo:font-size="8pt" fo:language="es" fo:country="ES" style:font-name-asian="ＭＳ 明朝" style:font-size-asian="8pt" style:font-name-complex="Arial" style:font-size-complex="8pt"/>
    </style:style>
    <style:style style:name="P61" style:family="paragraph" style:parent-style-name="Standard">
      <style:paragraph-properties fo:margin-top="0cm" fo:margin-bottom="0.423cm" style:line-height-at-least="0.176cm" style:snap-to-layout-grid="false"/>
      <style:text-properties style:font-name="Arial" fo:font-size="8pt" fo:language="es" fo:country="ES" style:font-name-asian="ＭＳ 明朝" style:font-size-asian="8pt" style:font-name-complex="Arial" style:font-size-complex="8pt"/>
    </style:style>
    <style:style style:name="P62" style:family="paragraph" style:parent-style-name="Standard">
      <style:paragraph-properties fo:margin-left="0cm" fo:margin-right="0.132cm" fo:text-align="justify" style:justify-single-word="false" fo:text-indent="0cm" style:auto-text-indent="false">
        <style:tab-stops>
          <style:tab-stop style:position="0.637cm"/>
        </style:tab-stops>
      </style:paragraph-properties>
    </style:style>
    <style:style style:name="P63" style:family="paragraph" style:parent-style-name="Standard">
      <style:paragraph-properties fo:margin-left="0cm" fo:margin-right="0.132cm" fo:text-align="justify" style:justify-single-word="false" fo:text-indent="0cm" style:auto-text-indent="false">
        <style:tab-stops>
          <style:tab-stop style:position="0.637cm"/>
        </style:tab-stops>
      </style:paragraph-properties>
      <style:text-properties fo:color="#231f20" style:font-name="Arial" fo:font-size="8pt" fo:language="pt" fo:country="PT" style:font-size-asian="8pt" style:font-name-complex="Arial" style:font-size-complex="8pt"/>
    </style:style>
    <style:style style:name="P64" style:family="paragraph" style:parent-style-name="Standard">
      <style:paragraph-properties fo:margin-left="0cm" fo:margin-right="0.132cm" fo:text-align="justify" style:justify-single-word="false" fo:text-indent="0cm" style:auto-text-indent="false" style:snap-to-layout-grid="false">
        <style:tab-stops>
          <style:tab-stop style:position="0.637cm"/>
        </style:tab-stops>
      </style:paragraph-properties>
      <style:text-properties fo:color="#231f20" style:font-name="Arial" fo:font-size="8pt" fo:language="pt" fo:country="PT" style:font-size-asian="8pt" style:font-name-complex="Arial" style:font-size-complex="8pt"/>
    </style:style>
    <style:style style:name="P65" style:family="paragraph" style:parent-style-name="Standard">
      <style:paragraph-properties fo:margin-left="0cm" fo:margin-right="0.132cm" fo:text-align="justify" style:justify-single-word="false" fo:text-indent="0cm" style:auto-text-indent="false">
        <style:tab-stops>
          <style:tab-stop style:position="0.637cm"/>
        </style:tab-stops>
      </style:paragraph-properties>
      <style:text-properties style:font-name="Arial" fo:font-size="8pt" fo:language="pt" fo:country="PT" style:font-name-asian="RotisSansSerifStd-Light" style:font-size-asian="8pt" style:font-name-complex="Arial" style:font-size-complex="8pt"/>
    </style:style>
    <style:style style:name="P66" style:family="paragraph" style:parent-style-name="Standard">
      <style:paragraph-properties fo:margin-left="0cm" fo:margin-right="0.132cm" fo:text-align="justify" style:justify-single-word="false" fo:text-indent="0cm" style:auto-text-indent="false" style:snap-to-layout-grid="false">
        <style:tab-stops>
          <style:tab-stop style:position="0.637cm"/>
        </style:tab-stops>
      </style:paragraph-properties>
      <style:text-properties style:font-name="Arial" fo:font-size="8pt" fo:language="pt" fo:country="PT" style:font-name-asian="RotisSansSerifStd-Light" style:font-size-asian="8pt" style:font-name-complex="Arial" style:font-size-complex="8pt"/>
    </style:style>
    <style:style style:name="P67" style:family="paragraph" style:parent-style-name="Standard">
      <style:paragraph-properties fo:margin-left="0cm" fo:margin-right="0.132cm" fo:text-align="justify" style:justify-single-word="false" fo:text-indent="0cm" style:auto-text-indent="false">
        <style:tab-stops>
          <style:tab-stop style:position="0.637cm"/>
        </style:tab-stops>
      </style:paragraph-properties>
      <style:text-properties style:font-name="Arial" fo:font-size="8pt" fo:language="es" fo:country="ES" style:font-name-asian="RotisSansSerifStd-Light" style:font-size-asian="8pt" style:font-name-complex="Arial" style:font-size-complex="8pt"/>
    </style:style>
    <style:style style:name="P68" style:family="paragraph" style:parent-style-name="Table_20_Paragraph">
      <style:paragraph-properties fo:margin-left="0.136cm" fo:margin-right="0.132cm" fo:margin-top="0.065cm" fo:margin-bottom="0cm" fo:text-indent="0cm" style:auto-text-indent="false" style:snap-to-layout-grid="false"/>
      <style:text-properties fo:language="gl" fo:country="ES"/>
    </style:style>
    <style:style style:name="P69" style:family="paragraph" style:parent-style-name="Table_20_Paragraph">
      <style:paragraph-properties fo:margin-left="0.136cm" fo:margin-right="0.132cm" fo:margin-top="0.065cm" fo:margin-bottom="0cm" fo:text-align="justify" style:justify-single-word="false" fo:text-indent="0cm" style:auto-text-indent="false" style:snap-to-layout-grid="false"/>
      <style:text-properties fo:language="gl" fo:country="ES"/>
    </style:style>
    <style:style style:name="P70" style:family="paragraph" style:parent-style-name="Table_20_Paragraph">
      <style:paragraph-properties fo:margin-left="0.136cm" fo:margin-right="0.132cm" fo:margin-top="0.065cm" fo:margin-bottom="0cm" fo:text-align="justify" style:justify-single-word="false" fo:text-indent="0cm" style:auto-text-indent="false" style:snap-to-layout-grid="false"/>
    </style:style>
    <style:style style:name="P71" style:family="paragraph" style:parent-style-name="Table_20_Paragraph">
      <style:paragraph-properties fo:margin-left="0.136cm" fo:margin-right="0.132cm" fo:margin-top="0.065cm" fo:margin-bottom="0cm" fo:text-align="justify" style:justify-single-word="false" fo:text-indent="0cm" style:auto-text-indent="false"/>
      <style:text-properties fo:language="es" fo:country="ES"/>
    </style:style>
    <style:style style:name="P72" style:family="paragraph" style:parent-style-name="Table_20_Paragraph">
      <style:paragraph-properties fo:margin-left="0.136cm" fo:margin-right="0.132cm" fo:margin-top="0.065cm" fo:margin-bottom="0cm" fo:text-align="justify" style:justify-single-word="false" fo:text-indent="0cm" style:auto-text-indent="false" style:snap-to-layout-grid="false"/>
      <style:text-properties fo:language="es" fo:country="ES"/>
    </style:style>
    <style:style style:name="P73" style:family="paragraph" style:parent-style-name="Table_20_Paragraph">
      <style:paragraph-properties fo:margin-left="0.136cm" fo:margin-right="0.132cm" fo:margin-top="0.065cm" fo:margin-bottom="0cm" fo:text-align="justify" style:justify-single-word="false" fo:text-indent="0cm" style:auto-text-indent="false"/>
      <style:text-properties fo:color="#231f20" style:font-name="Arial" fo:font-size="8pt" fo:language="es" fo:country="ES" style:font-size-asian="8pt" style:font-name-complex="Arial" style:font-size-complex="8pt"/>
    </style:style>
    <style:style style:name="P74" style:family="paragraph" style:parent-style-name="Table_20_Paragraph">
      <style:paragraph-properties fo:margin-left="0.136cm" fo:margin-right="0.132cm" fo:margin-top="0.065cm" fo:margin-bottom="0cm" fo:text-align="justify" style:justify-single-word="false" fo:text-indent="0cm" style:auto-text-indent="false"/>
      <style:text-properties fo:color="#231f20" style:font-name="Arial" fo:font-size="8pt" fo:language="pt" fo:country="PT" style:font-size-asian="8pt" style:font-name-complex="Arial" style:font-size-complex="8pt"/>
    </style:style>
    <style:style style:name="P75" style:family="paragraph" style:parent-style-name="Table_20_Paragraph">
      <style:paragraph-properties fo:margin-left="0.136cm" fo:margin-right="0.132cm" fo:margin-top="0.065cm" fo:margin-bottom="0cm" fo:text-align="justify" style:justify-single-word="false" fo:text-indent="0cm" style:auto-text-indent="false" style:snap-to-layout-grid="false"/>
      <style:text-properties fo:color="#231f20" style:font-name="Arial" fo:font-size="8pt" fo:language="pt" fo:country="PT" style:font-size-asian="8pt" style:font-name-complex="Arial" style:font-size-complex="8pt"/>
    </style:style>
    <style:style style:name="P76" style:family="paragraph" style:parent-style-name="Table_20_Paragraph">
      <style:paragraph-properties fo:margin-left="0.136cm" fo:margin-right="0.132cm" fo:margin-top="0.065cm" fo:margin-bottom="0cm" fo:text-align="justify" style:justify-single-word="false" fo:text-indent="0cm" style:auto-text-indent="false"/>
      <style:text-properties fo:language="pt" fo:country="PT"/>
    </style:style>
    <style:style style:name="P77" style:family="paragraph" style:parent-style-name="Table_20_Paragraph">
      <style:paragraph-properties fo:margin-left="0.136cm" fo:margin-right="0.132cm" fo:margin-top="0.065cm" fo:margin-bottom="0cm" fo:text-align="justify" style:justify-single-word="false" fo:text-indent="0cm" style:auto-text-indent="false" style:snap-to-layout-grid="false"/>
      <style:text-properties fo:language="pt" fo:country="PT"/>
    </style:style>
    <style:style style:name="P78" style:family="paragraph" style:parent-style-name="Table_20_Paragraph">
      <style:paragraph-properties fo:margin-left="0cm" fo:margin-right="0.134cm" fo:margin-top="0.065cm" fo:margin-bottom="0cm" fo:text-align="justify" style:justify-single-word="false" fo:text-indent="0cm" style:auto-text-indent="false"/>
      <style:text-properties fo:color="#231f20" style:font-name="Arial" fo:font-size="8pt" style:font-size-asian="8pt" style:font-name-complex="Arial" style:font-size-complex="8pt"/>
    </style:style>
    <style:style style:name="P79" style:family="paragraph" style:parent-style-name="Table_20_Paragraph">
      <style:paragraph-properties fo:margin-left="0cm" fo:margin-right="0.134cm" fo:margin-top="0.065cm" fo:margin-bottom="0cm" fo:text-align="justify" style:justify-single-word="false" fo:text-indent="0cm" style:auto-text-indent="false"/>
      <style:text-properties fo:color="#231f20" style:font-name="Arial" fo:font-size="8pt" fo:language="es" fo:country="ES" style:font-size-asian="8pt" style:font-name-complex="Arial" style:font-size-complex="8pt"/>
    </style:style>
    <style:style style:name="P80" style:family="paragraph" style:parent-style-name="Table_20_Paragraph">
      <style:paragraph-properties fo:margin-left="0.771cm" fo:margin-right="0.134cm" fo:margin-top="0.065cm" fo:margin-bottom="0cm" fo:text-align="justify" style:justify-single-word="false" fo:text-indent="0cm" style:auto-text-indent="false"/>
      <style:text-properties fo:color="#231f20" style:font-name="Arial" fo:font-size="8pt" style:font-size-asian="8pt" style:font-name-complex="Arial" style:font-size-complex="8pt"/>
    </style:style>
    <style:style style:name="P81" style:family="paragraph" style:parent-style-name="Standard" style:master-page-name="Standard">
      <style:paragraph-properties style:page-number="auto"/>
      <style:text-properties fo:language="pt" fo:country="PT"/>
    </style:style>
    <style:style style:name="P82" style:family="paragraph" style:parent-style-name="Standard" style:list-style-name="WW8Num1">
      <style:paragraph-properties fo:margin-left="0.736cm" fo:margin-right="0.132cm" fo:text-align="justify" style:justify-single-word="false" fo:text-indent="-0.4cm" style:auto-text-indent="false">
        <style:tab-stops>
          <style:tab-stop style:position="0.637cm"/>
        </style:tab-stops>
      </style:paragraph-properties>
      <style:text-properties style:font-name="Arial" fo:font-size="8pt" fo:language="es" fo:country="ES" style:font-name-asian="RotisSansSerifStd-Light" style:font-size-asian="8pt" style:font-name-complex="Arial" style:font-size-complex="8pt"/>
    </style:style>
    <style:style style:name="P83" style:family="paragraph" style:parent-style-name="Standard" style:list-style-name="WW8Num1">
      <style:paragraph-properties fo:margin-left="0.736cm" fo:margin-right="0.132cm" fo:text-align="justify" style:justify-single-word="false" fo:text-indent="-0.4cm" style:auto-text-indent="false">
        <style:tab-stops>
          <style:tab-stop style:position="0.637cm"/>
        </style:tab-stops>
      </style:paragraph-properties>
      <style:text-properties style:font-name="Arial" fo:font-size="8pt" fo:language="pt" fo:country="PT" style:font-name-asian="RotisSansSerifStd-Light" style:font-size-asian="8pt" style:font-name-complex="Arial" style:font-size-complex="8pt"/>
    </style:style>
    <style:style style:name="P84" style:family="paragraph" style:parent-style-name="Standard" style:list-style-name="WW8Num1">
      <style:paragraph-properties fo:margin-left="0.736cm" fo:margin-right="0.132cm" fo:text-align="justify" style:justify-single-word="false" fo:text-indent="-0.4cm" style:auto-text-indent="false">
        <style:tab-stops>
          <style:tab-stop style:position="0.637cm"/>
        </style:tab-stops>
      </style:paragraph-properties>
      <style:text-properties fo:color="#231f20" style:font-name="Arial" fo:font-size="8pt" fo:language="pt" fo:country="PT" style:font-size-asian="8pt" style:font-name-complex="Arial" style:font-size-complex="8pt"/>
    </style:style>
    <style:style style:name="P85" style:family="paragraph" style:parent-style-name="Standard" style:list-style-name="WW8Num1">
      <style:paragraph-properties fo:margin-left="0.736cm" fo:margin-right="0.132cm" fo:text-align="justify" style:justify-single-word="false" fo:text-indent="-0.4cm" style:auto-text-indent="false">
        <style:tab-stops>
          <style:tab-stop style:position="0.637cm"/>
        </style:tab-stops>
      </style:paragraph-properties>
      <style:text-properties fo:color="#231f20" style:font-name="Arial" fo:font-size="8pt" fo:language="es" fo:country="ES" style:font-size-asian="8pt" style:font-name-complex="Arial" style:font-size-complex="8pt"/>
    </style:style>
    <style:style style:name="P86" style:family="paragraph" style:parent-style-name="Standard">
      <style:paragraph-properties fo:margin-left="0cm" fo:margin-right="0.132cm" fo:text-align="justify" style:justify-single-word="false" fo:text-indent="0cm" style:auto-text-indent="false">
        <style:tab-stops>
          <style:tab-stop style:position="0.637cm"/>
        </style:tab-stops>
      </style:paragraph-properties>
      <style:text-properties style:font-name="Arial" fo:font-size="8pt" fo:language="pt" fo:country="PT" style:font-name-asian="RotisSansSerifStd-Light" style:font-size-asian="8pt" style:font-name-complex="Arial" style:font-size-complex="8pt"/>
    </style:style>
    <style:style style:name="P87" style:family="paragraph" style:parent-style-name="Table_20_Paragraph">
      <style:paragraph-properties fo:margin-left="0cm" fo:margin-right="0.134cm" fo:margin-top="0.065cm" fo:margin-bottom="0cm" fo:text-align="justify" style:justify-single-word="false" fo:text-indent="0cm" style:auto-text-indent="false"/>
      <style:text-properties fo:color="#231f20" style:font-name="Arial" fo:font-size="8pt" style:font-size-asian="8pt" style:font-name-complex="Arial" style:font-size-complex="8pt"/>
    </style:style>
    <style:style style:name="P88" style:family="paragraph" style:parent-style-name="Table_20_Paragraph" style:list-style-name="WW8Num2">
      <style:paragraph-properties fo:margin-left="0cm" fo:margin-right="0.134cm" fo:margin-top="0.065cm" fo:margin-bottom="0cm" fo:text-align="justify" style:justify-single-word="false" fo:text-indent="0cm" style:auto-text-indent="false"/>
      <style:text-properties fo:color="#231f20" style:font-name="Arial" fo:font-size="8pt" style:font-size-asian="8pt" style:font-name-complex="Arial" style:font-size-complex="8pt"/>
    </style:style>
    <style:style style:name="P89" style:family="paragraph" style:parent-style-name="Table_20_Paragraph">
      <style:paragraph-properties fo:margin-left="0cm" fo:margin-right="0.134cm" fo:margin-top="0.065cm" fo:margin-bottom="0cm" fo:text-align="justify" style:justify-single-word="false" fo:text-indent="0cm" style:auto-text-indent="false"/>
      <style:text-properties fo:color="#231f20" style:font-name="Arial" fo:font-size="8pt" fo:language="pt" fo:country="PT" style:font-size-asian="8pt" style:font-name-complex="Arial" style:font-size-complex="8pt"/>
    </style:style>
    <style:style style:name="P90" style:family="paragraph" style:parent-style-name="Table_20_Paragraph" style:list-style-name="WW8Num2">
      <style:paragraph-properties fo:margin-left="0cm" fo:margin-right="0.134cm" fo:margin-top="0.065cm" fo:margin-bottom="0cm" fo:text-align="justify" style:justify-single-word="false" fo:text-indent="0cm" style:auto-text-indent="false"/>
      <style:text-properties fo:color="#231f20" style:font-name="Arial" fo:font-size="8pt" fo:language="pt" fo:country="PT" style:font-size-asian="8pt" style:font-name-complex="Arial" style:font-size-complex="8pt"/>
    </style:style>
    <style:style style:name="T1" style:family="text">
      <style:text-properties fo:language="es" fo:country="ES"/>
    </style:style>
    <style:style style:name="T2" style:family="text">
      <style:text-properties fo:language="es" fo:country="ES" fo:font-style="italic" style:font-style-asian="italic"/>
    </style:style>
    <style:style style:name="T3" style:family="text">
      <style:text-properties fo:language="es" fo:country="ES" fo:font-weight="bold" style:font-weight-asian="bold"/>
    </style:style>
    <style:style style:name="T4" style:family="text">
      <style:text-properties fo:color="#000000" fo:language="es" fo:country="ES" fo:font-style="normal" style:font-style-asian="normal" style:font-style-complex="normal"/>
    </style:style>
    <style:style style:name="T5" style:family="text">
      <style:text-properties fo:language="pt" fo:country="PT"/>
    </style:style>
    <style:style style:name="T6" style:family="text">
      <style:text-properties fo:language="pt" fo:country="PT" fo:font-weight="bold" style:font-weight-asian="bold"/>
    </style:style>
    <style:style style:name="T7" style:family="text">
      <style:text-properties fo:language="pt" fo:country="PT" fo:font-style="italic" style:font-style-asian="italic"/>
    </style:style>
    <style:style style:name="T8" style:family="text">
      <style:text-properties fo:language="pt" fo:country="PT" style:font-name-complex="Arial"/>
    </style:style>
    <style:style style:name="T9" style:family="text">
      <style:text-properties fo:font-weight="bold" style:font-weight-asian="bold" style:font-weight-complex="bold"/>
    </style:style>
    <style:style style:name="T10" style:family="text">
      <style:text-properties fo:color="#222222" fo:language="pt" fo:country="PT" fo:font-style="italic" fo:font-weight="bold" style:font-style-asian="italic" style:font-weight-asian="bold"/>
    </style:style>
    <style:style style:name="T11" style:family="text">
      <style:text-properties fo:font-weight="normal" style:font-weight-asian="normal" style:font-weight-complex="normal"/>
    </style:style>
    <style:style style:name="T12" style:family="text">
      <style:text-properties style:font-name="Arial" fo:font-size="9pt" fo:language="pt" fo:country="PT" style:font-name-asian="RotisSansSerifStd-Light" style:font-size-asian="9pt" style:font-name-complex="Arial" style:font-size-complex="9pt"/>
    </style:style>
    <style:style style:name="T13" style:family="text">
      <style:text-properties style:font-name="Arial" fo:font-size="8pt" fo:language="gl" fo:country="ES" style:font-name-asian="RotisSansSerifStd-Light" style:font-size-asian="8pt" style:font-name-complex="Arial" style:font-size-complex="8pt"/>
    </style:style>
    <style:style style:name="T14" style:family="text">
      <style:text-properties style:font-name="Arial" fo:font-size="8pt" fo:language="es" fo:country="ES" style:font-name-asian="RotisSansSerifStd-Light" style:font-size-asian="8pt" style:font-name-complex="Arial" style:font-size-complex="8pt"/>
    </style:style>
    <style:style style:name="T15" style:family="text">
      <style:text-properties style:font-name="Arial" fo:font-size="8pt" fo:language="es" fo:country="ES" style:font-size-asian="8pt" style:font-name-complex="Arial" style:font-size-complex="8pt"/>
    </style:style>
    <style:style style:name="T16" style:family="text">
      <style:text-properties style:font-name="Arial" fo:font-size="8pt" fo:language="pt" fo:country="PT" style:font-size-asian="8pt" style:font-name-complex="Arial" style:font-size-complex="8pt"/>
    </style:style>
    <style:style style:name="T17" style:family="text">
      <style:text-properties style:font-name="Arial" fo:font-size="8pt" fo:language="pt" fo:country="PT" style:font-name-asian="RotisSansSerifStd-Light" style:font-size-asian="8pt" style:font-name-complex="Arial" style:font-size-complex="8pt"/>
    </style:style>
    <style:style style:name="T18" style:family="text">
      <style:text-properties fo:color="#231f20" style:font-name="Arial" fo:font-size="8pt" fo:language="gl" fo:country="ES" style:font-name-asian="RotisSansSerifStd-Light" style:font-size-asian="8pt" style:font-name-complex="Arial" style:font-size-complex="8pt"/>
    </style:style>
    <style:style style:name="T19" style:family="text">
      <style:text-properties fo:color="#231f20" style:font-name="Arial" fo:font-size="8pt" fo:language="es" fo:country="ES" style:font-size-asian="8pt" style:font-name-complex="Arial" style:font-size-complex="8pt"/>
    </style:style>
    <style:style style:name="T20" style:family="text">
      <style:text-properties fo:color="#231f20" style:font-name="Arial" fo:font-size="8pt" fo:language="pt" fo:country="PT" style:font-size-asian="8pt" style:font-name-complex="Arial" style:font-size-complex="8pt"/>
    </style:style>
    <style:style style:name="T21" style:family="text">
      <style:text-properties fo:color="#231f20" style:font-name="Arial" fo:font-size="8pt" fo:language="pt" fo:country="PT" fo:font-style="italic" style:font-size-asian="8pt" style:font-style-asian="italic" style:font-name-complex="Arial" style:font-size-complex="8pt"/>
    </style:style>
    <style:style style:name="T22" style:family="text">
      <style:text-properties fo:color="#231f20" style:font-name="Arial" fo:font-size="8pt" fo:letter-spacing="-0.002cm" fo:language="pt" fo:country="PT" style:font-size-asian="8pt" style:font-name-complex="Arial" style:font-size-complex="8pt"/>
    </style:style>
    <style:style style:name="T23" style:family="text">
      <style:text-properties style:font-name="ArialMT" fo:font-size="8.5pt" fo:language="gl" fo:country="ES" style:font-name-asian="ArialMT" style:font-size-asian="8.5pt" style:font-name-complex="ArialMT" style:font-size-complex="8.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15">Regueifa e improvisación oral en verso</text:p>
      <text:p text:style-name="P16">Xustificación</text:p>
      <text:p text:style-name="P17">Múltiples iniciativas <text:s/>en diversos lugares do <text:s/>planeta <text:s/>están a desenvolver <text:s/>desde a Escola proxectos de estudo e formación sobre comunicación, oralidade <text:s/>e <text:s/>improvisación en verso en resposta ás mudanzas sociais que estamos a vivir na actual Sociedade da Comunicación. <text:s/></text:p>
      <text:p text:style-name="P17">Este movemento de reivindicación da oralidade é xeralizado, -desde a oratoria, a literatura oral, a oralidade científica ou as novas tecnoloxías da comunicación audiovisual- <text:s/>e, alén deses ámbitos, <text:s/>estamos a vivir un crecemento da intervención pedagóxica sobre a <text:s/>improvisación oral en verso, especialmente naquelas sociedades <text:s/>que, como a nosa, teñen a sorte de posuír esta tradición oral en activo, viva, con diferentes <text:s/>funcionalidades sociais.</text:p>
      <text:p text:style-name="P17">O potencial desta materia esténdese ao desenvolvemento das competencias <text:s/>persoais e de relación social (autoconfianza, actitude creativa, competencias para xestionar a comunicación, competencias de relación interpersoal, desenvolvemento da memoria, etc), <text:s/>á imbricación do alumnado no patrimonio cultural, (como expresión cultural universal e como coñecemento da realidade cultural galega), e á potenciación complementaria das competencias lingüística e musical. <text:s/>Ademais, ten un valioso poder para transformar a realidade educativa através da dimensión lúdica.</text:p>
      <text:p text:style-name="P18"><text:span text:style-name="T1"><text:s/>Por outro lado, a improvisación oral en verso está directamente vinculada coa música e a</text:span><text:span text:style-name="Emphasis"><text:span text:style-name="T4"> música, como ben cultural e como linguaxe e medio de comunicación non verbal, constitúe un elemento con gran </text:span></text:span><text:span text:style-name="T1">valor na vida das persoas. </text:span><text:span text:style-name="T5">A música favorece o desenvolvemento integral, intervén na <text:s/>formación emocional e intelectual, a través do coñecemento do feito musical como manifestación cultural e histórica, e contribúe ao afianzamento dunha postura aberta, reflexiva e crítica no alumnado.</text:span></text:p>
      <text:p text:style-name="P18"><text:span text:style-name="T5">O IES Marco do Camballón leva varios anos <text:s/>participando no fomento da oralidade improvisada en verso, con vontade de renovación pedagóxica e <text:s/>vangarda </text:span><text:soft-page-break/><text:span text:style-name="T5">educativa. E no presente curso 2015-2016, o </text:span><text:span text:style-name="T6">Proxecto Regueifesta</text:span><text:span text:style-name="T5">, -que implementamos co IES Maximino Romero de Lema de Baio-, <text:s/>activou un proceso que recibiu o interese da administración e de diferentes axentes <text:s/>socioculturais. Un dos obxectivos centrais do </text:span><text:span text:style-name="T6">Proxecto Regueifesta</text:span><text:span text:style-name="T5">, que vén de ser recoñecido cun premio á innovación educativa en dinamización lingüística por parte da Consellería de Educación, é <text:s/></text:span><text:span text:style-name="T6">“</text:span><text:span text:style-name="T10">Elaborar unha proposta curricular para tentar expandir a regueifa e incluíla como “Materia de libre configuración de centro” no maior número de centros de Galiza”.</text:span></text:p>
      <text:p text:style-name="P19">A presente proposta é o resultado dun proceso de tres cursos de colaboración arredor do patrimonio inmaterial co IES Maximino Romero de Lema, de Baio, e máis de dez anos de traballo coa improvisación oral en verso no noso centro educativo. </text:p>
      <text:p text:style-name="P19">O Proxecto Regueifesta. impulsado polo noso IES e mais o IES de Baio, continúa este ano activo, como proxecto experimental <text:s/>coordenado polos profesores Xosé Luís González Sende e Manuel Maseda, e tem como finalidade acompañar, dinamizar e fornecer de recursos o proceso de implementación da regueifa e a improvisación oral en verso como materia do noso sistema escolar.</text:p>
      <text:p text:style-name="P19"/>
      <text:p text:style-name="P19"/>
      <text:p text:style-name="P19"/>
      <text:p text:style-name="P19"/>
      <text:p text:style-name="P19"/>
      <text:p text:style-name="P20"><text:line-break/><text:soft-page-break/>Introdución</text:p>
      <text:p text:style-name="P18"><text:span text:style-name="T5">A </text:span><text:span text:style-name="T7">Regueifa </text:span><text:span text:style-name="T5">é a expresión galega da </text:span><text:span text:style-name="T7">improvisación oral en verso</text:span><text:span text:style-name="T5">, un movemento cultural e académico en expansión que conta con cátedras universitarias, <text:s/>congresos internacionais ou procesos de investigación e de desenvolvemento escolar abertos por diferentes lugares do planeta. <text:s/></text:span><text:span text:style-name="T1">A </text:span><text:span text:style-name="T2">Improvisación oral en verso</text:span><text:span text:style-name="T1"> <text:s/>introduciuse no ensino regrado <text:s/>en Cuba, País Vasco, Brasil ou Italia e, no noso sistema, esta materia de libre configuración móstrase como un espazo para a renovación pedagóxica e o fomento da participación sociocultural en, para e desde a Educación Secundaria.</text:span></text:p>
      <text:p text:style-name="P17">No noso caso, <text:s/>esta materia ten unha importancia dual, tanto no plano de formación persoal do alumnado como no desenvolvemento desde os centros educativos dun proceso colectivo de creación e dinamización sociocultural. </text:p>
      <text:p text:style-name="P18"><text:span text:style-name="T1">Nun momento en que constatamos unha crise nas habilidades comunicativas orais nesta “Era da Comunicación”, pensamos que o sistema escolar debe actuar ofrecendo umha formación de calidade a través de novos modelos pedagóxicos, actualizados e experimentais. </text:span><text:span text:style-name="T5">A “Escola” corre o risco de ficar distanciada da evolución sociocultural. A aprendizaxe de habilidades de comunicación social através da oralidade, <text:s/>convivindo coas novas tecnoloxías da comunicación, parécenos unha vía con grandes posibilidades de desenvolvemento.</text:span></text:p>
      <text:p text:style-name="P21">Estase a poñer de <text:s/>manifesto a necesidade de actualizar o traballo oral no contexto educativo para mellorar a capacidade comunicativa do noso alumnado para expresar sentimentos, coñecementos, opinións ou proxectos e esta materia quere participar nesa renovación pegadóxica.</text:p>
      <text:p text:style-name="P18"><text:span text:style-name="T5">Ademais, pensamos que aprender a falar é unha experiencia social que ten en conta aspectos lingüísticos, sociolingüísticos, discursivos e de estratexia comunicativa. A planificación e realización da materia de </text:span><text:span text:style-name="T7">Regueifa e Improvisación oral en verso</text:span><text:span text:style-name="T5"> está estreitamente vinculada con correntes didácticas de vangarda ás que, coa nosa experiencia, queremos contribuír, relacionando ámbitos científicos como a lingüística, a musicoloxía, a psicoloxía social, a antropoloxía ou a socioloxía.</text:span></text:p>
      <text:p text:style-name="P21"><text:soft-page-break/>A nosa proposta integra o traballo musical, lingüístico, escénico e actitudinal, desde un punto de vista que entende a improvisación oral como unha actividade social e comunicativa que pretende ser unha actividade altamente significativa para o alumnado, desde a perspectiva de “actividade social”, das relacións sociais, fomentando o carácter lúdico da experiencia de aprendizaxe e a participación directa, protagonista , do propio alumnado.</text:p>
      <text:p text:style-name="P22">Por outro lado, este proxecto ten como un dos seus centros axiais a educación musical. Na actualidade, a música constitúe un dos principais referentes de identificación da mocidade. Co desenvolvemento tecnolóxico multiplicáronse as canles de acceso ás cada vez máis numerosas fontes de cultura musical, así como aos seus diversos xeitos de creación e interpretación, a través de vehículos que forman parte da súa vida cotiá, como internet, os dispositivos móbiles, os reprodutores de son e os videoxogos. Ademais, fomenta o desenvolvemento da percepción, a sensibilidade estética, a expresión creativa e a reflexión crítica.</text:p>
      <text:p text:style-name="P22">A educación musical permite igualmente traballar coas emocións dun xeito moi explícito, e sabemos que educar persoas íntegras implica, ademáis de posibilitar a adquisición de coñecementos, o traballo coas mesmas, pois saber xestionalas supón saber estar no mundo dun modo máis axeitado.</text:p>
      <text:p text:style-name="P22">A educación musical permite así mesmo o exercicio da creatividade, e esta supón unha das maneiras máis importantes que ten o ser humano de aprender e de adaptarse, pois a rixidez fainos vulnerables, mentres que a creatividade fortalécenos ao axudarnos na constante adaptación que, en última instancia, é a vida.</text:p>
      <text:p text:style-name="P22">A formación musical contribúe ao desenvolvemento de valores como o esforzo, a constancia, a toma de decisións, a autonomía, o compromiso, a asunción de responsabilidades e o espírito emprendedor, innovador e crítico, que contribúen ao desenvolvemento integral da persoa. A práctica musical mellora a memoria, a concentración, a atención, a psicomotricidade, o control das emocións, a autoestima, as habilidades para enfrontarse a un público ou a capacidade para traballar en grupo.</text:p>
      <text:p text:style-name="P18"><text:soft-page-break/><text:span text:style-name="T1">Con esta materia preténdese modernizar a creación cultural desde o ámbito escolar, actualizar a nosa tradición. A Regueifa é un importante elemento do patrimonio cultural inmaterial galego, e a nosa intención tamén é darlle <text:s/>ao imaxinario tradicional unha funcionalidade no momento actual, </text:span><text:span text:style-name="T3">crear tradición en activo</text:span><text:span text:style-name="T1">, ou activar a tradición e actualizala coa enerxía da xuventude.</text:span></text:p>
      <text:p text:style-name="P18"><text:span text:style-name="T1">A materia </text:span><text:span text:style-name="T2">Regueifa e Improvisación oral en verso </text:span><text:span text:style-name="T1">debe dotar ao alumnado de coñecementos, técnicas e procedementos que lle permitan expresarse e crear a través das linguaxes verbais, musicais e escénicas. Para tal fin, o alumnado debe comprender e interpretar diferentes linguaxes así como o devir da historia da improvisación oral en verso ao longo dos séculos e en diferentes territorios; saber valorar a importancia do patrimonio inmaterial e a improvisación oral, comprender e participar do movemento de actualización da regueifa <text:s/>e verificar os cambios xurdidos no seu desenvolvemento; constatar e valorar a improvisación oral como peza de desenvolvemento cultural, social e económico da nosa sociedade.</text:span></text:p>
      <text:p text:style-name="P17">Os alumnos e as alumnas deberán ser conscientes de como as ideas subxacentes <text:s/>na improvisación oral en verso configuran múltiples xeitos de construír e realizar o proprio movemento sociocultural da Regueifa, e entender, por conseguinte, que cada sociedade e cada época debe coñecer a súa tradición e actualizala cos valores sociais emerxentes; comprender e saber que o interese da materia reside tanto en experimentar o potencial expresivo e creativo persoal como en entender o modo en que diferentes aspectos da creación foron e son modificados por circunstancias históricas, culturais, rituais, ambientais, técnicas, estilísticas ou simbólicas que cada pobo vai incorporando como expresión da súa forma de sentir e de pensar. </text:p>
      <text:p text:style-name="P18"><text:span text:style-name="T5">Esta materia contribúe a desenvolver destrezas vinculadas coas competencias clave, das que aquí destacaremos tres: </text:span><text:span text:style-name="T7">a comunicación lingüística</text:span><text:span text:style-name="T5">, xa que permite unha extraordinaria mellora das destrezas comunicativas, <text:s/>especialmente das de carácter oral; </text:span><text:span text:style-name="T7">as competencias sociais e cívicas</text:span><text:span text:style-name="T5">, pois a improvisación oral en verso ten como destino comunicativo participar de xeito eficaz e construtivo na vida sociocultural; e </text:span><text:span text:style-name="T7">a competencia do sentido da iniciativa e espírito emprendedor</text:span><text:span text:style-name="T5">, pois a oralidade fomenta a proactividade, o autocoñecemento e a autoestima. </text:span></text:p>
      <text:p text:style-name="P21"/>
      <text:p text:style-name="P21"><text:soft-page-break/>Esta materia distribúe os seus contidos en cinco bloques: </text:p>
      <text:p text:style-name="P21">B1. "Comunicación musical" </text:p>
      <text:p text:style-name="P21">B2. "Historia da Regueifa e a improvisación oral en verso”</text:p>
      <text:p text:style-name="P17">B3. “Comunicación lingüística, poética e retórica”</text:p>
      <text:p text:style-name="P17">B4. “Comunicación escénica e performance” </text:p>
      <text:p text:style-name="P17">B5. “Creatividade e xestión sociocultural ”. <text:s/></text:p>
      <text:p text:style-name="P18"><text:span text:style-name="T1">No </text:span><text:span text:style-name="T3">bloque primeiro</text:span><text:span text:style-name="T1">, </text:span><text:span text:style-name="T2">Comunicación Musical</text:span><text:span text:style-name="T1">, (8 sesións), trabállase a audición, a recolla en traballos de campo e a composición de regueifas e doutras formas de improvisación oral en verso. Coñeceremos o noso corpo para expresar musicalmente a improvisación e as nosas posibilidades expresivas. E divulgaremos, a través de gravacións de voz e as novas tecnoloxías de reprodución e edición musical e audiovisuais, as nosas propias interpretacións. </text:span></text:p>
      <text:p text:style-name="P18"><text:span text:style-name="T1">No </text:span><text:span text:style-name="T3">segundo bloque</text:span><text:span text:style-name="T1">, <text:s/></text:span><text:span text:style-name="T2">Historia da improvisación oral en verso</text:span><text:span text:style-name="T1">, <text:s/>(6 sesións), explícase a historia e a actualidade da improvisación oral en verso, tanto en Galiza como noutros puntos do planeta. Explícase tamén a importancia de improvisación na historia do ser humano, desde un punto de vista antropolóxico e sociolóxico, en relación coa historia pasada e a actual era da información. </text:span><text:span text:style-name="T5">É importante coñecer a historia e actualidade da improvisación oral en verso no resto do mundo: País Vasco, Sudamérica, Portugal, Brasil, Cataluña e outros territorios, como exemplo da diversidade cultural dos pobos. E, alén disto, <text:s/>o alumnado coñecerá o proceso de desenvolvemento educativo e sociocultural da regueifa como movemento sociocultural en expansión.</text:span></text:p>
      <text:p text:style-name="P18"><text:span text:style-name="T5">No </text:span><text:span text:style-name="T6">bloque terceiro</text:span><text:span text:style-name="T5">, <text:s/></text:span><text:span text:style-name="T7">Comunicación lingüística, poética e retórica</text:span><text:span text:style-name="T5"> (8 sesións), explicaremos os principios da comunicación lingüística e sociolingüística da </text:span><text:soft-page-break/><text:span text:style-name="T5">regueifa; <text:s/>os recursos literarios do xénero: <text:s/>morfoloxías <text:s/>poéticas, recursos estilísticos, convencións da tradición, innovacións actuais. Relacionaremos a improvisación oral coa retórica. E aprenderemos a improvisar textos orais en verso. </text:span></text:p>
      <text:p text:style-name="P18"><text:span text:style-name="T5">Em </text:span><text:span text:style-name="T6">cuarto lugar</text:span><text:span text:style-name="T5">, no bloque </text:span><text:span text:style-name="T7">Comunicación escénica e performance </text:span><text:span text:style-name="T5">(6 sesións), coñeceremos os elementos non verbais da regueifa como proceso comunicativo en interacción cun público. Neste ámbito de comunicación, teremos especial interese en demostrar seguridade persoal diante do momento da improvisación pública, através da adquisición de técnica , experiencia e autoestima. </text:span><text:span text:style-name="T8">Ademais, empregaremos a linguaxe corporal e a presenza escénica como códigos comunicativos para enxalzar a expresividade e eficacia do discurso oral.</text:span></text:p>
      <text:p text:style-name="P18"><text:span text:style-name="T5">Por último, no </text:span><text:span text:style-name="T6">bloque quinto,</text:span><text:span text:style-name="T5"> <text:s/></text:span><text:span text:style-name="T7">Creatividade <text:s/>e xestión sociocultural</text:span><text:span text:style-name="T5"> <text:s/>(8 sesións), <text:s/>coñeceremos activamente as características do movemento sociocultural da improvisación oral, e implicarémonos con outros axentes locais e non locais na xestión da improvisación oral en verso como elemento dinamizador da escola e da sociedade. Traballaremos desde a innovación e a creación colectiva, empregando as ferramentas dixitais para a creación horizontal e a divulgación cultural.</text:span></text:p>
      <text:p text:style-name="P18"><text:span text:style-name="T5">Nesta materia ten unha importancia fundamental a </text:span><text:span text:style-name="T6">comunicación transversal de valores</text:span><text:span text:style-name="T5">, pois pensamos que a improvisación oral en verso debe actualizar os referentes actitudinais dunha tradición histórica (especialmente sexista) con valores do século XXI e que é o noso alumnado quen debe ter un especial protagonismo no proceso de modernización da Regueifa.</text:span></text:p>
      <text:p text:style-name="P21">Metodoloxicamente, o traballo debe ser fundamentalmente práctico: poucos contidos de carácter conceptual e moitas actividades que permitan desenvolver as destrezas que teñen que ver coa oralidade. </text:p>
      <text:p text:style-name="P21">Nesta materia debe ser o propio alumnado quen cree e difunda os contidos que se traten: o propio proceso de traballo enriquece enormemente a formación polo seu poder motivador. A nosa metodoloxía intentará aproveitar os aspectos máis lúdicos do proceso de aprendizaxe, relacionando este <text:soft-page-break/>proceso con dinámicas da animación sociocultural para a creación de ambientes proactivos de traballo. Traballaremos especialmente unha metodoloxia para a <text:s/>creación <text:s/>e dinamización do grupo con actividades baseadas en aspectos actitudinais, motivacionais e de desenvolvemento da identidade persoal e <text:s/>grupal.</text:p>
      <text:p text:style-name="P21">Por outra parte, o interese do alumnado por novas metodoloxías didácticas e a súa sensibilidade estética deben acompañarse dos coñecementos para establecer un criterio propio, o que nos leva a formarnos continuamente nas ferramentas e conceptos que permiten xerar esas novas situacións de aprendizaxe. </text:p>
      <text:p text:style-name="P18"><text:span text:style-name="T5">Outro obxectivo é traballar a metodoloxía de proxectos ou </text:span><text:span text:style-name="T7">design thinking</text:span><text:span text:style-name="T5">: expoñemos un problema e buscamos información sobre el</text:span>;<text:span text:style-name="T5"> os/as rapaces/as propoñen diferentes solucións debidamente argumentadas e as conclusións plásmanse en produtos audiovisuais ou TIC. Porque o traballo con oralidade no século XXI está directamente relacionado coa expresión audiovisual e a comunicación, socialización e relación através rede social.</text:span></text:p>
      <text:p text:style-name="P21">En canto aos recursos didácticos, van ter especial importancia os materiais e recursos didácticos elaborados polo propio alumnado con procesos de traballo de campo, investigación e elaboración de guias e manuais sobre diferentes elementos da improvisación oral, así como os materiais divulgativos que o propio alumnado vai xerar e compartir na rede social.</text:p>
      <text:p text:style-name="P21">Cómpre non esquecer a necesidade de que os instrumentos de avaliación sexan variados para poder atender as diversas destrezas e competencias que traballa a materia e para valorar a evolución do alumnado. Como ferramenta, serán moi adecuadas as rúbricas ou escalas de valoración para recoller os datos froito da observación sistemática do seu traballo.</text:p>
      <text:p text:style-name="P18"><text:span text:style-name="T5">Finalmente esta matéria ten a posibilidade de desenvolver o espírito da Lei Paz Andrade, </text:span>LEI 1/2014, do 24 de marzo, para o aproveitamento da lingua portuguesa e vínculos coa lusofonía. Esta Lei expón no seu Artigo 1 que <text:s/>“Os poderes públicos galegos promoverán o coñecemento da lingua portuguesa e <text:soft-page-break/>das culturas lusófonas para afondar nos vencellos históricos que unen Galicia cos países e comunidades de lingua portuguesa e polo carácter estratéxico que para Galicia teñen as relacións económicas e sociais no marco da Eurorrexión Galicia-Norte de Portugal. “. E no artigo <text:span text:style-name="T11">2</text:span><text:span text:style-name="T9">, para o ámbito educativo</text:span>, expón que “<text:span text:style-name="T9">O Goberno galego incorporará progresivamente a aprendizaxe da lingua portuguesa no ámbito das competencias en linguas estranxeiras nos centros de ensino da Comunidade Autónoma de Galicia. </text:span>“. Neste sentido, a materia de “Regueifa e improvisación oral en verso” poderá incluír entre as súas actividades e <text:s/>recursos -especialmente TIC- <text:s/>materiais en lingua portuguesa. </text:p>
      <text:p text:style-name="Text_20_body"/>
      <text:p text:style-name="P18"/>
      <text:p text:style-name="P1"/>
      <text:p text:style-name="P1"/>
      <text:p text:style-name="P1"/>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6"/>
          </table:table-cell>
          <table:table-cell table:style-name="Tabla1.A1" table:number-columns-spanned="3" office:value-type="string">
            <text:p text:style-name="P5">Bloque 1: Comunicación musical</text:p>
          </table:table-cell>
          <table:covered-table-cell/>
          <table:covered-table-cell/>
          <table:table-cell table:style-name="Tabla1.E1" office:value-type="string">
            <text:p text:style-name="P6"/>
          </table:table-cell>
        </table:table-row>
        <table:table-row table:style-name="Tabla1.1">
          <table:table-cell table:style-name="Tabla1.A1" office:value-type="string">
            <text:p text:style-name="P10"/>
            <text:p text:style-name="P9">Obxectivos</text:p>
          </table:table-cell>
          <table:table-cell table:style-name="Tabla1.A1" office:value-type="string">
            <text:p text:style-name="P10"/>
            <text:p text:style-name="P9">Contidos </text:p>
          </table:table-cell>
          <table:table-cell table:style-name="Tabla1.A1" office:value-type="string">
            <text:p text:style-name="P10"/>
            <text:p text:style-name="P9">Criterios de avaliación</text:p>
          </table:table-cell>
          <table:table-cell table:style-name="Tabla1.A1" office:value-type="string">
            <text:p text:style-name="P8"/>
            <text:p text:style-name="P7">Estándares e indicadores de aprendizaxe</text:p>
            <text:p text:style-name="P7"/>
          </table:table-cell>
          <table:table-cell table:style-name="Tabla1.E1" office:value-type="string">
            <text:p text:style-name="P8"/>
            <text:p text:style-name="P7">Competencias clave</text:p>
          </table:table-cell>
        </table:table-row>
        <table:table-row table:style-name="Tabla1.3">
          <table:table-cell table:style-name="Tabla1.A1" office:value-type="string">
            <text:p text:style-name="P23"/>
            <text:p text:style-name="P23">J, B, E</text:p>
          </table:table-cell>
          <table:table-cell table:style-name="Tabla1.A1" office:value-type="string">
            <text:p text:style-name="P24"/>
            <text:p text:style-name="P24">B1.1. Audición de música recollida de regueifa. Investigación e valoración das posibilidades do son. Identificación e apreciación das calidades dos sons do contexto.</text:p>
            <text:p text:style-name="P24">.- Traballamos pezas transcritas de recollidas de campo.</text:p>
            <text:p text:style-name="P24">.- Analizar a páxina web do APOI, do Museo do Pobo Galego.</text:p>
            <text:p text:style-name="P24">.- Buscar información nos diversos cancioneiros publicados de música tradicional.</text:p>
          </table:table-cell>
          <table:table-cell table:style-name="Tabla1.A1" office:value-type="string">
            <text:p text:style-name="P14"/>
            <text:p text:style-name="P13">B1.1.1 Recoñecer os parámetros do son e os elementos básicos da linguaxe musical, utilizando unha linguaxe técnica apropiada e aplicándoos a través da lectura ou a audición e a interpretación de pequenas obras ou fragmentos musicais.</text:p>
            <text:p text:style-name="P13"/>
            <text:p text:style-name="P11">B.1.1.2 Distinguir e empregar os elementos da representación gráfica da música.</text:p>
          </table:table-cell>
          <table:table-cell table:style-name="Tabla1.A1" office:value-type="string">
            <text:p text:style-name="P46"/>
            <text:p text:style-name="P56"><text:span text:style-name="T13">RIO B.1.1.1 </text:span><text:span text:style-name="T23">Recoñece os parámetros do son e os elementos básicos da linguaxe musical, utilizando unha linguaxe técnica apropiada.</text:span></text:p>
            <text:p text:style-name="P46"/>
            <text:p text:style-name="P56"><text:span text:style-name="T13">RIO B.1.1.2 </text:span><text:span text:style-name="T23">Recoñece e aplica os ritmos e os compases a través da lectura ou a audición de pequenas obras ou fragmentos musicais.</text:span></text:p>
            <text:p text:style-name="P46"/>
          </table:table-cell>
          <table:table-cell table:style-name="Tabla1.E1" office:value-type="string">
            <text:p text:style-name="P68">CMCCT</text:p>
            <text:p text:style-name="P68">CCEC</text:p>
            <text:p text:style-name="P68">CCL</text:p>
            <text:p text:style-name="P68">CAA</text:p>
            <text:p text:style-name="P68">CCEC</text:p>
            <text:p text:style-name="P12"/>
          </table:table-cell>
        </table:table-row>
        <table:table-row table:style-name="Tabla1.3">
          <table:table-cell table:style-name="Tabla1.A4" office:value-type="string">
            <text:p text:style-name="P26"/>
            <text:p text:style-name="P26"><text:soft-page-break/></text:p>
            <text:p text:style-name="P26">B, E, O</text:p>
          </table:table-cell>
          <table:table-cell table:style-name="Tabla1.A4" office:value-type="string">
            <text:p text:style-name="P59"><text:s/></text:p>
            <text:p text:style-name="P59"><text:soft-page-break/>B1.2. Identificación e apreciación de formas musicais sinxelas.</text:p>
            <text:p text:style-name="P59">.- Empregar e confeccionar musicogramas sobre as diversas manifestacións artísticas da expresión oral.</text:p>
            <text:p text:style-name="P30"/>
          </table:table-cell>
          <table:table-cell table:style-name="Tabla1.A4" office:value-type="string">
            <text:p text:style-name="P28"/>
            <text:p text:style-name="P28"><text:soft-page-break/>B.1.2.1Analizar as diversas formas musicais da improvisación oral en verso que traballemos na aula</text:p>
            <text:p text:style-name="P28"/>
            <text:p text:style-name="P28">B.1.2.2 Elaborar musicogramas para facilitar a visualización dos esquemas das diversas manifestacións artísticas da expresión oral</text:p>
            <text:p text:style-name="P27"/>
            <text:p text:style-name="P27"/>
            <text:p text:style-name="P28"/>
          </table:table-cell>
          <table:table-cell table:style-name="Tabla1.A4" office:value-type="string">
            <text:p text:style-name="P46"/>
            <text:p text:style-name="P56"><text:soft-page-break/><text:span text:style-name="T13">RIO B.1.2.1 </text:span><text:span text:style-name="T18">Analiza as diversas formas musicais da improvisación oral en verso que traballamos na aula.</text:span></text:p>
            <text:p text:style-name="P46"/>
            <text:p text:style-name="P57">RIO B.1.2.2 Elabora musicogramas para facilitar a visualización dos esquemas das diversas manifestacións artísticas da expresión oral.</text:p>
          </table:table-cell>
          <table:table-cell table:style-name="Tabla1.E4" office:value-type="string">
            <text:p text:style-name="P69">CCL</text:p>
            <text:p text:style-name="P69"><text:soft-page-break/>CMCT</text:p>
            <text:p text:style-name="P69">CD</text:p>
            <text:p text:style-name="P69">CAA</text:p>
          </table:table-cell>
        </table:table-row>
        <table:table-row table:style-name="Tabla1.3">
          <table:table-cell table:style-name="Tabla1.A4" office:value-type="string">
            <text:p text:style-name="P26"/>
            <text:p text:style-name="P26"/>
            <text:p text:style-name="P26">H, A, D, J, E, K</text:p>
          </table:table-cell>
          <table:table-cell table:style-name="Tabla1.A4" office:value-type="string">
            <text:p text:style-name="P24"/>
            <text:p text:style-name="P24">B1.3. Audición activa e comentada de música variada da nosa cultura e doutras culturas. </text:p>
            <text:p text:style-name="P27">- A improvisacion na Lusofonía: desde os desafios de Portugal ao repentismo en Brasil.</text:p>
            <text:p text:style-name="P27">- O bertsolarismo vasco.</text:p>
            <text:p text:style-name="P27">- O repentismo hispánico</text:p>
            <text:p text:style-name="P27">- A glosa catalana</text:p>
            <text:p text:style-name="P31">- O RAP americano.</text:p>
            <text:p text:style-name="P31"/>
            <text:p text:style-name="P24">.- Practicar a regueifa de xeito activo explorando as posibilidades sonoras e expresivas da voz.</text:p>
            <text:p text:style-name="P24">.- Compoñer estilos propios de melodías melismáticas para tentar construír identidades sonoras.</text:p>
            <text:p text:style-name="P24">.- Interpretar as diversas herdanzas sonoras das regueifeiras e regueifeiros profesionais.</text:p>
            <text:p text:style-name="P24">.- Explorar as posibilidades sonoras e expresivas da voz</text:p>
          </table:table-cell>
          <table:table-cell table:style-name="Tabla1.A4" office:value-type="string">
            <text:p text:style-name="P28"/>
            <text:p text:style-name="P28">B.1.3.1.Participar activamente e con <text:s/>iniciativa persoal nas actividades de interpretación, asumindo diferentes papeis, tentando concertar a súa acción coa resto do conxunto, achegando ideas musicais e contribuíndo ao perfeccionamento da tarefa en común.</text:p>
            <text:p text:style-name="P28"/>
            <text:p text:style-name="P28">B.1.3.2.Gozar da audición activa e comentada da diversidade musical.</text:p>
            <text:p text:style-name="P28">B.1.3.3.Cantar dun xeito seguro e sen vergoña explorando as posibilidades sonoras e expresivas da voz.</text:p>
            <text:p text:style-name="P28">B.1.3.4 Escoitar e reproducir melodías novas.</text:p>
            <text:p text:style-name="P28">B.1.3.5 Crear novas melodías propias con identidade.</text:p>
          </table:table-cell>
          <table:table-cell table:style-name="Tabla1.A4" office:value-type="string">
            <text:p text:style-name="P29"/>
            <text:p text:style-name="P29">RIOB.1.3.1.Participa activamente e con <text:s/>iniciativa persoal nas actividades de interpretación</text:p>
            <text:p text:style-name="P29">RIOB.1.3.2. Goz da audición activa e comentada da diversidade musical.</text:p>
            <text:p text:style-name="P29">RIOB.1.3.3.Canta dun xeito seguro e sen vergoña explorando as posibilidades sonoras e expresivas da voz.</text:p>
            <text:p text:style-name="P29">RIOB.1.3.4 Escoita e reproducir melodías novas.</text:p>
            <text:p text:style-name="P32">RIOB.1.3.5 Crea novas melodías propias con identidade.</text:p>
          </table:table-cell>
          <table:table-cell table:style-name="Tabla1.E4" office:value-type="string">
            <text:p text:style-name="P69">CCEC</text:p>
            <text:p text:style-name="P69">CAA</text:p>
            <text:p text:style-name="P69">CSIEE</text:p>
            <text:p text:style-name="P69">CSC</text:p>
            <text:p text:style-name="P69">CCEC</text:p>
          </table:table-cell>
        </table:table-row>
        <table:table-row table:style-name="Tabla1.3">
          <table:table-cell table:style-name="Tabla1.A4" office:value-type="string">
            <text:p text:style-name="P33"/>
            <text:p text:style-name="P33"/>
            <text:p text:style-name="P33">J,B,H,D,O,K</text:p>
          </table:table-cell>
          <table:table-cell table:style-name="Tabla1.A4" office:value-type="string">
            <text:p text:style-name="P25"/>
            <text:p text:style-name="P25">B1.4. Identificación do corpo como instrumento. Indagación e valoración sobre as posibilidades expresivas e comunicativas do corpo en distintas representacións artísticas ou situacións cotiás.</text:p>
          </table:table-cell>
          <table:table-cell table:style-name="Tabla1.A4" office:value-type="string">
            <text:p text:style-name="P37"/>
            <text:p text:style-name="P39">B.1.4.1 Empregar correctamente a postura corporal cara o canto.</text:p>
            <text:p text:style-name="P39">B.1.4.2 Buscar unha marca de identidade postural á hora de subir ao palco para interpretar unha regueifa.</text:p>
          </table:table-cell>
          <table:table-cell table:style-name="Tabla1.A4" office:value-type="string">
            <text:p text:style-name="P39"/>
            <text:p text:style-name="P39">RIOB.1.4.1Emprega correctamente a postura corporal cara o canto.</text:p>
            <text:p text:style-name="P40">RIOB.1.4.2 Busca unha marca de identidade <text:soft-page-break/>postural á hora de subir ao palco para interpretar unha regueifa.</text:p>
            <text:p text:style-name="P42"/>
          </table:table-cell>
          <table:table-cell table:style-name="Tabla1.E4" office:value-type="string">
            <text:p text:style-name="P70">CSC</text:p>
            <text:p text:style-name="P70">CAA</text:p>
            <text:p text:style-name="P70">CCEC</text:p>
          </table:table-cell>
        </table:table-row>
        <table:table-row table:style-name="Tabla1.3">
          <table:table-cell table:style-name="Tabla1.A4" office:value-type="string">
            <text:p text:style-name="P33"/>
            <text:p text:style-name="P33"/>
            <text:p text:style-name="P33">A, B, D, I, J</text:p>
          </table:table-cell>
          <table:table-cell table:style-name="Tabla1.A4" office:value-type="string">
            <text:p text:style-name="P61"/>
            <text:p text:style-name="P60">B1.5. Gravación e rexistro das interpretacións para unha valoración e unha análise posteriores. </text:p>
            <text:p text:style-name="P25">Utilización dos medios de comunicación e das redes sociais para compartir información. </text:p>
            <text:p text:style-name="P25">Utilización dos medios audiovisuais e dos recursos informáticos para a creación de producións propias.</text:p>
          </table:table-cell>
          <table:table-cell table:style-name="Tabla1.A4" office:value-type="string">
            <text:p text:style-name="P37"/>
            <text:p text:style-name="P39">B.1.5.1 Manexar o programa de gravación AUDACITY de software libre para deixar constancia sonora do traballo realizado.</text:p>
            <text:p text:style-name="P39">B.1.5.2 Gravar co móbil e editar os videos para subilos ao blog ou compartilos por whats app.</text:p>
          </table:table-cell>
          <table:table-cell table:style-name="Tabla1.A4" office:value-type="string">
            <text:p text:style-name="P39"/>
            <text:p text:style-name="P37">RIOB.1.5.1 Manexa o programa de gravación AUDACITY de software libre.</text:p>
            <text:p text:style-name="P40">RIOB.1.5.2 Grava co móbil e edita os videos para subilos á rede.</text:p>
          </table:table-cell>
          <table:table-cell table:style-name="Tabla1.E4" office:value-type="string">
            <text:p text:style-name="P70">CD</text:p>
            <text:p text:style-name="P70">CAA</text:p>
            <text:p text:style-name="P70">CCL</text:p>
            <text:p text:style-name="P70">CSIEE</text:p>
            <text:p text:style-name="P70">CCEC</text:p>
          </table:table-cell>
        </table:table-row>
        <table:table-row table:style-name="Tabla1.1">
          <table:table-cell table:style-name="Tabla1.A1" office:value-type="string">
            <text:p text:style-name="P6"/>
            <text:p text:style-name="P5"/>
          </table:table-cell>
          <table:table-cell table:style-name="Tabla1.A1" table:number-columns-spanned="3" office:value-type="string">
            <text:p text:style-name="P6"/>
            <text:p text:style-name="P5"/>
            <text:p text:style-name="P5"/>
            <text:p text:style-name="P5"/>
            <text:p text:style-name="P5"/>
            <text:p text:style-name="P5">Bloque 2: Historia e actualidade da improvisación oral en verso</text:p>
          </table:table-cell>
          <table:covered-table-cell/>
          <table:covered-table-cell/>
          <table:table-cell table:style-name="Tabla1.E1" office:value-type="string">
            <text:p text:style-name="P6"/>
          </table:table-cell>
        </table:table-row>
        <table:table-row table:style-name="Tabla1.1">
          <table:table-cell table:style-name="Tabla1.A1" office:value-type="string">
            <text:p text:style-name="P10"/>
            <text:p text:style-name="P9">Obxectivos</text:p>
          </table:table-cell>
          <table:table-cell table:style-name="Tabla1.A1" office:value-type="string">
            <text:p text:style-name="P10"/>
            <text:p text:style-name="P9">Contidos </text:p>
          </table:table-cell>
          <table:table-cell table:style-name="Tabla1.A1" office:value-type="string">
            <text:p text:style-name="P10"/>
            <text:p text:style-name="P9">Criterios de avaliación</text:p>
          </table:table-cell>
          <table:table-cell table:style-name="Tabla1.A1" office:value-type="string">
            <text:p text:style-name="P8"/>
            <text:p text:style-name="P7">Estándares e indicadores de aprendizaxe</text:p>
            <text:p text:style-name="P7"/>
          </table:table-cell>
          <table:table-cell table:style-name="Tabla1.E1" office:value-type="string">
            <text:p text:style-name="P8"/>
            <text:p text:style-name="P7">Competencias clave</text:p>
          </table:table-cell>
        </table:table-row>
        <table:table-row table:style-name="Tabla1.3">
          <table:table-cell table:style-name="Tabla1.A1" office:value-type="string">
            <text:p text:style-name="P35"/>
            <text:p text:style-name="P34"/>
            <text:p text:style-name="P34">F, L, Ñ</text:p>
            <text:p text:style-name="P34"/>
          </table:table-cell>
          <table:table-cell table:style-name="Tabla1.A1" office:value-type="string">
            <text:p text:style-name="P35"/>
            <text:p text:style-name="P34">B2.1. Valoración da língua oral como medio de transmisión de información e ferramenta de desenvolvemento <text:s/>na historia da humanidade. Relacións coa antropoloxía e a etnoloxia.</text:p>
            <text:p text:style-name="P34"/>
            <text:p text:style-name="P34">- A oralidade como ferramenta de creación de identidade colectiva.</text:p>
            <text:p text:style-name="P34"/>
            <text:p text:style-name="P38">- A evolución da língua oral ao longo da historia, antes e despois da aparición da escrita, a imprenta e outras tecnoloxías de comunicación.</text:p>
            <text:p text:style-name="P38"/>
            <text:p text:style-name="P41"><text:span text:style-name="T19">- O patrimonio inmaterial e a improvisación oral en verso. </text:span><text:span text:style-name="T20">Da UNESCO ao Museo do Pobo Galego.</text:span></text:p>
            <text:p text:style-name="P38"><text:soft-page-break/></text:p>
          </table:table-cell>
          <table:table-cell table:style-name="Tabla1.A1" office:value-type="string">
            <text:p text:style-name="P39"/>
            <text:p text:style-name="P41"><text:span text:style-name="T20">B2.1.</text:span><text:span text:style-name="T22">Valorar </text:span><text:span text:style-name="T20">a lingua oral como medio de expresión comunicativo e de sinal de identidade dun pobo, apreciar o plurilingüismo como expresión da riqueza cultural da humanidade</text:span></text:p>
            <text:p text:style-name="P38"/>
            <text:p text:style-name="P38">Coñecer a utilidade de ciencias como a Antropoloxía e a Etnoloxía.</text:p>
            <text:p text:style-name="P38"/>
            <text:p text:style-name="P36">Ofrecer unha visión xeral sobre a historia da improvisación oral e a súa relación cos avances tecnolóxicos da comunicación</text:p>
          </table:table-cell>
          <table:table-cell table:style-name="Tabla1.A1" office:value-type="string">
            <text:p text:style-name="P48"/>
            <text:p text:style-name="P47"/>
            <text:p text:style-name="P47">RIOB.2.1.1. Recoñece o valor da lingua oral e da improvisación en verso na historia da humanidade.</text:p>
            <text:p text:style-name="P47"/>
            <text:p text:style-name="P47"/>
            <text:p text:style-name="P51">RIOB.2.1.2. Valora o patrimonio inmaterial como elemento de desenvolvemento sociocultural.</text:p>
          </table:table-cell>
          <table:table-cell table:style-name="Tabla1.E1" office:value-type="string">
            <text:p text:style-name="P72"/>
            <text:p text:style-name="P3">CMCCT</text:p>
            <text:p text:style-name="P3">CCEC</text:p>
            <text:p text:style-name="P3">CCL <text:s/></text:p>
            <text:p text:style-name="P73"/>
          </table:table-cell>
        </table:table-row>
        <table:table-row table:style-name="Tabla1.3">
          <table:table-cell table:style-name="Tabla1.A1" office:value-type="string">
            <text:p text:style-name="P37"/>
            <text:p text:style-name="P36"/>
            <text:p text:style-name="P36">O, F, L,,Ñ</text:p>
            <text:p text:style-name="P36"/>
          </table:table-cell>
          <table:table-cell table:style-name="Tabla1.A1" office:value-type="string">
            <text:p text:style-name="P37"/>
            <text:p text:style-name="P36">B2.2. A improvisación oral en verso no mundo. Historia e actualidade. Extensión do fenómeno e procesos de perda e revitalización.</text:p>
            <text:p text:style-name="P36"/>
            <text:p text:style-name="P36">- O caso da improvisación en euskaro: Bertsolarismo.</text:p>
            <text:p text:style-name="P36">- A improvisacion na Lusofonía: os desafios de Portugal e o repentismo en Brasil.</text:p>
            <text:p text:style-name="P36">- O caso de Cuba e o repentismo hispánico: As aportacións de Alexis Diaz Pimienta á teorica e a práctica da improvisación poética.</text:p>
            <text:p text:style-name="P36">- Outras sociedades con improvisación oral en verso: Cataluña, Curdistán, etc.</text:p>
            <text:p text:style-name="P38">- O RAP e o free style: orixes e actualidade. </text:p>
            <text:p text:style-name="P38"/>
            <text:p text:style-name="P38"/>
          </table:table-cell>
          <table:table-cell table:style-name="Tabla1.A1" office:value-type="string">
            <text:p text:style-name="P64"/>
            <text:p text:style-name="P63"/>
            <text:p text:style-name="P62"><text:span text:style-name="T19">B2.2. </text:span><text:span text:style-name="T20">Coñecer a extensión do fenómeno da improvisación oral no mundo, diacronica e diatopicamente.</text:span></text:p>
            <text:p text:style-name="P63"/>
            <text:list xml:id="list4135186914560320995" text:style-name="WW8Num1">
              <text:list-item>
                <text:p text:style-name="P82">Analizar as semellanzas e diferencias entre os diferentes tipos de improvisación en verso.</text:p>
              </text:list-item>
              <text:list-item>
                <text:p text:style-name="P83">Coñecer diferentes procesos sociais de posta en valor da improvisación oral no mundo.</text:p>
              </text:list-item>
              <text:list-item>
                <text:p text:style-name="P84">Saber localizar nun mapa os diferentes espazos de desenvolvemento da improvisación oral no planeta.</text:p>
              </text:list-item>
              <text:list-item>
                <text:p text:style-name="P84">Situar nun mapa do mundo os países de lingua portuguesa e procurar en Internet información básica sobre a situación da improvisación oral. </text:p>
              </text:list-item>
              <text:list-item>
                <text:p text:style-name="P85">Coñecer a importancia da lusofonía e incorporar ferramentas en rede desta comunidade cultural.</text:p>
              </text:list-item>
            </text:list>
            <text:p text:style-name="P36"/>
          </table:table-cell>
          <table:table-cell table:style-name="Tabla1.A1" office:value-type="string">
            <text:p text:style-name="P54"/>
            <text:p text:style-name="P53"/>
            <text:p text:style-name="P53">RIOB2.2.1. Explica a situación da improvisación oral nos entre os diferentes pobos do mundo.</text:p>
          </table:table-cell>
          <table:table-cell table:style-name="Tabla1.E1" office:value-type="string">
            <text:p text:style-name="P4"/>
            <text:p text:style-name="Standard">CCEC</text:p>
            <text:p text:style-name="Standard">CCL <text:s/></text:p>
            <text:p text:style-name="P73"/>
          </table:table-cell>
        </table:table-row>
        <table:table-row table:style-name="Tabla1.3">
          <table:table-cell table:style-name="Tabla1.A1" office:value-type="string">
            <text:p text:style-name="P37"/>
            <text:p text:style-name="P36">O, E, F, H, L, N, Ñ</text:p>
          </table:table-cell>
          <table:table-cell table:style-name="Tabla1.A1" office:value-type="string">
            <text:p text:style-name="P37"/>
            <text:p text:style-name="P41"><text:span text:style-name="T19">B2.3. A improvisación oral en Galiza. </text:span><text:span text:style-name="T20">Historia e actualidade. Extensión do fenómeno e procesos de perda e revitalización.</text:span></text:p>
            <text:p text:style-name="P38"/>
            <text:p text:style-name="P38">- As tençons medievais. Lourenço Xogral.</text:p>
            <text:p text:style-name="P38">- A tradición oral durante os Séculos Escuros. </text:p>
            <text:p text:style-name="P38">- A regueifa no Cancioneiro Tradicional Galego.</text:p>
            <text:p text:style-name="P38">- A regueifa no século XX: das Irmandades da Fala ao fin da Ditadura. </text:p>
            <text:p text:style-name="P38">- As recollidas de campo modernas: de Mini e Mero a Mercedes Peón e Ramom Pinheiro.</text:p>
            <text:p text:style-name="P38">- A regueifa nos medios de comunicación e redes sociais: da TVG ao Youtube.</text:p>
            <text:p text:style-name="P38">- Os regueifeiros e regueifeiras tradicionais: Bergantiños, Xallas, Courel... Regueifas, brindos.</text:p>
            <text:p text:style-name="P38">- A relación da improvisación co "Entroido do Ulla".</text:p>
            <text:p text:style-name="P38">- O proceso de recuperación da regueifa desde os anos 90: A <text:soft-page-break/>Asociación ORAL, Pinto de Herbón e os regueifeiros actuais.</text:p>
            <text:p text:style-name="P38">- O movimento social da Nova Regueifa Galega: Certames escolares, Alba María, e a renovación da improvisación oral en verso pola xuventude.</text:p>
            <text:p text:style-name="P38">- A muller na historia da improvisación oral en verso.</text:p>
            <text:p text:style-name="P38">- RAP e free style na Galiza.</text:p>
            <text:p text:style-name="P38"/>
            <text:p text:style-name="P38"/>
            <text:p text:style-name="P38"/>
          </table:table-cell>
          <table:table-cell table:style-name="Tabla1.A1" office:value-type="string">
            <text:p text:style-name="P66"/>
            <text:p text:style-name="P65">B2.3. Describir en termos xerais a historia da improvisación oral en verso en Galiza, e explicar a situación presente do movemento de revitalización da regueifa.</text:p>
            <text:p text:style-name="P65"/>
            <text:list xml:id="list41298230" text:continue-numbering="true" text:style-name="WW8Num1">
              <text:list-item>
                <text:p text:style-name="P84">Comprender r textos escritos doutras épocas históricas recollidos en Cancioneiros.</text:p>
              </text:list-item>
              <text:list-item>
                <text:p text:style-name="P84">Investigar de forma individual e grupal sobre a historia da regueifa na Galiza. </text:p>
              </text:list-item>
              <text:list-item>
                <text:p text:style-name="P85">Establecer comunicación, através de traballo e campo e entrevistas, con diferentes protagonistas da improvisación poética en Galiza. E facer divulgación co material recollido.</text:p>
              </text:list-item>
              <text:list-item>
                <text:p text:style-name="P83">Utilizar as novas tecnoloxías para compartir en rede o material elaborado sobre a historia da Regueifa.</text:p>
              </text:list-item>
              <text:list-item>
                <text:p text:style-name="P83"><text:soft-page-break/>Analizar, definir e describir o novo movemento da regueifa.</text:p>
              </text:list-item>
              <text:list-item>
                <text:p text:style-name="P83">Coñecer a relación do entroido da comarca do Ulla coa historia da improvisación oral e participar no entroido con regueifas de elaboración propia.</text:p>
              </text:list-item>
              <text:list-item>
                <text:p text:style-name="P83">Coñecer o discurso de xénero no ámbito da improvisación oral e coñecer as mulleres improvisadoras ao longo da historia e na actualidade. </text:p>
              </text:list-item>
            </text:list>
            <text:p text:style-name="P63"/>
            <text:p text:style-name="P63"/>
            <text:p text:style-name="P38"/>
          </table:table-cell>
          <table:table-cell table:style-name="Tabla1.A1" office:value-type="string">
            <text:p text:style-name="P50"/>
            <text:p text:style-name="P49">RIOB2.3.1. Explica a historia <text:s/>da improvisación oral na Galiza.</text:p>
            <text:p text:style-name="P49"/>
            <text:p text:style-name="P49">RIOB2.3.2. Describe a situación actual da regueifa na Galiza, con especial interés polas novas xeracións e o papel da muller. </text:p>
          </table:table-cell>
          <table:table-cell table:style-name="Tabla1.E1" office:value-type="string">
            <text:p text:style-name="P2"/>
            <text:p text:style-name="P1"/>
            <text:p text:style-name="P1">CAA</text:p>
            <text:p text:style-name="P1">CCEC</text:p>
            <text:p text:style-name="P1">CCL <text:s/></text:p>
            <text:p text:style-name="P74"/>
          </table:table-cell>
        </table:table-row>
        <table:table-row table:style-name="Tabla1.3">
          <table:table-cell table:style-name="Tabla1.A1" office:value-type="string">
            <text:p text:style-name="P39"/>
            <text:p text:style-name="P38">N, Ñ</text:p>
            <text:p text:style-name="P38"/>
          </table:table-cell>
          <table:table-cell table:style-name="Tabla1.A1" office:value-type="string">
            <text:p text:style-name="P39"/>
            <text:p text:style-name="P38">B2.4. O presente e o futuro da Regueifa: planificación da participación social. Novas formas de visibilizar e extender a improvisación oral na nosa sociedade.</text:p>
            <text:p text:style-name="P38"/>
            <text:p text:style-name="P38">- A rede de axentes sociais impicados na recuperación da regueifa: instiitucións, colectivos, empresas, artistas, etc.</text:p>
            <text:p text:style-name="P38"/>
            <text:p text:style-name="P38"/>
          </table:table-cell>
          <table:table-cell table:style-name="Tabla1.A1" office:value-type="string">
            <text:p text:style-name="P66"/>
            <text:p text:style-name="P65">B2.4. Analizar e comprender a situación actual da regueifa en Galiza e as estratexias para a súa difusión e fomento da participación social. </text:p>
            <text:p text:style-name="P65"/>
            <text:p text:style-name="P65">Coñecer os factores que desde diferentes ámbitos, -institucional, cidadán, asociativo- favorecen a extensión da regueifa na nosa sociedade.</text:p>
          </table:table-cell>
          <table:table-cell table:style-name="Tabla1.A1" office:value-type="string">
            <text:p text:style-name="P50"/>
            <text:p text:style-name="P58"><text:span text:style-name="T14">RIOB2.4.1. </text:span><text:span text:style-name="T17">Confecciona unha panorámica sobre a planificación sociocultural actual da regueifa.</text:span></text:p>
          </table:table-cell>
          <table:table-cell table:style-name="Tabla1.E1" office:value-type="string">
            <text:p text:style-name="P75"/>
            <text:p text:style-name="Standard">CAA</text:p>
            <text:p text:style-name="Standard">CSC</text:p>
            <text:p text:style-name="Standard">CSIEE</text:p>
            <text:p text:style-name="Standard">CCEC</text:p>
            <text:p text:style-name="P74"/>
          </table:table-cell>
        </table:table-row>
        <table:table-row table:style-name="Tabla1.3">
          <table:table-cell table:style-name="Tabla1.A1" office:value-type="string">
            <text:p text:style-name="P39"/>
            <text:p text:style-name="P38">E, N, Ñ</text:p>
          </table:table-cell>
          <table:table-cell table:style-name="Tabla1.A1" office:value-type="string">
            <text:p text:style-name="P39"/>
            <text:p text:style-name="P38">B2.5. A historia facemola nós. Arquivo e organización do material - especialmente o audiovisual- xerado durante a propia materia. </text:p>
            <text:p text:style-name="P38"/>
            <text:p text:style-name="P38">- Uso das redes sociais: blogue de aula, youtube, facebook, etc.</text:p>
            <text:p text:style-name="P38"/>
            <text:p text:style-name="P38"/>
            <text:p text:style-name="P38"/>
          </table:table-cell>
          <table:table-cell table:style-name="Tabla1.A1" office:value-type="string">
            <text:p text:style-name="P66"/>
            <text:p text:style-name="P65"/>
            <text:p text:style-name="P67">B2.5. <text:s/>Organizar o material de elaboración propia de cara á súa difusión social. </text:p>
            <text:p text:style-name="P67"/>
            <text:p text:style-name="P65">Saber empregar as TIC para crear rede social e ampliar a presenza da regueifa no mundo do ensino e a xente nova. </text:p>
            <text:p text:style-name="P38"/>
          </table:table-cell>
          <table:table-cell table:style-name="Tabla1.A1" office:value-type="string">
            <text:p text:style-name="P50"/>
            <text:p text:style-name="P49">RIOB2.5.1. Elabora, organiza e difunde o material elaborado sobre regueifa através das TIC.</text:p>
          </table:table-cell>
          <table:table-cell table:style-name="Tabla1.E1" office:value-type="string">
            <text:p text:style-name="P2"/>
            <text:p text:style-name="Standard">CD</text:p>
            <text:p text:style-name="Standard">CSC</text:p>
            <text:p text:style-name="Standard">CSIEE</text:p>
            <text:p text:style-name="Standard">CCEC</text:p>
            <text:p text:style-name="P74"/>
          </table:table-cell>
        </table:table-row>
        <table:table-row table:style-name="Tabla1.3">
          <table:table-cell table:style-name="Tabla1.A1" office:value-type="string">
            <text:p text:style-name="P39"/>
            <text:p text:style-name="P38">O, Ñ</text:p>
          </table:table-cell>
          <table:table-cell table:style-name="Tabla1.A1" office:value-type="string">
            <text:p text:style-name="P39"/>
            <text:p text:style-name="P41"><text:span text:style-name="T20">B2.6. </text:span><text:span text:style-name="T22">Valoración </text:span><text:span text:style-name="T20">da <text:s/>improvisación como medio de </text:span><text:span text:style-name="T22">rela</text:span><text:span text:style-name="T20">ción interpersoal e de sinal de identidade dos pobos. O plurilingüismo como expresión da riqueza cultural da humanidade e consciencia da necesidade e das potencialidades de enriquecemento persoal ecolectivo do uso normalizado da lingua galega, afirmando o plurilingüismo.</text:span></text:p>
            <text:p text:style-name="P38"/>
          </table:table-cell>
          <table:table-cell table:style-name="Tabla1.A1" office:value-type="string">
            <text:p text:style-name="P66"/>
            <text:p text:style-name="P43">B2.6. Reflexionar e valorar a actividade da improvisación oral en verso co desenvolvemento persoal e colectivo do pobos, promovendo valores de xustiza. </text:p>
            <text:p text:style-name="P43"/>
            <text:p text:style-name="P43">Valorar a regueifa como elemento de normalización da lingua galega.</text:p>
            <text:p text:style-name="P43"><text:soft-page-break/></text:p>
            <text:p text:style-name="P43">Valorar o plurilingüismo e a ecoloxía das linguas. </text:p>
            <text:p text:style-name="P43"/>
            <text:p text:style-name="P38"/>
          </table:table-cell>
          <table:table-cell table:style-name="Tabla1.A1" office:value-type="string">
            <text:p text:style-name="P50"/>
            <text:p text:style-name="P49">RIOB2.6.1. Describe o valor da improvisación oral en verso como elemento de desenvolvemento cultural e de normalización lingüística. </text:p>
          </table:table-cell>
          <table:table-cell table:style-name="Tabla1.E1" office:value-type="string">
            <text:p text:style-name="P2"/>
            <text:p text:style-name="P1">CAA</text:p>
            <text:p text:style-name="P1">CSC</text:p>
            <text:p text:style-name="P1">CSIEE</text:p>
            <text:p text:style-name="P1">CCEC</text:p>
            <text:p text:style-name="P74"/>
          </table:table-cell>
        </table:table-row>
      </table:table>
      <text:p text:style-name="Standard"/>
      <text:p text:style-name="P1"/>
      <text:p text:style-name="P1"/>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6"/>
          </table:table-cell>
          <table:table-cell table:style-name="Tabla2.A1" table:number-columns-spanned="3" office:value-type="string">
            <text:p text:style-name="P5">Bloque 3: Comunicación lingüística, poética e retórica</text:p>
          </table:table-cell>
          <table:covered-table-cell/>
          <table:covered-table-cell/>
          <table:table-cell table:style-name="Tabla2.E1" office:value-type="string">
            <text:p text:style-name="P6"/>
          </table:table-cell>
        </table:table-row>
        <table:table-row table:style-name="Tabla2.1">
          <table:table-cell table:style-name="Tabla2.A1" office:value-type="string">
            <text:p text:style-name="P10"/>
            <text:p text:style-name="P9">Obxectivos</text:p>
          </table:table-cell>
          <table:table-cell table:style-name="Tabla2.A1" office:value-type="string">
            <text:p text:style-name="P10"/>
            <text:p text:style-name="P9">Contidos </text:p>
          </table:table-cell>
          <table:table-cell table:style-name="Tabla2.A1" office:value-type="string">
            <text:p text:style-name="P10"/>
            <text:p text:style-name="P9">Criterios de avaliación</text:p>
          </table:table-cell>
          <table:table-cell table:style-name="Tabla2.A1" office:value-type="string">
            <text:p text:style-name="P8"/>
            <text:p text:style-name="P7">Estándares e indicadores de aprendizaxe</text:p>
            <text:p text:style-name="P7"/>
          </table:table-cell>
          <table:table-cell table:style-name="Tabla2.E1" office:value-type="string">
            <text:p text:style-name="P8"/>
            <text:p text:style-name="P7">Competencias clave</text:p>
          </table:table-cell>
        </table:table-row>
        <table:table-row table:style-name="Tabla2.3">
          <table:table-cell table:style-name="Tabla2.A1" office:value-type="string">
            <text:p text:style-name="P35"/>
            <text:p text:style-name="P34">H, L, Ñ, O</text:p>
            <text:p text:style-name="P34"/>
          </table:table-cell>
          <table:table-cell table:style-name="Tabla2.A1" office:value-type="string">
            <text:p text:style-name="P39"/>
            <text:p text:style-name="P38">B3.1. A regueifa como fenómeno lingüistico e sociolingüístico</text:p>
            <text:p text:style-name="P38"/>
            <text:p text:style-name="P38">- Oralidade e corrección lingüística.</text:p>
            <text:p text:style-name="P38">- A regueifa no proceso de normalización da lingua.</text:p>
            <text:p text:style-name="P38">- Os rexistros de lingua na regueifa.</text:p>
            <text:p text:style-name="P38">- A adecuación á situación comunicativa.</text:p>
            <text:p text:style-name="P38">- Os valores sociais na lingua: A linguaxe non sexista,. <text:s/>linguaxe non discriminatoria.</text:p>
            <text:p text:style-name="P38">- Castelanismos, hiperenxebrismos e outros desvios da norma. </text:p>
            <text:p text:style-name="P38"/>
            <text:p text:style-name="P38"/>
          </table:table-cell>
          <table:table-cell table:style-name="Tabla2.A1" office:value-type="string">
            <text:p text:style-name="P39"/>
            <text:p text:style-name="P38">B3.1. Utilizar a lingua galega de xeito correcto e adecuado ao xénero da improvisación oral.</text:p>
            <text:p text:style-name="P38"/>
            <text:p text:style-name="P38">Recoñecer a importancia da linguaxe non sexista e non discriminatoria e aplicala á improvisación oral.</text:p>
            <text:p text:style-name="P38"/>
            <text:p text:style-name="P38"/>
          </table:table-cell>
          <table:table-cell table:style-name="Tabla2.A1" office:value-type="string">
            <text:p text:style-name="P50"/>
            <text:p text:style-name="P53">RIOB3.1.1. Emprega a lingua galega con correción no momento da improvisación oral.</text:p>
            <text:p text:style-name="P53"/>
            <text:p text:style-name="P53">RIOB3.1.2. Aplica a linguaxe non sexista nin discriminatoria na improvisación oral.</text:p>
          </table:table-cell>
          <table:table-cell table:style-name="Tabla2.E1" office:value-type="string">
            <text:p text:style-name="P72"/>
            <text:p text:style-name="P71">CCL</text:p>
            <text:p text:style-name="P71"/>
            <text:p text:style-name="P71">CAA</text:p>
          </table:table-cell>
        </table:table-row>
        <table:table-row table:style-name="Tabla2.3">
          <table:table-cell table:style-name="Tabla2.A1" office:value-type="string">
            <text:p text:style-name="P37"/>
            <text:p text:style-name="P34">H, L, Ñ, O</text:p>
            <text:p text:style-name="P36"/>
          </table:table-cell>
          <table:table-cell table:style-name="Tabla2.A1" office:value-type="string">
            <text:p text:style-name="P37"/>
            <text:p text:style-name="P36">B3.2. A regueifa como fenómeno oral improvisado.</text:p>
            <text:p text:style-name="P36"/>
            <text:p text:style-name="P36">- Oralidade, repentismo e comunicación</text:p>
            <text:p text:style-name="P38">- Oralidade e claridade na comunicación.</text:p>
            <text:p text:style-name="P38">- Importancia da oralidade na sociedade actual.</text:p>
            <text:p text:style-name="P38">- A oralidade como experiencia social. </text:p>
            <text:p text:style-name="P38">- Elementos da oralidade: lingüísticos, prosódicos, paralingüisticos, cinésicos.</text:p>
            <text:p text:style-name="P38">- Características da regueifa como texto oral: fluídez, dialoguicidade, espontaneidade, seguridade escénica, comunicabilidade. </text:p>
            <text:p text:style-name="P38"><text:soft-page-break/>- A controversia. parellas, tríos, roda.</text:p>
            <text:p text:style-name="P41"><text:span text:style-name="T20">- Técnicas da controversia: a </text:span><text:span text:style-name="T21">riposta</text:span><text:span text:style-name="T20">, o “engado”, velocidade desestabilizadora...</text:span></text:p>
            <text:p text:style-name="P38">- Dinámica interna da improvisación: o proceso creativo interno e o proceso externo</text:p>
            <text:p text:style-name="P38">- O humor.</text:p>
            <text:p text:style-name="P38">- A crítica social.</text:p>
            <text:p text:style-name="P38"/>
            <text:p text:style-name="P38"/>
            <text:p text:style-name="P38"/>
          </table:table-cell>
          <table:table-cell table:style-name="Tabla2.A1" office:value-type="string">
            <text:p text:style-name="P39"/>
            <text:p text:style-name="P38">B3.2. Coñecer as características da improvisación como texto oral.</text:p>
            <text:p text:style-name="P38">Organizar a improvisación oral seguindo as técnicas e características básicas da regueifa.</text:p>
          </table:table-cell>
          <table:table-cell table:style-name="Tabla2.A1" office:value-type="string">
            <text:p text:style-name="P50"/>
            <text:p text:style-name="P49"/>
            <text:p text:style-name="P58"><text:span text:style-name="T17">RIOB3.2.1</text:span><text:span text:style-name="T12">. </text:span><text:span text:style-name="T16">Presenta unha regueifa improvisada con naturalidade e segunda as técnicas aprendidas.</text:span></text:p>
            <text:p text:style-name="P49"/>
            <text:p text:style-name="P58"><text:span text:style-name="T17">RIOB3.2.2. </text:span><text:span text:style-name="T16">Recoñece as emocións negativas (medo escénico, inseguridade, nerviosismo, etc.) como unha manifestación </text:span><text:soft-page-break/><text:span text:style-name="T16">natural da exposición perante o público.</text:span></text:p>
            <text:p text:style-name="P47"/>
            <text:p text:style-name="P58"><text:span text:style-name="T16">RIOB3.2.3. </text:span><text:span text:style-name="T5">. </text:span><text:span text:style-name="T16">Participa nuna regueifa procurando <text:s/>manifestar confianza, seguridade e serenidade para gozar da oportunidade de presentar a súa improvisación perante un auditorio</text:span></text:p>
            <text:p text:style-name="P47"/>
            <text:p text:style-name="P49"/>
          </table:table-cell>
          <table:table-cell table:style-name="Tabla2.E1" office:value-type="string">
            <text:p text:style-name="P77"/>
            <text:p text:style-name="P76"/>
            <text:p text:style-name="P76">CCL</text:p>
            <text:p text:style-name="P76"/>
            <text:p text:style-name="P76">CAA</text:p>
          </table:table-cell>
        </table:table-row>
        <table:table-row table:style-name="Tabla2.3">
          <table:table-cell table:style-name="Tabla2.A1" office:value-type="string">
            <text:p text:style-name="P39"/>
            <text:p text:style-name="P34">H, Ñ, O</text:p>
            <text:p text:style-name="P38"/>
          </table:table-cell>
          <table:table-cell table:style-name="Tabla2.A1" office:value-type="string">
            <text:p text:style-name="P39"/>
            <text:p text:style-name="P38">B3.3. A regueifa como fenómeno poético</text:p>
            <text:p text:style-name="P34"/>
            <text:list xml:id="list8291621077371791655" text:style-name="WW8Num2">
              <text:list-item>
                <text:p text:style-name="P88">Ritmo</text:p>
              </text:list-item>
              <text:list-item>
                <text:p text:style-name="P88">Rima.</text:p>
              </text:list-item>
              <text:list-item>
                <text:p text:style-name="P88">Métrica.</text:p>
              </text:list-item>
              <text:list-item>
                <text:p text:style-name="P88">A cuarteta</text:p>
              </text:list-item>
              <text:list-item>
                <text:p text:style-name="P88">Contido - Tema</text:p>
              </text:list-item>
              <text:list-item>
                <text:p text:style-name="P88">Recursos literarios: hipérboles, comparacións, metáforas, etc. </text:p>
              </text:list-item>
              <text:list-item>
                <text:p text:style-name="P88">O pé forzado.</text:p>
              </text:list-item>
              <text:list-item>
                <text:p text:style-name="P88">O “tempo”.</text:p>
              </text:list-item>
              <text:list-item>
                <text:p text:style-name="P88">Tópicos da regueifa: saúdo, fórmulas convencionais, despedida…</text:p>
              </text:list-item>
              <text:list-item>
                <text:p text:style-name="P88">Innovación na Regueifa: experimentación con novos temas e formas.</text:p>
              </text:list-item>
            </text:list>
            <text:p text:style-name="P80"/>
          </table:table-cell>
          <table:table-cell table:style-name="Tabla2.A1" office:value-type="string">
            <text:p text:style-name="P37"/>
            <text:p text:style-name="P36">B3.3. Coñecer os recursos poéticos que concorren na improvisación en verso.</text:p>
            <text:p text:style-name="P36"/>
            <text:p text:style-name="P36">Elaborar textos de improvisación en verso con elementos poéticos tradicionais e innovadores. </text:p>
          </table:table-cell>
          <table:table-cell table:style-name="Tabla2.A1" office:value-type="string">
            <text:p text:style-name="P54"/>
            <text:p text:style-name="P53"/>
            <text:p text:style-name="P49">RIOB3.3.1. Elabora os seus textos orais improvisados aplicando as características e recursos <text:s/>poéticos proprios da regueifa.</text:p>
          </table:table-cell>
          <table:table-cell table:style-name="Tabla2.E1" office:value-type="string">
            <text:p text:style-name="P77"/>
            <text:p text:style-name="P76">CCL</text:p>
            <text:p text:style-name="P76"/>
            <text:p text:style-name="P76">CAA</text:p>
          </table:table-cell>
        </table:table-row>
        <table:table-row table:style-name="Tabla2.3">
          <table:table-cell table:style-name="Tabla2.A1" office:value-type="string">
            <text:p text:style-name="P39"/>
            <text:p text:style-name="P34">H, Ñ, O</text:p>
            <text:p text:style-name="P38"/>
          </table:table-cell>
          <table:table-cell table:style-name="Tabla2.A1" office:value-type="string">
            <text:p text:style-name="P39"/>
            <text:p text:style-name="P34">B3.4. Regueifa e retórica</text:p>
            <text:p text:style-name="P34"/>
            <text:p text:style-name="P34">Inventio, </text:p>
            <text:p text:style-name="P34">dispositio, </text:p>
            <text:p text:style-name="P34">elocutio, </text:p>
            <text:p text:style-name="P34">memoria, </text:p>
            <text:p text:style-name="P34">actio/pronuntiatio</text:p>
            <text:p text:style-name="P34"/>
          </table:table-cell>
          <table:table-cell table:style-name="Tabla2.A1" office:value-type="string">
            <text:p text:style-name="P39"/>
            <text:p text:style-name="P38">B3.4. Coñecer os elementos da retórica presentes na improvisación oral</text:p>
          </table:table-cell>
          <table:table-cell table:style-name="Tabla2.A1" office:value-type="string">
            <text:p text:style-name="P50"/>
            <text:p text:style-name="P49">RIOB3.4.1. Aplica os elementos da retórica na construción da regueifa.</text:p>
          </table:table-cell>
          <table:table-cell table:style-name="Tabla2.E1" office:value-type="string">
            <text:p text:style-name="P77"/>
            <text:p text:style-name="P76">CCL</text:p>
            <text:p text:style-name="P76"/>
            <text:p text:style-name="P76">CAA</text:p>
          </table:table-cell>
        </table:table-row>
      </table:table>
      <text:p text:style-name="Standard"><text:soft-page-break/></text:p>
      <text:p text:style-name="P1"/>
      <text:p text:style-name="P1"/>
      <text:p text:style-name="P1"/>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6"/>
          </table:table-cell>
          <table:table-cell table:style-name="Tabla3.A1" table:number-columns-spanned="3" office:value-type="string">
            <text:p text:style-name="P5">Bloque 4: Comunicación escénica e performance</text:p>
          </table:table-cell>
          <table:covered-table-cell/>
          <table:covered-table-cell/>
          <table:table-cell table:style-name="Tabla3.E1" office:value-type="string">
            <text:p text:style-name="P6"/>
          </table:table-cell>
        </table:table-row>
        <table:table-row table:style-name="Tabla3.1">
          <table:table-cell table:style-name="Tabla3.A1" office:value-type="string">
            <text:p text:style-name="P10"/>
            <text:p text:style-name="P9">Obxectivos</text:p>
          </table:table-cell>
          <table:table-cell table:style-name="Tabla3.A1" office:value-type="string">
            <text:p text:style-name="P10"/>
            <text:p text:style-name="P9">Contidos </text:p>
          </table:table-cell>
          <table:table-cell table:style-name="Tabla3.A1" office:value-type="string">
            <text:p text:style-name="P10"/>
            <text:p text:style-name="P9">Criterios de avaliación</text:p>
          </table:table-cell>
          <table:table-cell table:style-name="Tabla3.A1" office:value-type="string">
            <text:p text:style-name="P8"/>
            <text:p text:style-name="P7">Estándares e indicadores de aprendizaxe</text:p>
            <text:p text:style-name="P7"/>
          </table:table-cell>
          <table:table-cell table:style-name="Tabla3.E1" office:value-type="string">
            <text:p text:style-name="P8"/>
            <text:p text:style-name="P7">Competencias clave</text:p>
          </table:table-cell>
        </table:table-row>
        <table:table-row table:style-name="Tabla3.3">
          <table:table-cell table:style-name="Tabla3.A1" office:value-type="string">
            <text:p text:style-name="P35"/>
            <text:p text:style-name="P34">M, N, D</text:p>
            <text:p text:style-name="P34"/>
            <text:p text:style-name="P34"/>
            <text:p text:style-name="P34"/>
          </table:table-cell>
          <table:table-cell table:style-name="Tabla3.A1" office:value-type="string">
            <text:p text:style-name="P35"/>
            <text:p text:style-name="P34">B4.1. A regueifa como performance.</text:p>
            <text:p text:style-name="P34"/>
            <text:p text:style-name="P41"><text:span text:style-name="T19">- </text:span><text:span text:style-name="T15">Quinésica: comunicación corporal.</text:span></text:p>
            <text:p text:style-name="P45">- Proxémica: espazo escénico</text:p>
            <text:p text:style-name="P44">- Naturalidade fronte a artificiosidade</text:p>
            <text:p text:style-name="P38"/>
            <text:p text:style-name="P38">B4.2. O protagonismo do publico</text:p>
            <text:p text:style-name="P89"><text:s text:c="2"/>B4.3. Importancia da concentración</text:p>
            <text:p text:style-name="P78"><text:s text:c="2"/>B4.4. Os diferentes contextos de actuación. </text:p>
            <text:p text:style-name="P78"><text:s text:c="2"/></text:p>
          </table:table-cell>
          <table:table-cell table:style-name="Tabla3.A1" office:value-type="string">
            <text:p text:style-name="P35"/>
            <text:p text:style-name="P36">B4.1. Comprender a improvisación oral como performance: creación no momento da comunicación.</text:p>
            <text:p text:style-name="P36"/>
            <text:p text:style-name="P36">Coñecer os factores escénicos da improvisación oral en público. </text:p>
            <text:p text:style-name="P36"/>
            <text:p text:style-name="P45">Empregar a linguaxe corporal e a presenza escénica como códigos comunicativos para enxalzar a expresividade e eficacia do discurso</text:p>
          </table:table-cell>
          <table:table-cell table:style-name="Tabla3.A1" office:value-type="string">
            <text:p text:style-name="P52"/>
            <text:p text:style-name="P47">RIOB4.1.1.Emprega a mirada, a posición do corpo e a xestualidade de maneira natural, eliminando progresivamente pequenos vicios e tics inadecuados.</text:p>
            <text:p text:style-name="P47"/>
            <text:p text:style-name="P55">RIOB4.1.2. Ocupa o espazo con naturalidade e personalidade.</text:p>
          </table:table-cell>
          <table:table-cell table:style-name="Tabla3.E1" office:value-type="string">
            <text:p text:style-name="P77"/>
            <text:p text:style-name="P1">CAA</text:p>
            <text:p text:style-name="P1"/>
            <text:p text:style-name="P1">CSC</text:p>
          </table:table-cell>
        </table:table-row>
      </table:table>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6"/>
          </table:table-cell>
          <table:table-cell table:style-name="Tabla4.A1" table:number-columns-spanned="3" office:value-type="string">
            <text:p text:style-name="P5">Bloque 5: Creatividade e xestión sociocultural </text:p>
          </table:table-cell>
          <table:covered-table-cell/>
          <table:covered-table-cell/>
          <table:table-cell table:style-name="Tabla4.E1" office:value-type="string">
            <text:p text:style-name="P6"/>
          </table:table-cell>
        </table:table-row>
        <table:table-row table:style-name="Tabla4.1">
          <table:table-cell table:style-name="Tabla4.A1" office:value-type="string">
            <text:p text:style-name="P10"/>
            <text:p text:style-name="P9">Obxectivos</text:p>
          </table:table-cell>
          <table:table-cell table:style-name="Tabla4.A1" office:value-type="string">
            <text:p text:style-name="P10"/>
            <text:p text:style-name="P9">Contidos </text:p>
            <text:p text:style-name="P9"/>
            <text:p text:style-name="P9"/>
          </table:table-cell>
          <table:table-cell table:style-name="Tabla4.A1" office:value-type="string">
            <text:p text:style-name="P10"/>
            <text:p text:style-name="P9">Criterios de avaliación</text:p>
          </table:table-cell>
          <table:table-cell table:style-name="Tabla4.A1" office:value-type="string">
            <text:p text:style-name="P8"/>
            <text:p text:style-name="P7">Estándares e indicadores de aprendizaxe</text:p>
            <text:p text:style-name="P7"/>
          </table:table-cell>
          <table:table-cell table:style-name="Tabla4.E1" office:value-type="string">
            <text:p text:style-name="P8"/>
            <text:p text:style-name="P7">Competencias clave</text:p>
          </table:table-cell>
        </table:table-row>
        <table:table-row table:style-name="Tabla4.3">
          <table:table-cell table:style-name="Tabla4.A1" office:value-type="string">
            <text:p text:style-name="P35"/>
            <text:p text:style-name="P34">A, C, G, L, N, Ñ</text:p>
          </table:table-cell>
          <table:table-cell table:style-name="Tabla4.A1" office:value-type="string">
            <text:p text:style-name="P35"/>
            <text:p text:style-name="P34">B5.1. O desenvolvemento da regueifa como proceso colectivo de desenvolvemento sociocultural</text:p>
            <text:p text:style-name="P34"/>
            <text:list xml:id="list41324605" text:continue-numbering="true" text:style-name="WW8Num2">
              <text:list-item>
                <text:p text:style-name="P88">A actitude de autoconfianza personal e colectiva para evolucionar e actualizar a tradición.</text:p>
              </text:list-item>
              <text:list-item>
                <text:p text:style-name="P88">A importancia da transmision xeracional. </text:p>
              </text:list-item>
              <text:list-item>
                <text:p text:style-name="P90">O papel do compromiso individual no desenvolvemento social da regueifa. </text:p>
              </text:list-item>
            </text:list>
            <text:p text:style-name="P38"/>
            <text:p text:style-name="P34">B5.2. Obxectivos do proceso de revitalización da Regueifa: </text:p>
            <text:p text:style-name="P34">Transmisión, difusión, documentación-investigación, </text:p>
            <text:p text:style-name="P34"><text:soft-page-break/></text:p>
            <text:p text:style-name="P34">B5.3. Características da acción social no ámbito cultural: </text:p>
            <text:list xml:id="list41297938" text:continue-numbering="true" text:style-name="WW8Num2">
              <text:list-item>
                <text:p text:style-name="P88">Activismo e participación</text:p>
              </text:list-item>
              <text:list-item>
                <text:p text:style-name="P88">Pluralismo ideolóxico e diversidade do movemento.</text:p>
              </text:list-item>
              <text:list-item>
                <text:p text:style-name="P88">Cultura do debate e o consenso.</text:p>
              </text:list-item>
              <text:list-item>
                <text:p text:style-name="P88">O traballo voluntario e o traballo profesional.</text:p>
              </text:list-item>
            </text:list>
            <text:p text:style-name="P80"/>
            <text:p text:style-name="P78">B5.4. A planificación e a creatividade sociocultural desde o noso coletivo. Toma de decisións e planificación asemblearia.</text:p>
            <text:p text:style-name="P78"/>
            <text:p text:style-name="P79">- <text:s/>Xestión e produción dun encontro de regueifa. </text:p>
            <text:p text:style-name="P79"/>
            <text:p text:style-name="P79">B5.5. A regueifa como dinamizador socioeconómico.</text:p>
            <text:p text:style-name="P36"/>
            <text:p text:style-name="P36"/>
          </table:table-cell>
          <table:table-cell table:style-name="Tabla4.A1" office:value-type="string">
            <text:p text:style-name="P39"/>
            <text:p text:style-name="P38">B5.1. Analizar e comentar o proceso de desenvolvemento social da regueifa.</text:p>
            <text:p text:style-name="P38"/>
            <text:p text:style-name="P38">B5.2. Comprender a importancia da transmisión xeracional para a revitalización da regueiga.</text:p>
            <text:p text:style-name="P38"/>
            <text:p text:style-name="P38">B5.3. Coñecer os elementos que caracterizan o movemento sociocultural da improvisación oral en Galiza.</text:p>
            <text:p text:style-name="P38"/>
            <text:p text:style-name="P38"><text:soft-page-break/>B5.4 Deseñar, producir e xestionar un espectáculo de regueifa. </text:p>
            <text:p text:style-name="P38"/>
            <text:p text:style-name="P65"><text:s text:c="2"/>B5.5. Experimentar a participación sociocultural en <text:s text:c="3"/>diferentes ámbitos da improvisación oral, escolares e extraescolares.</text:p>
            <text:p text:style-name="P38"/>
          </table:table-cell>
          <table:table-cell table:style-name="Tabla4.A1" office:value-type="string">
            <text:p text:style-name="P50"/>
            <text:p text:style-name="P49"/>
            <text:p text:style-name="P49">RIOB5.1.1. Comprende e valora os principais elementos do desenvolvemento sociocultural da regueifa. </text:p>
            <text:p text:style-name="P49"/>
            <text:p text:style-name="P49">RIOB5.2.1. Comprende que forma parte do proceso de transmisión da regueifa.</text:p>
            <text:p text:style-name="P49"/>
            <text:p text:style-name="P49">RIOB5.3.1. Participa <text:soft-page-break/>activamente na planificación e xestión dun encontro de regueifa.</text:p>
          </table:table-cell>
          <table:table-cell table:style-name="Tabla4.E1" office:value-type="string">
            <text:p text:style-name="P77"/>
            <text:p text:style-name="Standard">CCEC</text:p>
            <text:p text:style-name="Standard"/>
            <text:p text:style-name="P1">CSIEE <text:s text:c="2"/></text:p>
            <text:p text:style-name="P1"/>
            <text:p text:style-name="P1">CSC</text:p>
            <text:p text:style-name="P1"/>
            <text:p text:style-name="P1">CD</text:p>
          </table:table-cell>
        </table:table-row>
      </table:tabl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MT" svg:font-family="ArialMT, Arial" style:font-family-generic="swiss"/>
    <style:font-face style:name="Mangal1" svg:font-family="Mangal" style:font-pitch="variable"/>
    <style:font-face style:name="Microsoft YaHei" svg:font-family="'Microsoft YaHei'" style:font-pitch="variable"/>
    <style:font-face style:name="ＭＳ 明朝" svg:font-family="'ＭＳ 明朝'" style:font-pitch="variable"/>
    <style:font-face style:name="RotisSansSerifStd-Light" svg:font-family="RotisSansSerifStd-Ligh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size="11pt" fo:language="en" fo:country="U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able_20_Paragraph" style:display-name="Table Paragraph" style:family="paragraph" style:parent-style-name="Standard"/>
    <style:style style:name="Normal_20__28_Web_29_" style:display-name="Normal (Web)" style:family="paragraph" style:parent-style-name="Standard">
      <style:paragraph-properties fo:margin-top="0.494cm" fo:margin-bottom="0.494cm" fo:orphans="2" fo:widows="2"/>
      <style:text-properties style:font-name="Times New Roman" fo:font-size="12pt" fo:language="es" fo:country="ES"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231f20" style:font-name="RotisSansSerifStd-Light" fo:font-size="10pt" style:font-name-asian="RotisSansSerifStd-Light" style:font-size-asian="10pt" style:font-name-complex="RotisSansSerifStd-Light" style:font-size-complex="10pt"/>
    </style:style>
    <style:style style:name="WW8Num2z0" style:family="text">
      <style:text-properties style:font-name="Arial" style:font-name-asian="Calibri" style:font-name-complex="Arial"/>
    </style:style>
    <style:style style:name="Fuente_20_de_20_párrafo_20_predeter." style:display-name="Fuente de párrafo predeter."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Fuente_20_de_20_párrafo_20_predeter.1" style:display-name="Fuente de párrafo predeter.1" style:family="text"/>
    <style:style style:name="Emphasis" style:family="text" style:parent-style-name="Fuente_20_de_20_párrafo_20_predeter.1">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302cm" fo:margin-left="0.736cm"/>
        </style:list-level-properties>
        <style:text-properties style:font-name="RotisSansSerifStd-Ligh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77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3cm" fo:margin-bottom="3cm" fo:margin-left="2.499cm" fo:margin-right="2.499cm" style:writing-mode="lr-tb" style:layout-grid-color="#c0c0c0" style:layout-grid-lines="2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creation-date>2016-06-02T14:58:00</meta:creation-date>
    <dc:creator>a</dc:creator>
    <dc:date>2016-11-06T23:00:00</dc:date>
    <meta:print-date>2016-05-26T08:37:00</meta:print-date>
    <meta:editing-cycles>3</meta:editing-cycles>
    <meta:editing-duration>PT4M</meta:editing-duration>
    <meta:generator>OpenOffice.org/3.4.1$Win32 OpenOffice.org_project/341m1$Build-9593</meta:generator>
    <meta:document-statistic meta:table-count="4" meta:image-count="0" meta:object-count="0" meta:page-count="17" meta:paragraph-count="338" meta:word-count="4831" meta:character-count="32768"/>
  </office:meta>
</office:document-meta>
</file>