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thu" svg:font-family="Sathu"/>
    <style:font-face style:name="Segoe Print" svg:font-family="'Segoe Print'" style:font-pitch="variable"/>
    <style:font-face style:name="Calisto MT" svg:font-family="'Calisto MT'" style:font-family-generic="roman" style:font-pitch="variable"/>
    <style:font-face style:name="Liberation Serif" svg:font-family="'Liberation Serif'" style:font-family-generic="roman" style:font-pitch="variable"/>
    <style:font-face style:name="Segoe Script" svg:font-family="'Segoe Script'" style:font-family-generic="script" style:font-pitch="variable"/>
    <style:font-face style:name="Segoe Script1" svg:font-family="'Segoe Script'" style:font-adornments="Normal" style:font-family-generic="script" style:font-pitch="variable"/>
    <style:font-face style:name="Calibri" svg:font-family="Calibri" style:font-family-generic="swiss" style:font-pitch="variable"/>
    <style:font-face style:name="Calibri1" svg:font-family="Calibri" style:font-adornments="Cursiva" style:font-family-generic="swiss" style:font-pitch="variable"/>
    <style:font-face style:name="Eras Light ITC" svg:font-family="'Eras Light ITC'" style:font-family-generic="swiss" style:font-pitch="variable"/>
    <style:font-face style:name="Liberation Sans" svg:font-family="'Liberation Sans'" style:font-family-generic="swiss" style:font-pitch="variable"/>
    <style:font-face style:name="Segoe UI Semibold" svg:font-family="'Segoe UI Semibold'" style:font-adornments="Cursiv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text-properties fo:background-color="transparent"/>
    </style:style>
    <style:style style:name="P2" style:family="paragraph" style:parent-style-name="Horizontal_20_Line">
      <style:text-properties officeooo:paragraph-rsid="0031cad4"/>
    </style:style>
    <style:style style:name="P3" style:family="paragraph" style:parent-style-name="Title">
      <style:text-properties officeooo:paragraph-rsid="0031cad4"/>
    </style:style>
    <style:style style:name="P4" style:family="paragraph" style:parent-style-name="Standard">
      <style:paragraph-properties fo:margin-top="0cm" fo:margin-bottom="0.499cm" loext:contextual-spacing="false" fo:line-height="115%"/>
    </style:style>
    <style:style style:name="P5" style:family="paragraph" style:parent-style-name="Quotations">
      <style:paragraph-properties fo:margin-top="0cm" fo:margin-bottom="0.499cm" loext:contextual-spacing="false" fo:line-height="115%"/>
      <style:text-properties fo:font-size="10.5pt" officeooo:paragraph-rsid="00420482" style:font-size-asian="10.5pt" style:font-size-complex="10.5pt"/>
    </style:style>
    <style:style style:name="P6" style:family="paragraph" style:parent-style-name="Standard">
      <style:paragraph-properties fo:line-height="115%"/>
      <style:text-properties officeooo:rsid="00482171" officeooo:paragraph-rsid="00482171"/>
    </style:style>
    <style:style style:name="P7" style:family="paragraph" style:parent-style-name="Quotations">
      <style:text-properties style:font-name="Calisto MT"/>
    </style:style>
    <style:style style:name="P8" style:family="paragraph" style:parent-style-name="Quotations">
      <style:text-properties style:font-name="Calisto MT" officeooo:paragraph-rsid="004c788d"/>
    </style:style>
    <style:style style:name="P9" style:family="paragraph" style:parent-style-name="Quotations">
      <style:text-properties style:font-name="Calisto MT" officeooo:paragraph-rsid="004a1d55"/>
    </style:style>
    <style:style style:name="P10" style:family="paragraph" style:parent-style-name="Quotations" style:list-style-name="L2"/>
    <style:style style:name="P11" style:family="paragraph" style:parent-style-name="Heading_20_1">
      <style:text-properties officeooo:rsid="0033011e" officeooo:paragraph-rsid="0033011e"/>
    </style:style>
    <style:style style:name="P12" style:family="paragraph" style:parent-style-name="Heading_20_1" style:list-style-name="">
      <style:paragraph-properties fo:line-height="115%" fo:text-align="justify" style:justify-single-word="false"/>
    </style:style>
    <style:style style:name="P13" style:family="paragraph" style:parent-style-name="Heading_20_1">
      <style:paragraph-properties fo:line-height="115%" fo:break-before="page"/>
    </style:style>
    <style:style style:name="P14" style:family="paragraph" style:parent-style-name="Standard" style:list-style-name="L2">
      <style:paragraph-properties fo:line-height="115%"/>
      <style:text-properties officeooo:rsid="004c788d" officeooo:paragraph-rsid="004c788d"/>
    </style:style>
    <style:style style:name="P15" style:family="paragraph" style:parent-style-name="Standard" style:list-style-name="L2">
      <style:paragraph-properties fo:line-height="115%"/>
      <style:text-properties officeooo:rsid="004c788d" officeooo:paragraph-rsid="004d1bf5"/>
    </style:style>
    <style:style style:name="P16" style:family="paragraph" style:parent-style-name="Standard" style:list-style-name="L2">
      <style:paragraph-properties fo:line-height="115%"/>
    </style:style>
    <style:style style:name="P17" style:family="paragraph" style:parent-style-name="Standard" style:list-style-name="L2">
      <style:paragraph-properties fo:line-height="115%"/>
      <style:text-properties officeooo:rsid="004d1bf5" officeooo:paragraph-rsid="004d1bf5"/>
    </style:style>
    <style:style style:name="P18" style:family="paragraph" style:parent-style-name="Standard" style:list-style-name="L1">
      <style:paragraph-properties fo:margin-top="0cm" fo:margin-bottom="0.499cm" loext:contextual-spacing="false" fo:line-height="115%"/>
      <style:text-properties officeooo:rsid="00420482" officeooo:paragraph-rsid="00420482"/>
    </style:style>
    <style:style style:name="P19" style:family="paragraph" style:parent-style-name="Standard" style:list-style-name="L1">
      <style:paragraph-properties fo:margin-top="0cm" fo:margin-bottom="0.499cm" loext:contextual-spacing="false" fo:line-height="115%"/>
    </style:style>
    <style:style style:name="P20" style:family="paragraph" style:parent-style-name="Standard" style:list-style-name="L1">
      <style:paragraph-properties fo:margin-top="0cm" fo:margin-bottom="0.499cm" loext:contextual-spacing="false" fo:line-height="115%"/>
      <style:text-properties officeooo:rsid="0042e380" officeooo:paragraph-rsid="0042e380"/>
    </style:style>
    <style:style style:name="P21" style:family="paragraph" style:parent-style-name="Standard" style:list-style-name="L2">
      <style:paragraph-properties fo:margin-left="0cm" fo:margin-right="0cm" fo:line-height="115%" fo:text-indent="0cm" style:auto-text-indent="false"/>
    </style:style>
    <style:style style:name="T1" style:family="text">
      <style:text-properties officeooo:rsid="00416858"/>
    </style:style>
    <style:style style:name="T2" style:family="text">
      <style:text-properties officeooo:rsid="0031cad4"/>
    </style:style>
    <style:style style:name="T3" style:family="text">
      <style:text-properties fo:color="#826aaf"/>
    </style:style>
    <style:style style:name="T4" style:family="text">
      <style:text-properties fo:color="#826aaf" officeooo:rsid="0031cad4"/>
    </style:style>
    <style:style style:name="T5" style:family="text">
      <style:text-properties fo:color="#826aaf" officeooo:rsid="0037bdda"/>
    </style:style>
    <style:style style:name="T6" style:family="text">
      <style:text-properties fo:color="#826aaf" officeooo:rsid="00416858"/>
    </style:style>
    <style:style style:name="T7" style:family="text">
      <style:text-properties fo:color="#826aaf" officeooo:rsid="004bfbee"/>
    </style:style>
    <style:style style:name="T8" style:family="text">
      <style:text-properties officeooo:rsid="0037bdda"/>
    </style:style>
    <style:style style:name="T9" style:family="text">
      <style:text-properties fo:font-style="italic" officeooo:rsid="00420482" style:font-style-asian="italic" style:font-style-complex="italic"/>
    </style:style>
    <style:style style:name="T10" style:family="text">
      <style:text-properties fo:font-style="italic" officeooo:rsid="00477ee6" style:font-style-asian="italic" style:font-style-complex="italic"/>
    </style:style>
    <style:style style:name="T11" style:family="text">
      <style:text-properties officeooo:rsid="00402725"/>
    </style:style>
    <style:style style:name="T12" style:family="text">
      <style:text-properties officeooo:rsid="00420482"/>
    </style:style>
    <style:style style:name="T13" style:family="text">
      <style:text-properties fo:font-style="normal" officeooo:rsid="00420482" style:font-style-asian="normal" style:font-style-complex="normal"/>
    </style:style>
    <style:style style:name="T14" style:family="text">
      <style:text-properties fo:font-style="normal" officeooo:rsid="00477ee6" style:font-style-asian="normal" style:font-style-complex="normal"/>
    </style:style>
    <style:style style:name="T15" style:family="text">
      <style:text-properties fo:font-style="normal" officeooo:rsid="00482171" style:font-style-asian="normal" style:font-style-complex="normal"/>
    </style:style>
    <style:style style:name="T16" style:family="text">
      <style:text-properties officeooo:rsid="00482171"/>
    </style:style>
    <style:style style:name="T17" style:family="text">
      <style:text-properties officeooo:rsid="00484657"/>
    </style:style>
    <style:style style:name="T18" style:family="text">
      <style:text-properties style:font-name="Sathu" officeooo:rsid="00484657"/>
    </style:style>
    <style:style style:name="T19" style:family="text">
      <style:text-properties style:font-name="Sathu" officeooo:rsid="004a1d55"/>
    </style:style>
    <style:style style:name="T20" style:family="text">
      <style:text-properties officeooo:rsid="004a1d55"/>
    </style:style>
    <style:style style:name="T21" style:family="text">
      <style:text-properties officeooo:rsid="004c788d"/>
    </style:style>
    <style:style style:name="T22" style:family="text">
      <style:text-properties style:font-name="Calisto MT" officeooo:rsid="004c788d"/>
    </style:style>
    <style:style style:name="T23" style:family="text">
      <style:text-properties style:font-name="Calisto MT" officeooo:rsid="00484657"/>
    </style:style>
    <style:style style:name="T24" style:family="text">
      <style:text-properties style:font-name="Calisto MT" officeooo:rsid="004a1d55"/>
    </style:style>
    <style:style style:name="T25" style:family="text">
      <style:text-properties style:font-name="Calisto MT" fo:font-size="11pt" officeooo:rsid="00484657" style:font-size-asian="11pt" style:font-size-complex="11pt"/>
    </style:style>
    <style:style style:name="T26" style:family="text">
      <style:text-properties style:font-name="Calisto MT" fo:font-size="11pt" officeooo:rsid="004a1d55" style:font-size-asian="11pt" style:font-size-complex="11pt"/>
    </style:style>
    <style:style style:name="T27" style:family="text">
      <style:text-properties style:font-name="Calibri" officeooo:rsid="004c788d"/>
    </style:style>
    <style:style style:name="T28" style:family="text">
      <style:text-properties style:font-name="Calibri" fo:font-size="12pt" officeooo:rsid="004c788d"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NIDADE <text:span text:style-name="T11">1</text:span><text:span text:style-name="T3">: </text:span><text:span text:style-name="T6">O patriarcado</text:span><text:span text:style-name="T3">, </text:span><text:span text:style-name="T6">unha forma </text:span><text:span text:style-name="T7">machista</text:span><text:span text:style-name="T6"> de organización da sociedade</text:span></text:p>
      <text:p text:style-name="P3"><text:span text:style-name="T4">Lectura</text:span><text:span text:style-name="T5">s</text:span></text:p>
      <text:h text:style-name="P11" text:outline-level="1">Lectura 1: <text:s/><text:span text:style-name="T12">Asasinos de pés</text:span></text:h>
      <text:p text:style-name="P4"><text:span text:style-name="T12">O escritor Eduardo Galeano publicou en 2008 </text:span><text:a xlink:type="simple" xlink:href="https://www.casadellibro.com/libro-espejos-una-historia-casi-universal/9788432313141/1189561" text:style-name="Internet_20_link" text:visited-style-name="Visited_20_Internet_20_Link"><text:span text:style-name="T9">Espellos. Unha historia </text:span></text:a><text:a xlink:type="simple" xlink:href="https://www.casadellibro.com/libro-espejos-una-historia-casi-universal/9788432313141/1189561" text:style-name="Internet_20_link" text:visited-style-name="Visited_20_Internet_20_Link"><text:span text:style-name="T10">case </text:span></text:a><text:a xlink:type="simple" xlink:href="https://www.casadellibro.com/libro-espejos-una-historia-casi-universal/9788432313141/1189561" text:style-name="Internet_20_link" text:visited-style-name="Visited_20_Internet_20_Link"><text:span text:style-name="T9">universal</text:span></text:a><text:a xlink:type="simple" xlink:href="https://www.casadellibro.com/libro-espejos-una-historia-casi-universal/9788432313141/1189561" text:style-name="Internet_20_link" text:visited-style-name="Visited_20_Internet_20_Link"><text:span text:style-name="T13">.</text:span></text:a><text:span text:style-name="T13"> </text:span><text:span text:style-name="T14">Nesta obra fai un repaso moi persoal sobre algúns capítulos da historia. Na peza “Asasinos de pés” reflexiona sobre o costume chinés </text:span><text:span text:style-name="T15">dos pés de loto. </text:span></text:p>
      <text:p text:style-name="P5">“<text:span text:style-name="T12">Durante máis de mil anos até ben entrado o século XX, as normas de beleza prohibiron que o pé feminino crecese. En China escribiuse, no século IX, a primeira versión da Cincenta, onde cobrou forma literaria a obsesión masculina polo pé feminino diminuto. Ao mesmo tempo, ano máis ano menos, impúxose o costume de vendar desde a infancia os pés das fillas. </text:span></text:p>
      <text:p text:style-name="P5"><text:span text:style-name="T12">Non só por un ideal estético, ademais os pés atados ataban eran un escudo da virtude. Impedindo que as mulleres se movesen libremente, evitaban que algunha escapada indecente puidese poñer en perigo a honra da familia</text:span>.”</text:p>
      <text:list xml:id="list2204561988" text:style-name="L1">
        <text:list-item>
          <text:p text:style-name="P18"><text:span text:style-name="T16">Os </text:span><text:a xlink:type="simple" xlink:href="https://es.wikipedia.org/wiki/Vendado_de_pies" text:style-name="Internet_20_link" text:visited-style-name="Visited_20_Internet_20_Link"><text:span text:style-name="T16">pés de loto</text:span></text:a><text:span text:style-name="T16"> deformaban os pés das mulleres até o punto de lles impedir andar</text:span>. En que consiste esta práctica? Que perseguía?</text:p>
        </text:list-item>
        <text:list-item>
          <text:p text:style-name="P19">O texto <text:span text:style-name="T12">fala do conto clásico da Cincenta. Que relación hai entre a vendaxe de pés en China e a Cincenta?</text:span></text:p>
        </text:list-item>
        <text:list-item>
          <text:p text:style-name="P18">Ocórrenseche outros contos populares que falen de estereotipos de beleza femininos?</text:p>
        </text:list-item>
        <text:list-item>
          <text:p text:style-name="P20">Ocórrenseche outras formas de control social da muller a través dos canons de beleza?</text:p>
        </text:list-item>
      </text:list>
      <text:h text:style-name="P12" text:outline-level="1"/>
      <text:h text:style-name="P13" text:outline-level="1">L<text:span text:style-name="T8">ectura 2: As mulleres protagonizaron a revolución agraria da Prehistoria</text:span></text:h>
      <text:p text:style-name="P6">Na súa edición do 30 de novembro de 2017 o xornal El País facíase eco dunha <text:a xlink:type="simple" xlink:href="https://elpais.com/elpais/2017/11/29/ciencia/1511969205_028548.html" text:style-name="Internet_20_link" text:visited-style-name="Visited_20_Internet_20_Link">investigación novidosa sobre o papel das mulleres no descubrimento da agricultura</text:a> durante o Neolítico:</text:p>
      <text:p text:style-name="P7">“<text:span text:style-name="T17">In</text:span>vestigadoras das universidades de Cambridge e Viena estudaron <text:span text:style-name="T17">as</text:span> propiedades <text:span text:style-name="T17">dos ósos</text:span> de mulleres que viviron e morreron en diversas épocas dos últimos 6.150 anos en comunidades de Europa central. <text:span text:style-name="T17">(...)</text:span> <text:span text:style-name="T17">C</text:span>omparáronos <text:span text:style-name="T17">cos brazos de</text:span> tres grupos de deportistas <text:span text:style-name="T17">actuais</text:span>: futbolistas semiprofesiona<text:span text:style-name="T17">i</text:span>s, triatletas que competiron en campionatos do mundo e remeiras de clubs de elite. <text:span text:style-name="T17">(...)</text:span> Como grupo de control, tamén analizaron os ósos de mulleres activas pero non deportistas.</text:p>
      <text:p text:style-name="P7"><text:span text:style-name="T17">«Comprobamos que (...) as mulleres prehistóricas tiñan uns ósos dos brazos máis fortes que os da maioría das mulleres de hoxe, mesmo máis que os das remeiras»</text:span>, di a investigadora de Cambridge e principal autora do estudo, Alison Macintosh. En concreto, atoparon que aquelas mulleres tiñan, de media, os úmeros dos brazos un 30% máis fortes que <text:span text:style-name="T21">o das mulleres</text:span> activas de hoxe e até un 16% máis que as remeiras. Para facerse unha idea <text:span text:style-name="T17">(...) a</text:span>s remeiras do estudo adestran máis de 20 horas semanais, percorrendo un 200 km á semana desde fai polo menos sete anos.</text:p>
      <text:p text:style-name="P8">(...) Unha posible explicación a esta forza dos brazos podería estar n<text:span text:style-name="T21">a</text:span> moenda do gran. <text:span text:style-name="T17">«Non podemos dicir concretamente que prácticas estiveron a provocar a carga ósea que atopamos. Con todo, unha das principais actividades nos primeiros tempos da agricultura era converter o gran en fariña e esa tarefa foi probablemente cousa de mulleres»</text:span>, apunta Macintosh. Aínda hoxe, nas sociedades agrarias tradicionais é unha actividade central.</text:p>
      <text:p text:style-name="P9">A antropóloga do University College de Londres María Martinón lembra que <text:span text:style-name="T20">(...) «os cambios nos ósos pódense utilizar para inferir o estilo de vida ou a actividade física dunha poboación»</text:span>. Por iso considera relevante esta investigación: <text:span text:style-name="T17">«Durante moito tempo subestimamos a actividade física das mulleres na prehistoria, sobre todo durante o Neolítico.»</text:span></text:p>
      <text:p text:style-name="P9"><text:span text:style-name="T20">As mulleres do Neolítico desempeñarían</text:span> variadas tarefas agrícolas: <text:span text:style-name="T17">«Plantar e colleitar, moer o gran, o </text:span><text:span text:style-name="T23">coidar</text:span><text:span text:style-name="T17"> dos animais, carrexar auga e alimento para o gando, tratamento de peles... <text:s/>Noutras palabras, as actividades físicas realizadas polas mulleres neste período foron cruciais para o éxito dun dos maiores fitos na evolución e éxito demográfico do Homo sapiens, como foi a adopción dunha cultura agrícola e gandeira.»</text:span></text:p>
      <text:list xml:id="list4258145695" text:style-name="L2">
        <text:list-item>
          <text:p text:style-name="P14">Suliña partes do texto das que se deduza que esta é unha investigación fiábel. </text:p>
        </text:list-item>
        <text:list-item>
          <text:p text:style-name="P14">Cres que ten algunha importancia que as persoas que levaron a cabo esta investigación fosen mulleres?</text:p>
        </text:list-item>
        <text:list-item>
          <text:p text:style-name="P10"><text:span text:style-name="T28">A que se refire María Martinón cando di que</text:span><text:span text:style-name="T21"> </text:span><text:span text:style-name="T25">«Durante moito tempo </text:span><text:span text:style-name="T26">subestimamos</text:span><text:span text:style-name="T25"> a actividade física </text:span><text:span text:style-name="T26">d</text:span><text:span text:style-name="T25">as mulleres na prehistoria, sobre todo </text:span><text:span text:style-name="T26">durante o Neolítico</text:span><text:span text:style-name="T25">»</text:span><text:span text:style-name="T18">?</text:span></text:p>
        </text:list-item>
        <text:list-item>
          <text:p text:style-name="P15">Fai un breve repaso do teu libro de historia. Observa as imaxes. Pensas que se dá ás mulleres a relevancia que lles atribúe María Martinón? </text:p>
        </text:list-item>
        <text:list-item>
          <text:p text:style-name="P17"><text:soft-page-break/>Se queres traballar un chisco máis sobre este tema, podes contar cantas veces se mencionan aos homes (individual ou colectivamente) e cantas a mulleres. Ten o teu libro de historia sesgo de xénero?</text:p>
          <text:p text:style-name="P16"/>
          <text:p text:style-name="P2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thu" svg:font-family="Sathu"/>
    <style:font-face style:name="Segoe Print" svg:font-family="'Segoe Print'" style:font-pitch="variable"/>
    <style:font-face style:name="Calisto MT" svg:font-family="'Calisto MT'" style:font-family-generic="roman" style:font-pitch="variable"/>
    <style:font-face style:name="Liberation Serif" svg:font-family="'Liberation Serif'" style:font-family-generic="roman" style:font-pitch="variable"/>
    <style:font-face style:name="Segoe Script" svg:font-family="'Segoe Script'" style:font-family-generic="script" style:font-pitch="variable"/>
    <style:font-face style:name="Segoe Script1" svg:font-family="'Segoe Script'" style:font-adornments="Normal" style:font-family-generic="script" style:font-pitch="variable"/>
    <style:font-face style:name="Calibri" svg:font-family="Calibri" style:font-family-generic="swiss" style:font-pitch="variable"/>
    <style:font-face style:name="Calibri1" svg:font-family="Calibri" style:font-adornments="Cursiva" style:font-family-generic="swiss" style:font-pitch="variable"/>
    <style:font-face style:name="Eras Light ITC" svg:font-family="'Eras Light ITC'" style:font-family-generic="swiss" style:font-pitch="variable"/>
    <style:font-face style:name="Liberation Sans" svg:font-family="'Liberation Sans'" style:font-family-generic="swiss" style:font-pitch="variable"/>
    <style:font-face style:name="Segoe UI Semibold" svg:font-family="'Segoe UI Semibold'" style:font-adornments="Cursiva" style:font-family-generic="swiss" style:font-pitch="variable"/>
    <style:font-face style:name="Arial Unicode MS" svg:font-family="'Arial Unicode MS'"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gl" fo:country="E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729fcf"/>
      <style:paragraph-properties fo:margin-left="1.251cm" fo:margin-right="0cm" fo:margin-top="0.199cm" fo:margin-bottom="0cm" loext:contextual-spacing="false" fo:line-height="115%" fo:text-align="justify" style:justify-single-word="false" fo:text-indent="0.499cm" style:auto-text-indent="false" fo:background-color="transparent"/>
      <style:text-properties style:font-name="Calibri" fo:font-family="Calibri" style:font-family-generic="swiss" style:font-pitch="variable" fo:font-size="12pt" officeooo:rsid="000e3b98"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loext:graphic-properties draw:fill="solid" draw:fill-color="#d8bfd8"/>
      <style:paragraph-properties fo:margin-left="1.251cm" fo:margin-right="0cm" fo:margin-top="0cm" fo:margin-bottom="0.199cm" loext:contextual-spacing="false" fo:line-height="120%" fo:text-indent="0.499cm" style:auto-text-indent="false" fo:background-color="#d8bfd8" fo:padding="0.101cm" fo:border="0.06pt solid #000000" style:shadow="#bcaed5 0.18cm 0.18cm" style:writing-mode="page"/>
      <style:text-properties style:font-name="Calibri1" fo:font-family="Calibri" style:font-style-name="Cursiva" style:font-family-generic="swiss" style:font-pitch="variable" fo:font-size="11pt" fo:font-style="italic" officeooo:rsid="000e3b98" fo:background-color="transparen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paragraph-properties fo:margin-top="0.499cm" fo:margin-bottom="0.499cm" loext:contextual-spacing="false" fo:text-align="justify" style:justify-single-word="false"/>
      <style:text-properties fo:color="#826aaf" style:font-name="Calibri" fo:font-family="Calibri" style:font-family-generic="swiss" style:font-pitch="variable" fo:font-size="13pt" fo:font-style="italic" style:text-underline-style="none" fo:font-weight="bold" style:font-size-asian="13pt" style:font-style-asian="italic" style:font-weight-asian="bold" style:font-size-complex="13pt"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color="#62a73b" style:font-name="Eras Light ITC" fo:font-family="'Eras Light ITC'" style:font-family-generic="swiss" style:font-pitch="variable" fo:font-size="10pt" fo:font-style="italic" fo:font-weight="bold" style:font-size-asian="10pt" style:font-style-asian="italic" style:font-weight-asian="bold" style:font-size-complex="10pt" style:font-style-complex="italic" style:font-weight-complex="bold"/>
    </style:style>
    <style:style style:name="Foot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color="#62a73b" style:font-name="Segoe Print" fo:font-family="'Segoe Print'" style:font-pitch="variable" fo:font-size="10pt" style:font-size-asian="10pt" style:font-size-complex="10pt"/>
    </style:style>
    <style:style style:name="Horizontal_20_Line" style:display-name="Horizontal Line" style:family="paragraph" style:parent-style-name="Standard" style:next-style-name="Text_20_body" style:class="html">
      <loext:graphic-properties draw:fill="none" draw:fill-color="#729fcf"/>
      <style:paragraph-properties fo:margin-left="0cm" fo:margin-right="0cm" fo:margin-top="0.199cm" fo:margin-bottom="0.499cm" loext:contextual-spacing="false" fo:text-indent="0cm" style:auto-text-indent="false" fo:background-color="transparent" style:border-line-width-bottom="0.021cm 0.021cm 0.042cm" fo:padding="0cm" fo:border-left="none" fo:border-right="none" fo:border-top="none" fo:border-bottom="2.41pt double #74489d" style:shadow="none" text:number-lines="false" text:line-number="0" style:writing-mode="page" style:join-border="false"/>
      <style:text-properties fo:color="#826aaf" style:font-name="Segoe Script" fo:font-family="'Segoe Script'" style:font-family-generic="script" style:font-pitch="variable" fo:font-size="14pt" fo:font-style="normal" fo:font-weight="bold" officeooo:rsid="000e3b98" style:font-name-asian="Arial Unicode MS" style:font-family-asian="'Arial Unicode MS'" style:font-family-generic-asian="system" style:font-pitch-asian="variable" style:font-size-asian="14pt" style:font-style-asian="normal" style:font-weight-asian="bold" style:font-name-complex="Arial Unicode MS" style:font-family-complex="'Arial Unicode MS'" style:font-family-generic-complex="system" style:font-pitch-complex="variable" style:font-size-complex="14pt" style:font-style-complex="normal" style:font-weight-complex="bold"/>
    </style:style>
    <style:style style:name="List_20_Contents" style:display-name="List Contents" style:family="paragraph" style:parent-style-name="Standard" style:class="html">
      <style:paragraph-properties fo:margin-left="1cm" fo:margin-right="0cm" fo:text-indent="0.499cm" style:auto-text-indent="false"/>
    </style:style>
    <style:style style:name="Title" style:family="paragraph" style:parent-style-name="Heading" style:next-style-name="Text_20_body" style:class="chapter">
      <style:paragraph-properties fo:text-align="center" style:justify-single-word="false"/>
      <style:text-properties style:font-name="Segoe Print" fo:font-family="'Segoe Print'" style:font-pitch="variable" fo:font-size="20pt" fo:font-weight="bold" style:font-size-asian="20pt" style:font-weight-asian="bold" style:font-size-complex="20pt" style:font-weight-complex="bold"/>
    </style:style>
    <style:style style:name="guión" style:family="paragraph" style:parent-style-name="Text_20_body">
      <loext:graphic-properties draw:fill="solid" draw:fill-color="#ccf4c6"/>
      <style:paragraph-properties fo:margin-top="0cm" fo:margin-bottom="0cm" loext:contextual-spacing="false" fo:background-color="#ccf4c6" style:writing-mode="page"/>
      <style:text-properties style:font-name="Segoe UI Semibold" fo:font-family="'Segoe UI Semibold'" style:font-style-name="Cursiva" style:font-family-generic="swiss" style:font-pitch="variable" fo:font-size="12pt" fo:font-style="italic" fo:font-weight="600" officeooo:rsid="000e3b98"/>
    </style:style>
    <style:style style:name="Subtitle" style:family="paragraph" style:parent-style-name="Heading" style:next-style-name="Text_20_body" style:class="chapter">
      <style:paragraph-properties fo:margin-left="1.251cm" fo:margin-right="0cm" fo:margin-top="0.106cm" fo:margin-bottom="0.212cm" loext:contextual-spacing="false" fo:line-height="115%" fo:text-align="start" style:justify-single-word="false" fo:text-indent="0.499cm" style:auto-text-indent="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Quotations" style:family="paragraph" style:parent-style-name="Standard" style:class="html">
      <loext:graphic-properties draw:fill="none" draw:fill-color="#729fcf"/>
      <style:paragraph-properties fo:margin-left="0cm" fo:margin-right="0cm" fo:margin-top="0.101cm" fo:margin-bottom="0.101cm" loext:contextual-spacing="false" fo:line-height="115%" fo:text-align="justify" style:justify-single-word="false" fo:text-indent="0.499cm" style:auto-text-indent="false" fo:background-color="transparent"/>
      <style:text-properties style:font-name="Calisto MT" fo:font-family="'Calisto MT'" style:font-family-generic="roman" style:font-pitch="variable" fo:font-size="11pt" style:font-size-asian="11pt" style:font-size-complex="11pt"/>
    </style:style>
    <style:style style:name="Reflexión" style:family="paragraph" style:parent-style-name="Quotations">
      <loext:graphic-properties draw:fill="solid" draw:fill-color="#ccf4c6"/>
      <style:paragraph-properties fo:margin-left="0cm" fo:margin-right="1cm" fo:text-indent="0cm" style:auto-text-indent="false" fo:background-color="#ccf4c6" fo:padding="0.049cm" fo:border-left="none" fo:border-right="none" fo:border-top="0.06pt solid #000000" fo:border-bottom="0.06pt solid #000000" style:shadow="none" style:writing-mode="page"/>
      <style:text-properties fo:color="#530260" style:font-name="Segoe Script1" fo:font-family="'Segoe Script'" style:font-style-name="Normal" style:font-family-generic="script" style:font-pitch="variable" fo:font-size="16pt" fo:text-shadow="1pt 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background-color="transparent"/>
    </style:style>
    <style:style style:name="MT1" style:family="text">
      <style:text-properties officeooo:rsid="00416858"/>
    </style:style>
    <style:style style:name="MT2" style:family="text">
      <style:text-properties officeooo:rsid="0031cad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Igualdade de Xénero. Unidade <text:span text:style-name="MT1">1:</text:span> <text:s/><text:span text:style-name="MT2">Lecturas</text:span></text:p>
      </style:header>
      <style:footer>
        <text:p text:style-name="MP1"><text:page-number text:select-page="current">3</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élix Longueira Fafián</meta:initial-creator>
    <meta:creation-date>2018-05-07T16:43:42.712541559</meta:creation-date>
    <dc:date>2019-01-18T09:50:34.140000000</dc:date>
    <meta:editing-duration>PT2H14M</meta:editing-duration>
    <meta:editing-cycles>27</meta:editing-cycles>
    <meta:generator>LibreOffice/6.0.4.2$Windows_X86_64 LibreOffice_project/9b0d9b32d5dcda91d2f1a96dc04c645c450872bf</meta:generator>
    <meta:document-statistic meta:table-count="0" meta:image-count="0" meta:object-count="0" meta:page-count="3" meta:paragraph-count="24" meta:word-count="741" meta:character-count="4548" meta:non-whitespace-character-count="3833"/>
  </office:meta>
</office:document-meta>
</file>