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P4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4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5" style:family="paragraph" style:parent-style-name="Subtitle">
      <style:paragraph-properties fo:text-align="center" fo:break-before="auto" fo:line-height="115%" fo:margin-bottom="0.353cm" style:writing-mode="lr-tb"/>
    </style:style>
    <style:style style:name="T5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tandard">
      <style:paragraph-properties fo:text-align="justify" fo:break-before="auto" fo:line-height="115%" style:writing-mode="lr-tb"/>
    </style:style>
    <style:style style:name="P8" style:family="paragraph" style:parent-style-name="Standard">
      <style:paragraph-properties fo:text-align="justify"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P9" style:family="paragraph" style:parent-style-name="Standard">
      <style:paragraph-properties fo:text-align="justify"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P1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P12" style:family="paragraph" style:parent-style-name="Standard">
      <style:paragraph-properties fo:text-align="justify" fo:break-before="auto" fo:line-height="115%" style:writing-mode="lr-tb"/>
    </style:style>
    <style:style style:name="P13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3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3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3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3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3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P18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19" style:family="paragraph" style:parent-style-name="Standard">
      <style:paragraph-properties fo:text-align="justify" fo:break-before="auto" fo:line-height="115%" style:writing-mode="lr-tb"/>
    </style:style>
    <style:style style:name="P20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0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2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text-indent="1.27cm" fo:line-height="115%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line-height="115%" fo:margin-top="0cm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line-height="115%" fo:margin-top="0cm" style:writing-mode="lr-tb"/>
    </style:style>
    <style:style style:name="T2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fo:margin-top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9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9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line-height="115%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</office:automatic-styles>
  <office:body>
    <office:text>
      <text:p text:style-name="P1"><text:span text:style-name="T1_1">NOME</text:span><text:span text:style-name="T1_2"><text:s/></text:span><text:span text:style-name="T1_3">E</text:span><text:span text:style-name="T1_4"><text:s/></text:span><text:span text:style-name="T1_5">APELIDOS</text:span><text:span text:style-name="T1_6">:</text:span><text:span text:style-name="T1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(¡</text:span><text:span text:style-name="T2_2">escribe</text:span><text:span text:style-name="T2_3"><text:s/></text:span><text:span text:style-name="T2_4">aquí</text:span><text:span text:style-name="T2_5"><text:s/></text:span><text:span text:style-name="T2_6">o</text:span><text:span text:style-name="T2_7"><text:s/></text:span><text:span text:style-name="T2_8">teu</text:span><text:span text:style-name="T2_9"><text:s/></text:span><text:span text:style-name="T2_10">nome</text:span><text:span text:style-name="T2_11"><text:s/></text:span><text:span text:style-name="T2_12">e</text:span><text:span text:style-name="T2_13"><text:s/></text:span><text:span text:style-name="T2_14">apelidos</text:span><text:span text:style-name="T2_15">!)</text:span></text:p>
          </table:table-cell>
        </table:table-row>
      </table:table>
      <text:p text:style-name="P3"/>
      <text:list text:style-name="LS1" xml:id="list0">
        <text:list-item>
          <text:h text:style-name="P4" text:outline-level="10"><text:bookmark-start text:name="h.ybmgeyp7r35"/><text:bookmark-end text:name="h.ybmgeyp7r35"/><text:span text:style-name="T4_1">Identificación</text:span><text:span text:style-name="T4_2"><text:s/></text:span><text:span text:style-name="T4_3">da</text:span><text:span text:style-name="T4_4"><text:s/></text:span><text:span text:style-name="T4_5">tarefa</text:span></text:h>
        </text:list-item>
      </text:list>
      <text:p text:style-name="P5"><text:bookmark-start text:name="h.5zzdistew58"/><text:bookmark-end text:name="h.5zzdistew58"/><text:span text:style-name="T5_1">Tarefa</text:span><text:span text:style-name="T5_2"><text:s/></text:span><text:span text:style-name="T5_3">BL</text:span><text:span text:style-name="T5_4">05-</text:span><text:span text:style-name="T5_5">TM</text:span><text:span text:style-name="T5_6">16:<text:s/></text:span><text:span text:style-name="T5_7">Guía</text:span><text:span text:style-name="T5_8"><text:s/></text:span><text:span text:style-name="T5_9">paso</text:span><text:span text:style-name="T5_10"><text:s/></text:span><text:span text:style-name="T5_11">a</text:span><text:span text:style-name="T5_12"><text:s/></text:span><text:span text:style-name="T5_13">paso</text:span><text:span text:style-name="T5_14"><text:s/></text:span><text:span text:style-name="T5_15">da</text:span><text:span text:style-name="T5_16"><text:s/></text:span><text:span text:style-name="T5_17">creación</text:span><text:span text:style-name="T5_18"><text:s/></text:span><text:span text:style-name="T5_19">do</text:span><text:span text:style-name="T5_20"><text:s/></text:span><text:span text:style-name="T5_21">mapa</text:span><text:span text:style-name="T5_22"><text:s/></text:span><text:span text:style-name="T5_23">e</text:span><text:span text:style-name="T5_24"><text:s/></text:span><text:span text:style-name="T5_25">proxecto</text:span><text:span text:style-name="T5_26"><text:s/></text:span><text:span text:style-name="T5_27">final</text:span><text:span text:style-name="T5_28">.</text:span></text:p>
      <text:list text:style-name="LS2" xml:id="list1">
        <text:list-item>
          <text:h text:style-name="P6" text:outline-level="10"><text:bookmark-start text:name="h.nwst5htjev0s"/><text:bookmark-end text:name="h.nwst5htjev0s"/><text:span text:style-name="T6_1">Instrucións</text:span><text:span text:style-name="T6_2"><text:s/></text:span><text:span text:style-name="T6_3">básicas</text:span></text:h>
        </text:list-item>
      </text:list>
      <text:p text:style-name="P7"/>
      <text:list text:style-name="LS3" xml:id="list2">
        <text:list-item>
          <text:p text:style-name="P8"><text:span text:style-name="T8_1">Realiza</text:span><text:span text:style-name="T8_2"><text:s/></text:span><text:span text:style-name="T8_3">o</text:span><text:span text:style-name="T8_4"><text:s/></text:span><text:span text:style-name="T8_5">mapa</text:span><text:span text:style-name="T8_6"><text:s/></text:span><text:span text:style-name="T8_7">do</text:span><text:span text:style-name="T8_8"><text:s/></text:span><text:span text:style-name="T8_9">teu</text:span><text:span text:style-name="T8_10"><text:s/></text:span><text:span text:style-name="T8_11">recinto</text:span><text:span text:style-name="T8_12"><text:s/></text:span><text:span text:style-name="T8_13">escolar</text:span><text:span text:style-name="T8_14"><text:s/></text:span><text:span text:style-name="T8_15">seguindo</text:span><text:span text:style-name="T8_16"><text:s/></text:span><text:span text:style-name="T8_17">as</text:span><text:span text:style-name="T8_18"><text:s/></text:span><text:span text:style-name="T8_19">instrucción</text:span><text:span text:style-name="T8_20"><text:s/></text:span><text:span text:style-name="T8_21">dos</text:span><text:span text:style-name="T8_22"><text:s/></text:span><text:span text:style-name="T8_23">apuntamentos</text:span><text:span text:style-name="T8_24">.</text:span></text:p>
        </text:list-item>
        <text:list-item>
          <text:p text:style-name="P9"><text:span text:style-name="T9_1">Unha</text:span><text:span text:style-name="T9_2"><text:s/></text:span><text:span text:style-name="T9_3">vez</text:span><text:span text:style-name="T9_4"><text:s/></text:span><text:span text:style-name="T9_5">remates</text:span><text:span text:style-name="T9_6">,<text:s/></text:span><text:span text:style-name="T9_7">cumple</text:span><text:span text:style-name="T9_8"><text:s/></text:span><text:span text:style-name="T9_9">as</text:span><text:span text:style-name="T9_10"><text:s/></text:span><text:span text:style-name="T9_11">condicións</text:span><text:span text:style-name="T9_12"><text:s/></text:span><text:span text:style-name="T9_13">de</text:span><text:span text:style-name="T9_14"><text:s/></text:span><text:span text:style-name="T9_15">entrega</text:span><text:span text:style-name="T9_16"><text:s/></text:span><text:span text:style-name="T9_17">especificadas</text:span><text:span text:style-name="T9_18"><text:s/></text:span><text:span text:style-name="T9_19">nesta</text:span><text:span text:style-name="T9_20"><text:s/></text:span><text:span text:style-name="T9_21">tarefa</text:span><text:span text:style-name="T9_22">.</text:span></text:p>
        </text:list-item>
        <text:list-item>
          <text:p text:style-name="P10"><text:span text:style-name="T10_1">Sube</text:span><text:span text:style-name="T10_2"><text:s/></text:span><text:span text:style-name="T10_3">a</text:span><text:span text:style-name="T10_4"><text:s/></text:span><text:span text:style-name="T10_5">plataforma</text:span><text:span text:style-name="T10_6"><text:s/></text:span><text:span text:style-name="T10_7">o</text:span><text:span text:style-name="T10_8"><text:s/></text:span><text:span text:style-name="T10_9">documento</text:span><text:span text:style-name="T10_10"><text:s/></text:span><text:span text:style-name="T10_11">comprimido</text:span><text:span text:style-name="T10_12"><text:s/></text:span><text:span text:style-name="T10_13">que</text:span><text:span text:style-name="T10_14"><text:s/></text:span><text:span text:style-name="T10_15">contén</text:span><text:span text:style-name="T10_16"><text:s/></text:span><text:span text:style-name="T10_17">todo</text:span><text:span text:style-name="T10_18"><text:s/></text:span><text:span text:style-name="T10_19">o</text:span><text:span text:style-name="T10_20"><text:s/></text:span><text:span text:style-name="T10_21">teu</text:span><text:span text:style-name="T10_22"><text:s/></text:span><text:span text:style-name="T10_23">traballo</text:span><text:span text:style-name="T10_24">.</text:span></text:p>
        </text:list-item>
        <text:list-item>
          <text:p text:style-name="P11"><text:span text:style-name="T11_1">Deixamos</text:span><text:span text:style-name="T11_2"><text:s/></text:span><text:span text:style-name="T11_3">na</text:span><text:span text:style-name="T11_4"><text:s/></text:span><text:span text:style-name="T11_5">aula</text:span><text:span text:style-name="T11_6"><text:s/></text:span><text:span text:style-name="T11_7">virtual</text:span><text:span text:style-name="T11_8"><text:s/></text:span><text:span text:style-name="T11_9">un</text:span><text:span text:style-name="T11_10"><text:s/></text:span><text:span text:style-name="T11_11">exemplo</text:span><text:span text:style-name="T11_12"><text:s/></text:span><text:span text:style-name="T11_13">de</text:span><text:span text:style-name="T11_14"><text:s/></text:span><text:span text:style-name="T11_15">traballo</text:span><text:span text:style-name="T11_16"><text:s/></text:span><text:span text:style-name="T11_17">xa</text:span><text:span text:style-name="T11_18"><text:s/></text:span><text:span text:style-name="T11_19">rematado</text:span><text:span text:style-name="T11_20"><text:s/></text:span><text:span text:style-name="T11_21">para</text:span><text:span text:style-name="T11_22"><text:s/></text:span><text:span text:style-name="T11_23">que</text:span><text:span text:style-name="T11_24"><text:s/></text:span><text:span text:style-name="T11_25">teñades</text:span><text:span text:style-name="T11_26"><text:s/></text:span><text:span text:style-name="T11_27">como</text:span><text:span text:style-name="T11_28"><text:s/></text:span><text:span text:style-name="T11_29">referencia</text:span><text:span text:style-name="T11_30">.</text:span></text:p>
        </text:list-item>
      </text:list>
      <text:p text:style-name="P12"/>
      <text:list text:style-name="LS4" xml:id="list6">
        <text:list-item>
          <text:h text:style-name="P13" text:outline-level="10"><text:bookmark-start text:name="h.y8baea9a3b1r"/><text:bookmark-end text:name="h.y8baea9a3b1r"/><text:span text:style-name="T13_1">Criterios</text:span><text:span text:style-name="T13_2"><text:s/></text:span><text:span text:style-name="T13_3">de</text:span><text:span text:style-name="T13_4"><text:s/></text:span><text:span text:style-name="T13_5">corrección</text:span></text:h>
        </text:list-item>
      </text:list>
      <text:p text:style-name="P14"/>
      <text:list text:style-name="LS5" xml:id="list7">
        <text:list-item>
          <text:p text:style-name="P15"><text:span text:style-name="T15_1">O</text:span><text:span text:style-name="T15_2"><text:s/></text:span><text:span text:style-name="T15_3">proxecto</text:span><text:span text:style-name="T15_4"><text:s/></text:span><text:span text:style-name="T15_5">ten</text:span><text:span text:style-name="T15_6"><text:s/></text:span><text:span text:style-name="T15_7">un</text:span><text:span text:style-name="T15_8"><text:s/></text:span><text:span text:style-name="T15_9">valor</text:span><text:span text:style-name="T15_10"><text:s/></text:span><text:span text:style-name="T15_11">de</text:span><text:span text:style-name="T15_12"><text:s/>10<text:s/></text:span><text:span text:style-name="T15_13">puntos</text:span><text:span text:style-name="T15_14">.</text:span></text:p>
        </text:list-item>
        <text:list-item>
          <text:p text:style-name="P16"><text:span text:style-name="T16_1">Cada</text:span><text:span text:style-name="T16_2"><text:s/></text:span><text:span text:style-name="T16_3">característica</text:span><text:span text:style-name="T16_4"><text:s/></text:span><text:span text:style-name="T16_5">ou</text:span><text:span text:style-name="T16_6"><text:s/></text:span><text:span text:style-name="T16_7">item</text:span><text:span text:style-name="T16_8"><text:s/></text:span><text:span text:style-name="T16_9">redactado</text:span><text:span text:style-name="T16_10"><text:s/></text:span><text:span text:style-name="T16_11">na</text:span><text:span text:style-name="T16_12"><text:s/></text:span><text:span text:style-name="T16_13">guía</text:span><text:span text:style-name="T16_14"><text:s/></text:span><text:span text:style-name="T16_15">da</text:span><text:span text:style-name="T16_16"><text:s/></text:span><text:span text:style-name="T16_17">unidade</text:span><text:span text:style-name="T16_18"><text:s/></text:span><text:span text:style-name="T16_19">será</text:span><text:span text:style-name="T16_20"><text:s/></text:span><text:span text:style-name="T16_21">valorado</text:span><text:span text:style-name="T16_22"><text:s/></text:span><text:span text:style-name="T16_23">como</text:span><text:span text:style-name="T16_24"><text:s/></text:span><text:span text:style-name="T16_25">APTO</text:span><text:span text:style-name="T16_26"><text:s/></text:span><text:span text:style-name="T16_27">ou</text:span><text:span text:style-name="T16_28"><text:s/></text:span><text:span text:style-name="T16_29">NON</text:span><text:span text:style-name="T16_30"><text:s/></text:span><text:span text:style-name="T16_31">APTO</text:span><text:span text:style-name="T16_32">.</text:span></text:p>
        </text:list-item>
        <text:list-item>
          <text:p text:style-name="P17"><text:span text:style-name="T17_1">Deberedes</text:span><text:span text:style-name="T17_2"><text:s/></text:span><text:span text:style-name="T17_3">conseguir</text:span><text:span text:style-name="T17_4"><text:s/></text:span><text:span text:style-name="T17_5">APTO</text:span><text:span text:style-name="T17_6"><text:s/></text:span><text:span text:style-name="T17_7">nun</text:span><text:span text:style-name="T17_8"><text:s/></text:span><text:span text:style-name="T17_9">mínimo</text:span><text:span text:style-name="T17_10"><text:s/></text:span><text:span text:style-name="T17_11">de</text:span><text:span text:style-name="T17_12"><text:s/></text:span><text:span text:style-name="T17_13">cinco</text:span><text:span text:style-name="T17_14"><text:s/></text:span><text:span text:style-name="T17_15">aspectos</text:span><text:span text:style-name="T17_16"><text:s/></text:span><text:span text:style-name="T17_17">dos</text:span><text:span text:style-name="T17_18"><text:s/></text:span><text:span text:style-name="T17_19">valorados</text:span><text:span text:style-name="T17_20">.</text:span></text:p>
        </text:list-item>
      </text:list>
      <text:p text:style-name="P18"/>
      <text:p text:style-name="P19"/>
      <text:list text:style-name="LS6" xml:id="list10">
        <text:list-item>
          <text:h text:style-name="P20" text:outline-level="10"><text:bookmark-start text:name="h.t0ytauocx5ub"/><text:bookmark-end text:name="h.t0ytauocx5ub"/><text:span text:style-name="T20_1">Preguntas</text:span></text:h>
        </text:list-item>
      </text:list>
      <text:p text:style-name="P21"><text:span text:style-name="T21_1"><text:tab/></text:span></text:p>
      <text:list text:style-name="LS7" xml:id="list11">
        <text:list-item>
          <text:p text:style-name="P22"><text:span text:style-name="T22_1">Descarga</text:span><text:span text:style-name="T22_2"><text:s/></text:span><text:span text:style-name="T22_3">a</text:span><text:span text:style-name="T22_4"><text:s/></text:span><text:span text:style-name="T22_5">guía</text:span><text:span text:style-name="T22_6"><text:s/></text:span><text:span text:style-name="T22_7">de</text:span><text:span text:style-name="T22_8"><text:s/></text:span><text:span text:style-name="T22_9">traballo</text:span><text:span text:style-name="T22_10"><text:s/></text:span><text:span text:style-name="T22_11">redactada</text:span><text:span text:style-name="T22_12"><text:s/></text:span><text:span text:style-name="T22_13">nos</text:span><text:span text:style-name="T22_14"><text:s/></text:span><text:span text:style-name="T22_15">apuntamentos</text:span><text:span text:style-name="T22_16"><text:s/></text:span><text:span text:style-name="T22_17">do</text:span><text:span text:style-name="T22_18"><text:s/></text:span><text:span text:style-name="T22_19">tema</text:span><text:span text:style-name="T22_20"><text:s/></text:span><text:span text:style-name="T22_21">e</text:span><text:span text:style-name="T22_22"><text:s/></text:span><text:span text:style-name="T22_23">elabora</text:span><text:span text:style-name="T22_24"><text:s/></text:span><text:span text:style-name="T22_25">o</text:span><text:span text:style-name="T22_26"><text:s/></text:span><text:span text:style-name="T22_27">mapa</text:span><text:span text:style-name="T22_28"><text:s/></text:span><text:span text:style-name="T22_29">do</text:span><text:span text:style-name="T22_30"><text:s/></text:span><text:span text:style-name="T22_31">teu</text:span><text:span text:style-name="T22_32"><text:s/></text:span><text:span text:style-name="T22_33">recinto</text:span><text:span text:style-name="T22_34"><text:s/></text:span><text:span text:style-name="T22_35">escolar</text:span><text:span text:style-name="T22_36">.</text:span></text:p>
        </text:list-item>
      </text:list>
      <text:p text:style-name="P23"/>
      <text:p text:style-name="P24"><text:span text:style-name="T24_1">O</text:span><text:span text:style-name="T24_2"><text:s/></text:span><text:span text:style-name="T24_3">que</text:span><text:span text:style-name="T24_4"><text:s/></text:span><text:span text:style-name="T24_5">deberás</text:span><text:span text:style-name="T24_6"><text:s/></text:span><text:span text:style-name="T24_7">entregar</text:span><text:span text:style-name="T24_8">:</text:span></text:p>
      <text:p text:style-name="P25"/>
      <text:list text:style-name="LS8" xml:id="list12">
        <text:list-item>
          <text:p text:style-name="P26"><text:span text:style-name="T26_1">Todo</text:span><text:span text:style-name="T26_2"><text:s/></text:span><text:span text:style-name="T26_3">o</text:span><text:span text:style-name="T26_4"><text:s/></text:span><text:span text:style-name="T26_5">traballo</text:span><text:span text:style-name="T26_6"><text:s/></text:span><text:span text:style-name="T26_7">deberá</text:span><text:span text:style-name="T26_8"><text:s/></text:span><text:span text:style-name="T26_9">estar</text:span><text:span text:style-name="T26_10"><text:s/></text:span><text:span text:style-name="T26_11">dentro</text:span><text:span text:style-name="T26_12"><text:s/></text:span><text:span text:style-name="T26_13">dun</text:span><text:span text:style-name="T26_14"><text:s/></text:span><text:span text:style-name="T26_15">cartafol</text:span><text:span text:style-name="T26_16"><text:s/></text:span><text:span text:style-name="T26_17">e</text:span><text:span text:style-name="T26_18"><text:s text:c="2"/></text:span><text:span text:style-name="T26_19">este</text:span><text:span text:style-name="T26_20"><text:s/></text:span><text:span text:style-name="T26_21">comprimido</text:span><text:span text:style-name="T26_22"><text:s/></text:span><text:span text:style-name="T26_23">para</text:span><text:span text:style-name="T26_24"><text:s/></text:span><text:span text:style-name="T26_25">subir</text:span><text:span text:style-name="T26_26"><text:s/></text:span><text:span text:style-name="T26_27">a</text:span><text:span text:style-name="T26_28"><text:s/></text:span><text:span text:style-name="T26_29">plataforma</text:span><text:span text:style-name="T26_30">.</text:span></text:p>
        </text:list-item>
        <text:list-item>
          <text:p text:style-name="P27"><text:span text:style-name="T27_1">O</text:span><text:span text:style-name="T27_2"><text:s/></text:span><text:span text:style-name="T27_3">cartafol</text:span><text:span text:style-name="T27_4"><text:s/></text:span><text:span text:style-name="T27_5">deberá</text:span><text:span text:style-name="T27_6"><text:s/></text:span><text:span text:style-name="T27_7">ter</text:span><text:span text:style-name="T27_8"><text:s/></text:span><text:span text:style-name="T27_9">os</text:span><text:span text:style-name="T27_10"><text:s/></text:span><text:span text:style-name="T27_11">seguintes</text:span><text:span text:style-name="T27_12"><text:s/></text:span><text:span text:style-name="T27_13">documentos</text:span><text:span text:style-name="T27_14">:</text:span></text:p>
          <text:list>
            <text:list-item>
              <text:p text:style-name="P28"><text:span text:style-name="T28_1">Arquivo</text:span><text:span text:style-name="T28_2"><text:s/></text:span><text:span text:style-name="T28_3">de</text:span><text:span text:style-name="T28_4"><text:s/></text:span><text:span text:style-name="T28_5">mapa</text:span><text:span text:style-name="T28_6"><text:s/></text:span><text:span text:style-name="T28_7">final</text:span><text:span text:style-name="T28_8"><text:s/>.</text:span><text:span text:style-name="T28_9">omap</text:span></text:p>
            </text:list-item>
            <text:list-item>
              <text:p text:style-name="P29"><text:span text:style-name="T29_1">As</text:span><text:span text:style-name="T29_2"><text:s/></text:span><text:span text:style-name="T29_3">imaxes</text:span><text:span text:style-name="T29_4"><text:s/></text:span><text:span text:style-name="T29_5">utilizadas</text:span><text:span text:style-name="T29_6"><text:s/></text:span><text:span text:style-name="T29_7">como</text:span><text:span text:style-name="T29_8"><text:s/></text:span><text:span text:style-name="T29_9">plantilla</text:span><text:span text:style-name="T29_10"><text:s/>(</text:span><text:span text:style-name="T29_11">imaxe</text:span><text:span text:style-name="T29_12"><text:s/></text:span><text:span text:style-name="T29_13">máis</text:span><text:span text:style-name="T29_14"><text:s/></text:span><text:span text:style-name="T29_15">ficheiro</text:span><text:span text:style-name="T29_16"><text:s/></text:span><text:span text:style-name="T29_17">do</text:span><text:span text:style-name="T29_18"><text:s/></text:span><text:span text:style-name="T29_19">mundo</text:span><text:span text:style-name="T29_20"><text:s/></text:span><text:span text:style-name="T29_21">asociado</text:span><text:span text:style-name="T29_22">).</text:span></text:p>
            </text:list-item>
          </text:list>
        </text:list-item>
      </text:list>
      <text:p text:style-name="P30"><text:span text:style-name="T3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8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9" style:family="text">
      <style:text-properties fo:background-color="#ffffff" fo:font-size="8pt" style:font-size-asian="8pt" style:font-size-complex="8pt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  <style:style style:name="T7_20" style:family="text">
      <style:text-properties fo:font-size="8pt" style:font-size-asian="8pt" style:font-size-complex="8pt" style:text-underline-style="solid" style:text-underline-color="font-color"/>
    </style:style>
    <style:style style:name="T7_21" style:family="text">
      <style:text-properties fo:font-size="8pt" style:font-size-asian="8pt" style:font-size-complex="8pt" style:text-underline-style="solid" style:text-underline-color="font-color"/>
    </style:style>
    <style:style style:name="T7_22" style:family="text">
      <style:text-properties fo:font-size="8pt" style:font-size-asian="8pt" style:font-size-complex="8pt" style:text-underline-style="solid" style:text-underline-color="font-color"/>
    </style:style>
    <style:style style:name="T7_23" style:family="text">
      <style:text-properties fo:font-size="8pt" style:font-size-asian="8pt" style:font-size-complex="8pt" style:text-underline-style="solid" style:text-underline-color="font-color"/>
    </style:style>
    <style:style style:name="T7_24" style:family="text">
      <style:text-properties fo:font-size="8pt" style:font-size-asian="8pt" style:font-size-complex="8pt" style:text-underline-style="solid" style:text-underline-color="font-color"/>
    </style:style>
    <style:style style:name="T7_25" style:family="text">
      <style:text-properties fo:font-size="8pt" style:font-size-asian="8pt" style:font-size-complex="8pt" style:text-underline-style="solid" style:text-underline-color="font-color"/>
    </style:style>
    <style:style style:name="T7_26" style:family="text">
      <style:text-properties fo:font-size="8pt" style:font-size-asian="8pt" style:font-size-complex="8pt" style:text-underline-style="solid" style:text-underline-color="font-color"/>
    </style:style>
    <style:style style:name="T7_27" style:family="text">
      <style:text-properties fo:font-size="8pt" style:font-size-asian="8pt" style:font-size-complex="8pt" style:text-underline-style="solid" style:text-underline-color="font-color"/>
    </style:style>
    <style:style style:name="T7_28" style:family="text">
      <style:text-properties fo:font-size="8pt" style:font-size-asian="8pt" style:font-size-complex="8pt" style:text-underline-style="solid" style:text-underline-color="font-color"/>
    </style:style>
    <style:style style:name="T7_29" style:family="text">
      <style:text-properties fo:font-size="8pt" style:font-size-asian="8pt" style:font-size-complex="8pt" style:text-underline-style="solid" style:text-underline-color="font-color"/>
    </style:style>
    <style:style style:name="T7_30" style:family="text">
      <style:text-properties fo:font-size="8pt" style:font-size-asian="8pt" style:font-size-complex="8pt" style:text-underline-style="solid" style:text-underline-color="font-color"/>
    </style:style>
    <style:style style:name="T7_31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-1.588cm" svg:y="0.265cm" svg:width="6.94cm" svg:height="1.27cm" draw:style-name="FR1" text:anchor-type="char" draw:z-index="0"><draw:image xlink:href="Pictures/image1.png" xlink:type="simple" xlink:show="embed" xlink:actuate="onLoad"/><svg:desc>view</svg:desc></draw:frame><draw:frame svg:x="15.61cm" svg:y="0.265cm" svg:width="1.244cm" svg:height="1.267cm" draw:style-name="FR2" text:anchor-type="char" draw:z-index="0"><draw:image xlink:href="Pictures/image2.png" xlink:type="simple" xlink:show="embed" xlink:actuate="onLoad"/><svg:desc>Captura de pantalla 2015-07-12 a las 22.26.23.png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x</text:span><text:span text:style-name="T7_8">:</text:span><text:span text:style-name="T7_9"><text:s text:c="2"/></text:span><text:span text:style-name="T7_10">Guía</text:span><text:span text:style-name="T7_11"><text:s/></text:span><text:span text:style-name="T7_12">paso</text:span><text:span text:style-name="T7_13"><text:s/></text:span><text:span text:style-name="T7_14">a</text:span><text:span text:style-name="T7_15"><text:s/></text:span><text:span text:style-name="T7_16">paso</text:span><text:span text:style-name="T7_17"><text:s/></text:span><text:span text:style-name="T7_18">da</text:span><text:span text:style-name="T7_19"><text:s/></text:span><text:span text:style-name="T7_20">creación</text:span><text:span text:style-name="T7_21"><text:s/></text:span><text:span text:style-name="T7_22">do</text:span><text:span text:style-name="T7_23"><text:s/></text:span><text:span text:style-name="T7_24">mapa</text:span><text:span text:style-name="T7_25"><text:s/></text:span><text:span text:style-name="T7_26">e</text:span><text:span text:style-name="T7_27"><text:s/></text:span><text:span text:style-name="T7_28">proxecto</text:span><text:span text:style-name="T7_29"><text:s/></text:span><text:span text:style-name="T7_30">final</text:span><text:span text:style-name="T7_3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