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size="12pt" style:font-size-asian="12pt" style:font-size-complex="12pt"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P1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P22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text-indent="0cm" fo:line-height="115%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text-indent="0cm" fo:line-height="115%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text-indent="0cm" fo:line-height="115%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8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3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9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line-height="115%" style:writing-mode="lr-tb"/>
    </style:style>
    <style:style style:name="T4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1" style:family="paragraph" style:parent-style-name="Standard">
      <style:paragraph-properties fo:text-align="justify" fo:break-before="auto" fo:text-indent="0cm" fo:line-height="115%" style:writing-mode="lr-tb"/>
    </style:style>
    <style:style style:name="T41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2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3" style:family="paragraph" style:parent-style-name="Standard">
      <style:paragraph-properties fo:text-align="justify" fo:break-before="auto" fo:text-indent="0cm" fo:line-height="115%" style:writing-mode="lr-tb"/>
    </style:style>
    <style:style style:name="T4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4-</text:span><text:span text:style-name="T7_5">TM</text:span><text:span text:style-name="T7_6">10:<text:s/></text:span><text:span text:style-name="T7_7">A</text:span><text:span text:style-name="T7_8"><text:s/></text:span><text:span text:style-name="T7_9">xanela</text:span><text:span text:style-name="T7_10"><text:s/></text:span><text:span text:style-name="T7_11">de</text:span><text:span text:style-name="T7_12"><text:s/></text:span><text:span text:style-name="T7_13">símbolos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p text:style-name="P9"/>
      <text:list text:style-name="LS3" xml:id="list2">
        <text:list-item>
          <text:p text:style-name="P10"><text:span text:style-name="T10_1">Escribe</text:span><text:span text:style-name="T10_2"><text:s/></text:span><text:span text:style-name="T10_3">o</text:span><text:span text:style-name="T10_4"><text:s/></text:span><text:span text:style-name="T10_5">teu</text:span><text:span text:style-name="T10_6"><text:s/></text:span><text:span text:style-name="T10_7">nome</text:span><text:span text:style-name="T10_8"><text:s/></text:span><text:span text:style-name="T10_9">no</text:span><text:span text:style-name="T10_10"><text:s/></text:span><text:span text:style-name="T10_11">recadro</text:span><text:span text:style-name="T10_12"><text:s/></text:span><text:span text:style-name="T10_13">superior</text:span><text:span text:style-name="T10_14"><text:s/></text:span><text:span text:style-name="T10_15">neste</text:span><text:span text:style-name="T10_16"><text:s/></text:span><text:span text:style-name="T10_17">momento</text:span><text:span text:style-name="T10_18"><text:s/></text:span><text:span text:style-name="T10_19">por</text:span><text:span text:style-name="T10_20"><text:s/></text:span><text:span text:style-name="T10_21">favor</text:span><text:span text:style-name="T10_22">!</text:span></text:p>
        </text:list-item>
        <text:list-item>
          <text:p text:style-name="P11"><text:span text:style-name="T11_1">Deberás</text:span><text:span text:style-name="T11_2"><text:s/></text:span><text:span text:style-name="T11_3">contestar</text:span><text:span text:style-name="T11_4"><text:s/></text:span><text:span text:style-name="T11_5">as</text:span><text:span text:style-name="T11_6"><text:s/></text:span><text:span text:style-name="T11_7">preguntas</text:span><text:span text:style-name="T11_8"><text:s/></text:span><text:span text:style-name="T11_9">neste</text:span><text:span text:style-name="T11_10"><text:s/></text:span><text:span text:style-name="T11_11">documento</text:span><text:span text:style-name="T11_12"><text:s/></text:span><text:span text:style-name="T11_13">que</text:span><text:span text:style-name="T11_14"><text:s/></text:span><text:span text:style-name="T11_15">exerce</text:span><text:span text:style-name="T11_16"><text:s/></text:span><text:span text:style-name="T11_17">de</text:span><text:span text:style-name="T11_18"><text:s/></text:span><text:span text:style-name="T11_19">plantilla</text:span><text:span text:style-name="T11_20">.</text:span></text:p>
        </text:list-item>
        <text:list-item>
          <text:p text:style-name="P12"><text:span text:style-name="T12_1">Unha</text:span><text:span text:style-name="T12_2"><text:s/></text:span><text:span text:style-name="T12_3">vez</text:span><text:span text:style-name="T12_4"><text:s/></text:span><text:span text:style-name="T12_5">remates</text:span><text:span text:style-name="T12_6">,<text:s/></text:span><text:span text:style-name="T12_7">garda</text:span><text:span text:style-name="T12_8"><text:s/></text:span><text:span text:style-name="T12_9">unha</text:span><text:span text:style-name="T12_10"><text:s/></text:span><text:span text:style-name="T12_11">copia</text:span><text:span text:style-name="T12_12"><text:s/></text:span><text:span text:style-name="T12_13">en</text:span><text:span text:style-name="T12_14"><text:s/></text:span><text:span text:style-name="T12_15">formato</text:span><text:span text:style-name="T12_16"><text:s/>.</text:span><text:span text:style-name="T12_17">pdf</text:span><text:span text:style-name="T12_18"><text:s/></text:span><text:span text:style-name="T12_19">co</text:span><text:span text:style-name="T12_20"><text:s/></text:span><text:span text:style-name="T12_21">seguinte</text:span><text:span text:style-name="T12_22"><text:s/></text:span><text:span text:style-name="T12_23">nome</text:span><text:span text:style-name="T12_24">:</text:span></text:p>
        </text:list-item>
      </text:list>
      <text:p text:style-name="P13"><text:span text:style-name="T13_1">BL</text:span><text:span text:style-name="T13_2">0</text:span><text:span text:style-name="T13_3">4</text:span><text:span text:style-name="T13_4">-</text:span><text:span text:style-name="T13_5">TM</text:span><text:span text:style-name="T13_6">10</text:span><text:span text:style-name="T13_7"><text:s/></text:span><text:span text:style-name="T13_8">NomeApelidos</text:span><text:span text:style-name="T13_9">.</text:span><text:span text:style-name="T13_10">pdf</text:span></text:p>
      <text:list text:style-name="LS3" xml:id="list5">
        <text:list-item>
          <text:p text:style-name="P14"><text:span text:style-name="T14_1">Entrega</text:span><text:span text:style-name="T14_2"><text:s/></text:span><text:span text:style-name="T14_3">a</text:span><text:span text:style-name="T14_4"><text:s/></text:span><text:span text:style-name="T14_5">tarefa</text:span><text:span text:style-name="T14_6"><text:s/></text:span><text:span text:style-name="T14_7">adxuntando</text:span><text:span text:style-name="T14_8"><text:s/></text:span><text:span text:style-name="T14_9">o</text:span><text:span text:style-name="T14_10"><text:s/>.</text:span><text:span text:style-name="T14_11">pdf</text:span><text:span text:style-name="T14_12"><text:s/></text:span><text:span text:style-name="T14_13">e</text:span><text:span text:style-name="T14_14"><text:s/></text:span><text:span text:style-name="T14_15">o</text:span><text:span text:style-name="T14_16"><text:s/></text:span><text:span text:style-name="T14_17">arquivo</text:span><text:span text:style-name="T14_18"><text:s/></text:span><text:span text:style-name="T14_19">comprimido</text:span><text:span text:style-name="T14_20"><text:s/>.</text:span><text:span text:style-name="T14_21">zip</text:span><text:span text:style-name="T14_22"><text:s/></text:span><text:span text:style-name="T14_23">ou</text:span><text:span text:style-name="T14_24"><text:s/>.</text:span><text:span text:style-name="T14_25">rar</text:span><text:span text:style-name="T14_26"><text:s/></text:span><text:span text:style-name="T14_27">no</text:span><text:span text:style-name="T14_28"><text:s/></text:span><text:span text:style-name="T14_29">teu</text:span><text:span text:style-name="T14_30"><text:s/></text:span><text:span text:style-name="T14_31">espazo</text:span><text:span text:style-name="T14_32"><text:s/></text:span><text:span text:style-name="T14_33">da</text:span><text:span text:style-name="T14_34"><text:s/></text:span><text:span text:style-name="T14_35">plataforma</text:span><text:span text:style-name="T14_36"><text:s/></text:span><text:span text:style-name="T14_37">virtual</text:span><text:span text:style-name="T14_38">.</text:span></text:p>
        </text:list-item>
        <text:list-item>
          <text:p text:style-name="P15"><text:span text:style-name="T15_1">Recorda</text:span><text:span text:style-name="T15_2"><text:s/></text:span><text:span text:style-name="T15_3">que</text:span><text:span text:style-name="T15_4"><text:s/></text:span><text:span text:style-name="T15_5">deberás</text:span><text:span text:style-name="T15_6"><text:s/></text:span><text:span text:style-name="T15_7">opter</text:span><text:span text:style-name="T15_8"><text:s/></text:span><text:span text:style-name="T15_9">unha</text:span><text:span text:style-name="T15_10"><text:s/></text:span><text:span text:style-name="T15_11">nota</text:span><text:span text:style-name="T15_12"><text:s/></text:span><text:span text:style-name="T15_13">do</text:span><text:span text:style-name="T15_14"><text:s/>50%<text:s/></text:span><text:span text:style-name="T15_15">para</text:span><text:span text:style-name="T15_16"><text:s/></text:span><text:span text:style-name="T15_17">considerar</text:span><text:span text:style-name="T15_18"><text:s/></text:span><text:span text:style-name="T15_19">superada</text:span><text:span text:style-name="T15_20"><text:s/></text:span><text:span text:style-name="T15_21">a</text:span><text:span text:style-name="T15_22"><text:s/></text:span><text:span text:style-name="T15_23">tarefa</text:span><text:span text:style-name="T15_24">.</text:span></text:p>
        </text:list-item>
      </text:list>
      <text:p text:style-name="P16"/>
      <text:list text:style-name="LS4" xml:id="list7">
        <text:list-item>
          <text:h text:style-name="P17" text:outline-level="10"><text:bookmark-start text:name="h.y8baea9a3b1r"/><text:bookmark-end text:name="h.y8baea9a3b1r"/><text:span text:style-name="T17_1">Criterios</text:span><text:span text:style-name="T17_2"><text:s/></text:span><text:span text:style-name="T17_3">de</text:span><text:span text:style-name="T17_4"><text:s/></text:span><text:span text:style-name="T17_5">corrección</text:span></text:h>
        </text:list-item>
      </text:list>
      <text:p text:style-name="P18"/>
      <text:list text:style-name="LS5" xml:id="list8">
        <text:list-item>
          <text:p text:style-name="P19"><text:span text:style-name="T19_1">Cada</text:span><text:span text:style-name="T19_2"><text:s/></text:span><text:span text:style-name="T19_3">pregunta</text:span><text:span text:style-name="T19_4"><text:s/></text:span><text:span text:style-name="T19_5">terá</text:span><text:span text:style-name="T19_6"><text:s/></text:span><text:span text:style-name="T19_7">un</text:span><text:span text:style-name="T19_8"><text:s/></text:span><text:span text:style-name="T19_9">valor</text:span><text:span text:style-name="T19_10"><text:s/></text:span><text:span text:style-name="T19_11">de</text:span><text:span text:style-name="T19_12"><text:s/>2,5<text:s/></text:span><text:span text:style-name="T19_13">puntos</text:span><text:span text:style-name="T19_14">.</text:span></text:p>
        </text:list-item>
        <text:list-item>
          <text:p text:style-name="P20"><text:span text:style-name="T20_1">A</text:span><text:span text:style-name="T20_2"><text:s/></text:span><text:span text:style-name="T20_3">escala</text:span><text:span text:style-name="T20_4"><text:s/></text:span><text:span text:style-name="T20_5">de</text:span><text:span text:style-name="T20_6"><text:s/></text:span><text:span text:style-name="T20_7">corrección</text:span><text:span text:style-name="T20_8"><text:s/></text:span><text:span text:style-name="T20_9">utilizada</text:span><text:span text:style-name="T20_10"><text:s/></text:span><text:span text:style-name="T20_11">será</text:span><text:span text:style-name="T20_12">:<text:s/></text:span><text:span text:style-name="T20_13">Ben</text:span><text:span text:style-name="T20_14"><text:s/>2,5<text:s/></text:span><text:span text:style-name="T20_15">ptos</text:span><text:span text:style-name="T20_16">,<text:s/></text:span><text:span text:style-name="T20_17">Regular</text:span><text:span text:style-name="T20_18"><text:s/>1,25<text:s/></text:span><text:span text:style-name="T20_19">ptos</text:span><text:span text:style-name="T20_20">,<text:s/></text:span><text:span text:style-name="T20_21">Mal</text:span><text:span text:style-name="T20_22"><text:s/>0<text:s/></text:span><text:span text:style-name="T20_23">ptos</text:span><text:span text:style-name="T20_24">.</text:span></text:p>
        </text:list-item>
      </text:list>
      <text:p text:style-name="P21"/>
      <text:list text:style-name="LS6" xml:id="list10">
        <text:list-item>
          <text:h text:style-name="P22" text:outline-level="10"><text:bookmark-start text:name="h.t0ytauocx5ub"/><text:bookmark-end text:name="h.t0ytauocx5ub"/><text:span text:style-name="T22_1">Preguntas</text:span></text:h>
        </text:list-item>
      </text:list>
      <text:p text:style-name="P23"><text:span text:style-name="T23_1"><text:tab/></text:span></text:p>
      <text:p text:style-name="P24"><text:span text:style-name="T24_1">Abre</text:span><text:span text:style-name="T24_2"><text:s/></text:span><text:span text:style-name="T24_3">o</text:span><text:span text:style-name="T24_4"><text:s/></text:span><text:span text:style-name="T24_5">proxecto</text:span><text:span text:style-name="T24_6"><text:s/></text:span><text:span text:style-name="T24_7">anexo</text:span><text:span text:style-name="T24_8"><text:s/></text:span><text:span text:style-name="T24_9">a</text:span><text:span text:style-name="T24_10"><text:s/></text:span><text:span text:style-name="T24_11">este</text:span><text:span text:style-name="T24_12"><text:s/></text:span><text:span text:style-name="T24_13">documento</text:span><text:span text:style-name="T24_14"><text:s/></text:span><text:span text:style-name="T24_15">que</text:span><text:span text:style-name="T24_16"><text:s/></text:span><text:span text:style-name="T24_17">contén</text:span><text:span text:style-name="T24_18"><text:s/></text:span><text:span text:style-name="T24_19">un</text:span><text:span text:style-name="T24_20"><text:s/></text:span><text:span text:style-name="T24_21">mapa</text:span><text:span text:style-name="T24_22"><text:s/></text:span><text:span text:style-name="T24_23">elaborado</text:span><text:span text:style-name="T24_24"><text:s/></text:span><text:span text:style-name="T24_25">utilizando</text:span><text:span text:style-name="T24_26"><text:s/></text:span><text:span text:style-name="T24_27">simboloxía</text:span><text:span text:style-name="T24_28"><text:s/></text:span><text:span text:style-name="T24_29">non</text:span><text:span text:style-name="T24_30"><text:s/></text:span><text:span text:style-name="T24_31">normativa</text:span><text:span text:style-name="T24_32"><text:s/></text:span><text:span text:style-name="T24_33">adaptada</text:span><text:span text:style-name="T24_34"><text:s/></text:span><text:span text:style-name="T24_35">ao</text:span><text:span text:style-name="T24_36"><text:s/></text:span><text:span text:style-name="T24_37">contexto</text:span><text:span text:style-name="T24_38"><text:s/></text:span><text:span text:style-name="T24_39">escolar</text:span><text:span text:style-name="T24_40">.<text:s/></text:span><text:span text:style-name="T24_41">Unha</text:span><text:span text:style-name="T24_42"><text:s/></text:span><text:span text:style-name="T24_43">vez</text:span><text:span text:style-name="T24_44"><text:s/></text:span><text:span text:style-name="T24_45">realizadas</text:span><text:span text:style-name="T24_46"><text:s/></text:span><text:span text:style-name="T24_47">as</text:span><text:span text:style-name="T24_48"><text:s/></text:span><text:span text:style-name="T24_49">modificacións</text:span><text:span text:style-name="T24_50"><text:s/></text:span><text:span text:style-name="T24_51">deberás</text:span><text:span text:style-name="T24_52"><text:s/></text:span><text:span text:style-name="T24_53">entregar</text:span><text:span text:style-name="T24_54"><text:s/></text:span><text:span text:style-name="T24_55">o</text:span><text:span text:style-name="T24_56"><text:s/></text:span><text:span text:style-name="T24_57">arquivo</text:span><text:span text:style-name="T24_58"><text:s/></text:span><text:span text:style-name="T24_59">de</text:span><text:span text:style-name="T24_60"><text:s/></text:span><text:span text:style-name="T24_61">mapa</text:span><text:span text:style-name="T24_62"><text:s/></text:span><text:span text:style-name="T24_63">como</text:span><text:span text:style-name="T24_64"><text:s/></text:span><text:span text:style-name="T24_65">resultado</text:span><text:span text:style-name="T24_66"><text:s/></text:span><text:span text:style-name="T24_67">do</text:span><text:span text:style-name="T24_68"><text:s/></text:span><text:span text:style-name="T24_69">exercicio</text:span><text:span text:style-name="T24_70"><text:s/>(</text:span><text:span text:style-name="T24_71">Mapa</text:span><text:span text:style-name="T24_72"><text:s/></text:span><text:span text:style-name="T24_73">CEIPNoalla</text:span><text:span text:style-name="T24_74">.</text:span><text:span text:style-name="T24_75">omap</text:span><text:span text:style-name="T24_76">)</text:span></text:p>
      <text:p text:style-name="P25"/>
      <text:list text:style-name="LS7" xml:id="list11">
        <text:list-item>
          <text:p text:style-name="P26"><text:span text:style-name="T26_1">Duplica</text:span><text:span text:style-name="T26_2"><text:s/></text:span><text:span text:style-name="T26_3">o</text:span><text:span text:style-name="T26_4"><text:s/></text:span><text:span text:style-name="T26_5">símbolo</text:span><text:span text:style-name="T26_6"><text:s/></text:span><text:span text:style-name="T26_7">árbore</text:span><text:span text:style-name="T26_8"><text:s/></text:span><text:span text:style-name="T26_9">singular</text:span><text:span text:style-name="T26_10"><text:s/></text:span><text:span text:style-name="T26_11">e</text:span><text:span text:style-name="T26_12"><text:s/></text:span><text:span text:style-name="T26_13">aumenta</text:span><text:span text:style-name="T26_14"><text:s/>(</text:span><text:span text:style-name="T26_15">no</text:span><text:span text:style-name="T26_16"><text:s/></text:span><text:span text:style-name="T26_17">novo</text:span><text:span text:style-name="T26_18"><text:s/></text:span><text:span text:style-name="T26_19">símbolo</text:span><text:span text:style-name="T26_20">)<text:s/></text:span><text:span text:style-name="T26_21">o</text:span><text:span text:style-name="T26_22"><text:s/></text:span><text:span text:style-name="T26_23">seu</text:span><text:span text:style-name="T26_24"><text:s/></text:span><text:span text:style-name="T26_25">escalado</text:span><text:span text:style-name="T26_26"><text:s/></text:span><text:span text:style-name="T26_27">nun</text:span><text:span text:style-name="T26_28"><text:s/>150%<text:s/></text:span><text:span text:style-name="T26_29">para</text:span><text:span text:style-name="T26_30"><text:s/></text:span><text:span text:style-name="T26_31">representar</text:span><text:span text:style-name="T26_32"><text:s/></text:span><text:span text:style-name="T26_33">a</text:span><text:span text:style-name="T26_34"><text:s/></text:span><text:span text:style-name="T26_35">diferenza</text:span><text:span text:style-name="T26_36"><text:s/></text:span><text:span text:style-name="T26_37">de</text:span><text:span text:style-name="T26_38"><text:s/></text:span><text:span text:style-name="T26_39">tamaño</text:span><text:span text:style-name="T26_40"><text:s/></text:span><text:span text:style-name="T26_41">entre</text:span><text:span text:style-name="T26_42"><text:s/></text:span><text:span text:style-name="T26_43">árbores</text:span><text:span text:style-name="T26_44">.<text:s/></text:span><text:span text:style-name="T26_45">Pinta</text:span><text:span text:style-name="T26_46"><text:s/></text:span><text:span text:style-name="T26_47">algunhas</text:span><text:span text:style-name="T26_48"><text:s/></text:span><text:span text:style-name="T26_49">árbores</text:span><text:span text:style-name="T26_50"><text:s/></text:span><text:span text:style-name="T26_51">con</text:span><text:span text:style-name="T26_52"><text:s/></text:span><text:span text:style-name="T26_53">este</text:span><text:span text:style-name="T26_54"><text:s/></text:span><text:span text:style-name="T26_55">novo</text:span><text:span text:style-name="T26_56"><text:s/></text:span><text:span text:style-name="T26_57">símbolo</text:span><text:span text:style-name="T26_58">.<text:s/></text:span><text:span text:style-name="T26_59">Realiza</text:span><text:span text:style-name="T26_60"><text:s/></text:span><text:span text:style-name="T26_61">unha</text:span><text:span text:style-name="T26_62"><text:s/></text:span><text:span text:style-name="T26_63">captura</text:span><text:span text:style-name="T26_64"><text:s/></text:span><text:span text:style-name="T26_65">de</text:span><text:span text:style-name="T26_66"><text:s/></text:span><text:span text:style-name="T26_67">pantalla</text:span><text:span text:style-name="T26_68"><text:s/></text:span><text:span text:style-name="T26_69">onde</text:span><text:span text:style-name="T26_70"><text:s/></text:span><text:span text:style-name="T26_71">se</text:span><text:span text:style-name="T26_72"><text:s/></text:span><text:span text:style-name="T26_73">amosen</text:span><text:span text:style-name="T26_74"><text:s/></text:span><text:span text:style-name="T26_75">os</text:span><text:span text:style-name="T26_76"><text:s/></text:span><text:span text:style-name="T26_77">símbolos</text:span><text:span text:style-name="T26_78"><text:s/></text:span><text:span text:style-name="T26_79">duplicados</text:span><text:span text:style-name="T26_80"><text:s/></text:span><text:span text:style-name="T26_81">e</text:span><text:span text:style-name="T26_82"><text:s/></text:span><text:span text:style-name="T26_83">edítaos</text:span><text:span text:style-name="T26_84">.<text:s/></text:span><text:span text:style-name="T26_85">Nota</text:span><text:span text:style-name="T26_86">:<text:s/></text:span><text:span text:style-name="T26_87">Ese</text:span><text:span text:style-name="T26_88"><text:s/></text:span><text:span text:style-name="T26_89">cambio</text:span><text:span text:style-name="T26_90"><text:s/></text:span><text:span text:style-name="T26_91">proposto</text:span><text:span text:style-name="T26_92"><text:s/></text:span><text:span text:style-name="T26_93">non</text:span><text:span text:style-name="T26_94"><text:s/></text:span><text:span text:style-name="T26_95">é</text:span><text:span text:style-name="T26_96"><text:s/></text:span><text:span text:style-name="T26_97">normativo</text:span><text:span text:style-name="T26_98">!</text:span></text:p>
        </text:list-item>
      </text:list>
      <text:p text:style-name="P27"/>
      <text:p text:style-name="P28"><text:span text:style-name="T28_1">(</text:span><text:span text:style-name="T28_2">Para</text:span><text:span text:style-name="T28_3"><text:s/></text:span><text:span text:style-name="T28_4">demostrar</text:span><text:span text:style-name="T28_5"><text:s/></text:span><text:span text:style-name="T28_6">que</text:span><text:span text:style-name="T28_7"><text:s/></text:span><text:span text:style-name="T28_8">realizaches</text:span><text:span text:style-name="T28_9"><text:s/></text:span><text:span text:style-name="T28_10">o</text:span><text:span text:style-name="T28_11"><text:s/></text:span><text:span text:style-name="T28_12">exercicio</text:span><text:span text:style-name="T28_13"><text:s/></text:span><text:span text:style-name="T28_14">incorpora</text:span><text:span text:style-name="T28_15"><text:s/></text:span><text:span text:style-name="T28_16">unha</text:span><text:span text:style-name="T28_17"><text:s/></text:span><text:span text:style-name="T28_18">captura</text:span><text:span text:style-name="T28_19"><text:s/></text:span><text:span text:style-name="T28_20">de</text:span><text:span text:style-name="T28_21"><text:s/></text:span><text:span text:style-name="T28_22">pantalla</text:span><text:span text:style-name="T28_23"><text:s/></text:span><text:span text:style-name="T28_24">do</text:span><text:span text:style-name="T28_25"><text:s/></text:span><text:span text:style-name="T28_26">resultado</text:span><text:span text:style-name="T28_27"><text:s/></text:span><text:span text:style-name="T28_28">final</text:span><text:span text:style-name="T28_29">)</text:span></text:p>
      <text:p text:style-name="P29"/>
      <text:p text:style-name="P30"/>
      <text:list text:style-name="LS7" xml:id="list12" text:continue-list="list11">
        <text:list-item>
          <text:p text:style-name="P31"><text:span text:style-name="T31_1">Protexe</text:span><text:span text:style-name="T31_2"><text:s/></text:span><text:span text:style-name="T31_3">todos</text:span><text:span text:style-name="T31_4"><text:s/></text:span><text:span text:style-name="T31_5">os</text:span><text:span text:style-name="T31_6"><text:s/></text:span><text:span text:style-name="T31_7">elementos</text:span><text:span text:style-name="T31_8"><text:s/></text:span><text:span text:style-name="T31_9">dos</text:span><text:span text:style-name="T31_10"><text:s/></text:span><text:span text:style-name="T31_11">símbolos</text:span><text:span text:style-name="T31_12"><text:s/></text:span><text:span text:style-name="T31_13">relacionados</text:span><text:span text:style-name="T31_14"><text:s/></text:span><text:span text:style-name="T31_15">coas</text:span><text:span text:style-name="T31_16"><text:s/></text:span><text:span text:style-name="T31_17">edificacións</text:span><text:span text:style-name="T31_18"><text:s/></text:span><text:span text:style-name="T31_19">para</text:span><text:span text:style-name="T31_20"><text:s/></text:span><text:span text:style-name="T31_21">non</text:span><text:span text:style-name="T31_22"><text:s/></text:span><text:span text:style-name="T31_23">poder</text:span><text:span text:style-name="T31_24"><text:s/></text:span><text:span text:style-name="T31_25">facer</text:span><text:span text:style-name="T31_26"><text:s/></text:span><text:span text:style-name="T31_27">cambios</text:span><text:span text:style-name="T31_28"><text:s/></text:span><text:span text:style-name="T31_29">involuntarios</text:span><text:span text:style-name="T31_30"><text:s/></text:span><text:span text:style-name="T31_31">sobre</text:span><text:span text:style-name="T31_32"><text:s/></text:span><text:span text:style-name="T31_33">os</text:span><text:span text:style-name="T31_34"><text:s/></text:span><text:span text:style-name="T31_35">mesmos</text:span><text:span text:style-name="T31_36">.<text:s/></text:span><text:span text:style-name="T31_37">Realiza</text:span><text:span text:style-name="T31_38"><text:s/></text:span><text:span text:style-name="T31_39">unha</text:span><text:span text:style-name="T31_40"><text:s/></text:span><text:span text:style-name="T31_41">captura</text:span><text:span text:style-name="T31_42"><text:s/></text:span><text:span text:style-name="T31_43">de</text:span><text:span text:style-name="T31_44"><text:s/></text:span><text:span text:style-name="T31_45">pantalla</text:span><text:span text:style-name="T31_46"><text:s/></text:span><text:span text:style-name="T31_47">onde</text:span><text:span text:style-name="T31_48"><text:s/></text:span><text:span text:style-name="T31_49">se</text:span><text:span text:style-name="T31_50"><text:s/></text:span><text:span text:style-name="T31_51">amosen</text:span><text:span text:style-name="T31_52"><text:s/></text:span><text:span text:style-name="T31_53">os</text:span><text:span text:style-name="T31_54"><text:s/></text:span><text:span text:style-name="T31_55">elementos</text:span><text:span text:style-name="T31_56"><text:s/></text:span><text:span text:style-name="T31_57">protexidos</text:span><text:span text:style-name="T31_58">.</text:span></text:p>
        </text:list-item>
      </text:list>
      <text:p text:style-name="P32"/>
      <text:p text:style-name="P33"><text:span text:style-name="T33_1">(</text:span><text:span text:style-name="T33_2">Para</text:span><text:span text:style-name="T33_3"><text:s/></text:span><text:span text:style-name="T33_4">demostrar</text:span><text:span text:style-name="T33_5"><text:s/></text:span><text:span text:style-name="T33_6">que</text:span><text:span text:style-name="T33_7"><text:s/></text:span><text:span text:style-name="T33_8">realizaches</text:span><text:span text:style-name="T33_9"><text:s/></text:span><text:span text:style-name="T33_10">o</text:span><text:span text:style-name="T33_11"><text:s/></text:span><text:span text:style-name="T33_12">exercicio</text:span><text:span text:style-name="T33_13"><text:s/></text:span><text:span text:style-name="T33_14">incorpora</text:span><text:span text:style-name="T33_15"><text:s/></text:span><text:span text:style-name="T33_16">unha</text:span><text:span text:style-name="T33_17"><text:s/></text:span><text:span text:style-name="T33_18">captura</text:span><text:span text:style-name="T33_19"><text:s/></text:span><text:span text:style-name="T33_20">de</text:span><text:span text:style-name="T33_21"><text:s/></text:span><text:span text:style-name="T33_22">pantalla</text:span><text:span text:style-name="T33_23"><text:s/></text:span><text:span text:style-name="T33_24">do</text:span><text:span text:style-name="T33_25"><text:s/></text:span><text:span text:style-name="T33_26">resultado</text:span><text:span text:style-name="T33_27"><text:s/></text:span><text:span text:style-name="T33_28">final</text:span><text:span text:style-name="T33_29">)</text:span></text:p>
      <text:p text:style-name="P34"/>
      <text:list text:style-name="LS7" xml:id="list13" text:continue-list="list11">
        <text:list-item>
          <text:p text:style-name="P35"><text:span text:style-name="T35_1">Oculta</text:span><text:span text:style-name="T35_2"><text:s/></text:span><text:span text:style-name="T35_3">todos</text:span><text:span text:style-name="T35_4"><text:s/></text:span><text:span text:style-name="T35_5">os</text:span><text:span text:style-name="T35_6"><text:s/></text:span><text:span text:style-name="T35_7">elementos</text:span><text:span text:style-name="T35_8"><text:s/></text:span><text:span text:style-name="T35_9">dos</text:span><text:span text:style-name="T35_10"><text:s/></text:span><text:span text:style-name="T35_11">símbolos</text:span><text:span text:style-name="T35_12"><text:s/></text:span><text:span text:style-name="T35_13">relacionados</text:span><text:span text:style-name="T35_14"><text:s/></text:span><text:span text:style-name="T35_15">coas</text:span><text:span text:style-name="T35_16"><text:s/></text:span><text:span text:style-name="T35_17">zonas</text:span><text:span text:style-name="T35_18"><text:s/></text:span><text:span text:style-name="T35_19">pavimentadas</text:span><text:span text:style-name="T35_20"><text:s/></text:span><text:span text:style-name="T35_21">e</text:span><text:span text:style-name="T35_22"><text:s/></text:span><text:span text:style-name="T35_23">de</text:span><text:span text:style-name="T35_24"><text:s/>“</text:span><text:span text:style-name="T35_25">monte</text:span><text:span text:style-name="T35_26"><text:s/></text:span><text:span text:style-name="T35_27">aberto</text:span><text:span text:style-name="T35_28">”.<text:s/></text:span><text:span text:style-name="T35_29">Realiza</text:span><text:span text:style-name="T35_30"><text:s/></text:span><text:span text:style-name="T35_31">unha</text:span><text:span text:style-name="T35_32"><text:s/></text:span><text:span text:style-name="T35_33">captura</text:span><text:span text:style-name="T35_34"><text:s/></text:span><text:span text:style-name="T35_35">de</text:span><text:span text:style-name="T35_36"><text:s/></text:span><text:span text:style-name="T35_37">pantalla</text:span><text:span text:style-name="T35_38"><text:s/></text:span><text:span text:style-name="T35_39">onde</text:span><text:span text:style-name="T35_40"><text:s/></text:span><text:span text:style-name="T35_41">se</text:span><text:span text:style-name="T35_42"><text:s/></text:span><text:span text:style-name="T35_43">amosen</text:span><text:span text:style-name="T35_44"><text:s/></text:span><text:span text:style-name="T35_45">os</text:span><text:span text:style-name="T35_46"><text:s/></text:span><text:span text:style-name="T35_47">elementos</text:span><text:span text:style-name="T35_48"><text:s/></text:span><text:span text:style-name="T35_49">ocultos</text:span><text:span text:style-name="T35_50">.</text:span></text:p>
        </text:list-item>
      </text:list>
      <text:p text:style-name="P36"/>
      <text:p text:style-name="P37"><text:span text:style-name="T37_1">(</text:span><text:span text:style-name="T37_2">Para</text:span><text:span text:style-name="T37_3"><text:s/></text:span><text:span text:style-name="T37_4">demostrar</text:span><text:span text:style-name="T37_5"><text:s/></text:span><text:span text:style-name="T37_6">que</text:span><text:span text:style-name="T37_7"><text:s/></text:span><text:span text:style-name="T37_8">realizaches</text:span><text:span text:style-name="T37_9"><text:s/></text:span><text:span text:style-name="T37_10">o</text:span><text:span text:style-name="T37_11"><text:s/></text:span><text:span text:style-name="T37_12">exercicio</text:span><text:span text:style-name="T37_13"><text:s/></text:span><text:span text:style-name="T37_14">incorpora</text:span><text:span text:style-name="T37_15"><text:s/></text:span><text:span text:style-name="T37_16">unha</text:span><text:span text:style-name="T37_17"><text:s/></text:span><text:span text:style-name="T37_18">captura</text:span><text:span text:style-name="T37_19"><text:s/></text:span><text:span text:style-name="T37_20">de</text:span><text:span text:style-name="T37_21"><text:s/></text:span><text:span text:style-name="T37_22">pantalla</text:span><text:span text:style-name="T37_23"><text:s/></text:span><text:span text:style-name="T37_24">do</text:span><text:span text:style-name="T37_25"><text:s/></text:span><text:span text:style-name="T37_26">resultado</text:span><text:span text:style-name="T37_27"><text:s/></text:span><text:span text:style-name="T37_28">final</text:span><text:span text:style-name="T37_29">)</text:span></text:p>
      <text:p text:style-name="P38"/>
      <text:list text:style-name="LS7" xml:id="list14" text:continue-list="list11">
        <text:list-item>
          <text:p text:style-name="P39"><text:span text:style-name="T39_1">Ordea</text:span><text:span text:style-name="T39_2"><text:s/></text:span><text:span text:style-name="T39_3">o</text:span><text:span text:style-name="T39_4"><text:s/></text:span><text:span text:style-name="T39_5">conxunto</text:span><text:span text:style-name="T39_6"><text:s/></text:span><text:span text:style-name="T39_7">de</text:span><text:span text:style-name="T39_8"><text:s/></text:span><text:span text:style-name="T39_9">símbolos</text:span><text:span text:style-name="T39_10"><text:s/></text:span><text:span text:style-name="T39_11">pola</text:span><text:span text:style-name="T39_12"><text:s/></text:span><text:span text:style-name="T39_13">prioridade</text:span><text:span text:style-name="T39_14"><text:s/></text:span><text:span text:style-name="T39_15">da</text:span><text:span text:style-name="T39_16"><text:s/></text:span><text:span text:style-name="T39_17">súa</text:span><text:span text:style-name="T39_18"><text:s/></text:span><text:span text:style-name="T39_19">cor</text:span><text:span text:style-name="T39_20"><text:s/></text:span><text:span text:style-name="T39_21">primaria</text:span><text:span text:style-name="T39_22">.<text:s/></text:span><text:span text:style-name="T39_23">Realiza</text:span><text:span text:style-name="T39_24"><text:s/></text:span><text:span text:style-name="T39_25">unha</text:span><text:span text:style-name="T39_26"><text:s/></text:span><text:span text:style-name="T39_27">captura</text:span><text:span text:style-name="T39_28"><text:s/></text:span><text:span text:style-name="T39_29">de</text:span><text:span text:style-name="T39_30"><text:s/></text:span><text:span text:style-name="T39_31">pantalla</text:span><text:span text:style-name="T39_32"><text:s/></text:span><text:span text:style-name="T39_33">onde</text:span><text:span text:style-name="T39_34"><text:s/></text:span><text:span text:style-name="T39_35">se</text:span><text:span text:style-name="T39_36"><text:s/></text:span><text:span text:style-name="T39_37">amosen</text:span><text:span text:style-name="T39_38"><text:s/></text:span><text:span text:style-name="T39_39">os</text:span><text:span text:style-name="T39_40"><text:s/></text:span><text:span text:style-name="T39_41">cambios</text:span><text:span text:style-name="T39_42">.</text:span></text:p>
        </text:list-item>
      </text:list>
      <text:p text:style-name="P40"><text:span text:style-name="T40_1"><text:tab/></text:span></text:p>
      <text:p text:style-name="P41"><text:span text:style-name="T41_1">(</text:span><text:span text:style-name="T41_2">Para</text:span><text:span text:style-name="T41_3"><text:s/></text:span><text:span text:style-name="T41_4">demostrar</text:span><text:span text:style-name="T41_5"><text:s/></text:span><text:span text:style-name="T41_6">que</text:span><text:span text:style-name="T41_7"><text:s/></text:span><text:span text:style-name="T41_8">realizaches</text:span><text:span text:style-name="T41_9"><text:s/></text:span><text:span text:style-name="T41_10">o</text:span><text:span text:style-name="T41_11"><text:s/></text:span><text:span text:style-name="T41_12">exercicio</text:span><text:span text:style-name="T41_13"><text:s/></text:span><text:span text:style-name="T41_14">incorpora</text:span><text:span text:style-name="T41_15"><text:s/></text:span><text:span text:style-name="T41_16">unha</text:span><text:span text:style-name="T41_17"><text:s/></text:span><text:span text:style-name="T41_18">captura</text:span><text:span text:style-name="T41_19"><text:s/></text:span><text:span text:style-name="T41_20">de</text:span><text:span text:style-name="T41_21"><text:s/></text:span><text:span text:style-name="T41_22">pantalla</text:span><text:span text:style-name="T41_23"><text:s/></text:span><text:span text:style-name="T41_24">do</text:span><text:span text:style-name="T41_25"><text:s/></text:span><text:span text:style-name="T41_26">resultado</text:span><text:span text:style-name="T41_27"><text:s/></text:span><text:span text:style-name="T41_28">final</text:span><text:span text:style-name="T41_29">)</text:span></text:p>
      <text:p text:style-name="P42"/>
      <text:p text:style-name="P43"><text:span text:style-name="T43_1">Garda</text:span><text:span text:style-name="T43_2"><text:s/></text:span><text:span text:style-name="T43_3">os</text:span><text:span text:style-name="T43_4"><text:s/></text:span><text:span text:style-name="T43_5">cambios</text:span><text:span text:style-name="T43_6"><text:s/></text:span><text:span text:style-name="T43_7">no</text:span><text:span text:style-name="T43_8"><text:s/></text:span><text:span text:style-name="T43_9">documento</text:span><text:span text:style-name="T43_10"><text:s/></text:span><text:span text:style-name="T43_11">do</text:span><text:span text:style-name="T43_12"><text:s/></text:span><text:span text:style-name="T43_13">mapa</text:span><text:span text:style-name="T43_14"><text:s/></text:span><text:span text:style-name="T43_15">e</text:span><text:span text:style-name="T43_16"><text:s/></text:span><text:span text:style-name="T43_17">entregao</text:span><text:span text:style-name="T43_18"><text:s/></text:span><text:span text:style-name="T43_19">xunto</text:span><text:span text:style-name="T43_20"><text:s/></text:span><text:span text:style-name="T43_21">coa</text:span><text:span text:style-name="T43_22"><text:s/></text:span><text:span text:style-name="T43_23">tarefa</text:span><text:span text:style-name="T43_24"><text:s/></text:span><text:span text:style-name="T43_25">cuberta</text:span><text:span text:style-name="T43_26"><text:s/></text:span><text:span text:style-name="T43_27">para</text:span><text:span text:style-name="T43_28"><text:s/></text:span><text:span text:style-name="T43_29">a</text:span><text:span text:style-name="T43_30"><text:s/></text:span><text:span text:style-name="T43_31">súa</text:span><text:span text:style-name="T43_32"><text:s/></text:span><text:span text:style-name="T43_33">revisión</text:span><text:span text:style-name="T43_3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draw:frame svg:x="-1.588cm" svg:y="0.265cm" svg:width="6.94cm" svg:height="1.27cm" draw:style-name="FR1" text:anchor-type="char" draw:z-index="0"><draw:image xlink:href="Pictures/image1.png" xlink:type="simple" xlink:show="embed" xlink:actuate="onLoad"/><svg:desc>view</svg:desc></draw:frame><draw:frame svg:x="15.61cm" svg:y="0.265cm" svg:width="1.244cm" svg:height="1.267cm" draw:style-name="FR2" text:anchor-type="char" draw:z-index="0"><draw:image xlink:href="Pictures/image2.png" xlink:type="simple" xlink:show="embed" xlink:actuate="onLoad"/><svg:desc>Captura de pantalla 2015-07-12 a las 22.26.23.png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/></text:span><text:span text:style-name="T7_5">Tema</text:span><text:span text:style-name="T7_6"><text:s/>10:<text:s/></text:span><text:span text:style-name="T7_7">A</text:span><text:span text:style-name="T7_8"><text:s/></text:span><text:span text:style-name="T7_9">xanela</text:span><text:span text:style-name="T7_10"><text:s/></text:span><text:span text:style-name="T7_11">de</text:span><text:span text:style-name="T7_12"><text:s/></text:span><text:span text:style-name="T7_13">símbolos</text:span><text:span text:style-name="T7_14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