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P2" style:family="paragraph" style:parent-style-name="Standard">
      <style:paragraph-properties fo:text-align="justify" fo:break-before="auto" fo:line-height="115%" style:writing-mode="lr-tb"/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2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3_7" style:family="text">
      <style:text-properties fo:font-size="14pt" style:font-size-asian="14pt" style:font-size-complex="14pt"/>
    </style:style>
    <style:style style:name="Table1" style:family="table">
      <style:table-properties table:align="left" style:width="15.926cm" fo:margin-left="0cm"/>
    </style:style>
    <style:style style:name="Column1" style:family="table-column">
      <style:table-column-properties style:column-width="15.926cm"/>
    </style:style>
    <style:style style:name="Row1" style:family="table-row"/>
    <style:style style:name="Cell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" style:family="paragraph" style:parent-style-name="Standard">
      <style:paragraph-properties fo:text-align="center" fo:break-before="auto" fo:text-indent="-0.635cm" fo:line-height="100%" fo:margin-top="0cm" fo:margin-bottom="0cm" fo:margin-left="1.27cm" fo:margin-right="0cm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Arial" fo:font-size="14pt" style:font-name-asian="Arial" style:font-size-asian="14pt" style:font-name-complex="Arial" style:font-size-complex="14pt" fo:font-weight="normal" style:font-weight-asian="normal" style:font-weight-complex="normal" style:text-underline-style="none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P6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6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6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7" style:family="paragraph" style:parent-style-name="Subtitle">
      <style:paragraph-properties fo:text-align="center" fo:break-before="auto" fo:line-height="115%" fo:margin-bottom="0.353cm" style:writing-mode="lr-tb"/>
    </style:style>
    <style:style style:name="T7_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2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3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4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5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6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7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8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19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0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T7_21" style:family="text">
      <style:text-properties fo:font-style="italic" style:font-style-asian="italic" style:font-style-complex="italic" fo:color="#0000ff" style:font-name="Trebuchet MS" fo:font-size="13pt" style:font-name-asian="Trebuchet MS" style:font-size-asian="13pt" style:font-name-complex="Trebuchet MS" style:font-size-complex="13pt"/>
    </style:style>
    <style:style style:name="P8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8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8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</style:style>
    <style:style style:name="P10" style:family="paragraph" style:parent-style-name="Standard">
      <style:paragraph-properties fo:text-align="justify" fo:break-before="auto" fo:line-height="115%" fo:margin-top="0cm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T12_11" style:family="text">
      <style:text-properties fo:font-size="12pt" style:font-size-asian="12pt" style:font-size-complex="12pt"/>
    </style:style>
    <style:style style:name="T12_12" style:family="text">
      <style:text-properties fo:font-size="12pt" style:font-size-asian="12pt" style:font-size-complex="12pt"/>
    </style:style>
    <style:style style:name="T12_13" style:family="text">
      <style:text-properties fo:font-size="12pt" style:font-size-asian="12pt" style:font-size-complex="12pt"/>
    </style:style>
    <style:style style:name="T12_14" style:family="text">
      <style:text-properties fo:font-size="12pt" style:font-size-asian="12pt" style:font-size-complex="12pt"/>
    </style:style>
    <style:style style:name="T12_15" style:family="text">
      <style:text-properties fo:font-size="12pt" style:font-size-asian="12pt" style:font-size-complex="12pt"/>
    </style:style>
    <style:style style:name="T12_16" style:family="text">
      <style:text-properties fo:font-size="12pt" style:font-size-asian="12pt" style:font-size-complex="12pt"/>
    </style:style>
    <style:style style:name="T12_17" style:family="text">
      <style:text-properties fo:font-size="12pt" style:font-size-asian="12pt" style:font-size-complex="12pt"/>
    </style:style>
    <style:style style:name="T12_18" style:family="text">
      <style:text-properties fo:font-size="12pt" style:font-size-asian="12pt" style:font-size-complex="12pt"/>
    </style:style>
    <style:style style:name="T12_19" style:family="text">
      <style:text-properties fo:font-size="12pt" style:font-size-asian="12pt" style:font-size-complex="12pt"/>
    </style:style>
    <style:style style:name="T12_20" style:family="text">
      <style:text-properties fo:font-size="12pt" style:font-size-asian="12pt" style:font-size-complex="12pt"/>
    </style:style>
    <style:style style:name="T12_21" style:family="text">
      <style:text-properties fo:font-size="12pt" style:font-size-asian="12pt" style:font-size-complex="12pt"/>
    </style:style>
    <style:style style:name="T12_22" style:family="text">
      <style:text-properties fo:font-size="12pt" style:font-size-asian="12pt" style:font-size-complex="12pt"/>
    </style:style>
    <style:style style:name="T12_23" style:family="text">
      <style:text-properties fo:font-size="12pt" style:font-size-asian="12pt" style:font-size-complex="12pt"/>
    </style:style>
    <style:style style:name="T12_24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fo:break-before="auto" fo:text-indent="0cm" fo:line-height="115%" fo:margin-left="1.27cm" style:writing-mode="lr-tb"/>
    </style:style>
    <style:style style:name="T13_1" style:family="text">
      <style:text-properties fo:font-size="12pt" style:font-size-asian="12pt" style:font-size-complex="12pt" fo:font-weight="bold" style:font-weight-asian="bold" style:font-weight-complex="bold"/>
    </style:style>
    <style:style style:name="T13_2" style:family="text">
      <style:text-properties fo:font-size="12pt" style:font-size-asian="12pt" style:font-size-complex="12pt" fo:font-weight="bold" style:font-weight-asian="bold" style:font-weight-complex="bold"/>
    </style:style>
    <style:style style:name="T13_3" style:family="text">
      <style:text-properties fo:font-weight="bold" style:font-weight-asian="bold" style:font-weight-complex="bold"/>
    </style:style>
    <style:style style:name="T13_4" style:family="text">
      <style:text-properties fo:font-size="12pt" style:font-size-asian="12pt" style:font-size-complex="12pt" fo:font-weight="bold" style:font-weight-asian="bold" style:font-weight-complex="bold"/>
    </style:style>
    <style:style style:name="T13_5" style:family="text">
      <style:text-properties fo:font-size="12pt" style:font-size-asian="12pt" style:font-size-complex="12pt" fo:font-weight="bold" style:font-weight-asian="bold" style:font-weight-complex="bold"/>
    </style:style>
    <style:style style:name="T13_6" style:family="text">
      <style:text-properties fo:font-size="12pt" style:font-size-asian="12pt" style:font-size-complex="12pt" fo:font-weight="bold" style:font-weight-asian="bold" style:font-weight-complex="bold"/>
    </style:style>
    <style:style style:name="T13_7" style:family="text">
      <style:text-properties fo:font-weight="bold" style:font-weight-asian="bold" style:font-weight-complex="bold"/>
    </style:style>
    <style:style style:name="T13_8" style:family="text">
      <style:text-properties fo:font-size="12pt" style:font-size-asian="12pt" style:font-size-complex="12pt" fo:font-weight="bold" style:font-weight-asian="bold" style:font-weight-complex="bold"/>
    </style:style>
    <style:style style:name="T13_9" style:family="text">
      <style:text-properties fo:font-size="12pt" style:font-size-asian="12pt" style:font-size-complex="12pt" fo:font-weight="bold" style:font-weight-asian="bold" style:font-weight-complex="bold"/>
    </style:style>
    <style:style style:name="T13_10" style:family="text">
      <style:text-properties fo:font-size="12pt" style:font-size-asian="12pt" style:font-size-complex="12pt" fo:font-weight="bold" style:font-weight-asian="bold" style:font-weight-complex="bold"/>
    </style:style>
    <style:style style:name="T13_11" style:family="text">
      <style:text-properties fo:font-size="12pt" style:font-size-asian="12pt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break-before="auto" fo:line-height="115%" fo:margin-top="0cm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fo:break-before="auto" fo:line-height="115%" style:writing-mode="lr-tb"/>
    </style:style>
    <style:style style:name="P17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17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2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3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4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17_5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P20" style:family="paragraph" style:parent-style-name="Standard">
      <style:paragraph-properties fo:break-before="auto" fo:line-height="115%" fo:margin-top="0cm" fo:border-bottom="#808080 0.053cm solid" fo:margin-bottom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P21" style:family="paragraph" style:parent-style-name="Standard">
      <style:paragraph-properties fo:text-align="justify" fo:break-before="auto" fo:line-height="115%" style:writing-mode="lr-tb"/>
    </style:style>
    <style:style style:name="P22" style:family="paragraph" style:parent-style-name="Heading_20_2">
      <style:paragraph-properties fo:text-align="justify" fo:break-before="auto" fo:line-height="115%" fo:margin-top="0cm" fo:margin-bottom="0cm" style:writing-mode="lr-tb"/>
    </style:style>
    <style:style style:name="T22_1" style:family="text">
      <style:text-properties fo:color="#980000"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/>
    <style:style style:name="P2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4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4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6" style:family="paragraph" style:parent-style-name="Standard">
      <style:paragraph-properties fo:text-align="justify" fo:break-before="auto" fo:text-indent="0cm" fo:line-height="115%" style:writing-mode="lr-tb"/>
    </style:style>
    <style:style style:name="T26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6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27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28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6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7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28_8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29" style:family="paragraph" style:parent-style-name="Standard">
      <style:paragraph-properties fo:text-align="justify" fo:break-before="auto" fo:text-indent="0cm" fo:line-height="115%" style:writing-mode="lr-tb"/>
    </style:style>
    <style:style style:name="T29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29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0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1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5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1_6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2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3" style:family="paragraph" style:parent-style-name="Standard">
      <style:paragraph-properties fo:text-align="justify" fo:break-before="auto" fo:text-indent="0cm" fo:line-height="115%" style:writing-mode="lr-tb"/>
    </style:style>
    <style:style style:name="T33_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3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4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5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1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2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3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2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3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4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5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6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7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8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49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5_50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6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7" style:family="paragraph" style:parent-style-name="Standard">
      <style:paragraph-properties fo:text-align="justify" fo:break-before="auto" fo:line-height="115%" style:writing-mode="lr-tb"/>
    </style:style>
    <style:style style:name="T37_1" style:family="text"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T37_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1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1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2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3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4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5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6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7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8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29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T37_30" style:family="text">
      <style:text-properties style:font-name="Trebuchet MS" fo:font-size="13pt" style:font-name-asian="Trebuchet MS" style:font-size-asian="13pt" style:font-name-complex="Trebuchet MS" style:font-size-complex="13pt"/>
    </style:style>
    <style:style style:name="P38" style:family="paragraph" style:parent-style-name="Standard">
      <style:paragraph-properties fo:text-align="justify" fo:break-before="auto" fo:line-height="115%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P39" style:family="paragraph" style:parent-style-name="Standard">
      <style:paragraph-properties fo:text-align="justify"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/>
      <text:p text:style-name="P3"><text:span text:style-name="T3_1">NOME</text:span><text:span text:style-name="T3_2"><text:s/></text:span><text:span text:style-name="T3_3">E</text:span><text:span text:style-name="T3_4"><text:s/></text:span><text:span text:style-name="T3_5">APELIDOS</text:span><text:span text:style-name="T3_6">:</text:span><text:span text:style-name="T3_7"><text:s/></text:span></text:p>
      <table:table table:style-name="Table1">
        <table:table-column table:style-name="Column1"/>
        <table:table-row table:style-name="Row1">
          <table:table-cell table:style-name="Cell1">
            <text:p text:style-name="P4"><text:span text:style-name="T4_1">(¡</text:span><text:span text:style-name="T4_2">escribe</text:span><text:span text:style-name="T4_3"><text:s/></text:span><text:span text:style-name="T4_4">aquí</text:span><text:span text:style-name="T4_5"><text:s/></text:span><text:span text:style-name="T4_6">o</text:span><text:span text:style-name="T4_7"><text:s/></text:span><text:span text:style-name="T4_8">teu</text:span><text:span text:style-name="T4_9"><text:s/></text:span><text:span text:style-name="T4_10">nome</text:span><text:span text:style-name="T4_11"><text:s/></text:span><text:span text:style-name="T4_12">e</text:span><text:span text:style-name="T4_13"><text:s/></text:span><text:span text:style-name="T4_14">apelidos</text:span><text:span text:style-name="T4_15">!)</text:span></text:p>
          </table:table-cell>
        </table:table-row>
      </table:table>
      <text:p text:style-name="P5"/>
      <text:list text:style-name="LS1" xml:id="list0">
        <text:list-item>
          <text:h text:style-name="P6" text:outline-level="10"><text:bookmark-start text:name="h.ybmgeyp7r35"/><text:bookmark-end text:name="h.ybmgeyp7r35"/><text:span text:style-name="T6_1">Identificación</text:span><text:span text:style-name="T6_2"><text:s/></text:span><text:span text:style-name="T6_3">da</text:span><text:span text:style-name="T6_4"><text:s/></text:span><text:span text:style-name="T6_5">tarefa</text:span></text:h>
        </text:list-item>
      </text:list>
      <text:p text:style-name="P7"><text:bookmark-start text:name="h.5zzdistew58"/><text:bookmark-end text:name="h.5zzdistew58"/><text:span text:style-name="T7_1">Tarefa</text:span><text:span text:style-name="T7_2"><text:s/></text:span><text:span text:style-name="T7_3">BL</text:span><text:span text:style-name="T7_4">03-</text:span><text:span text:style-name="T7_5">TM</text:span><text:span text:style-name="T7_6">07:<text:s/></text:span><text:span text:style-name="T7_7">Visualización</text:span><text:span text:style-name="T7_8"><text:s/></text:span><text:span text:style-name="T7_9">e</text:span><text:span text:style-name="T7_10"><text:s/>“</text:span><text:span text:style-name="T7_11">descarga</text:span><text:span text:style-name="T7_12">”<text:s/></text:span><text:span text:style-name="T7_13">da</text:span><text:span text:style-name="T7_14"><text:s/></text:span><text:span text:style-name="T7_15">cartografía</text:span><text:span text:style-name="T7_16"><text:s/></text:span><text:span text:style-name="T7_17">base</text:span><text:span text:style-name="T7_18"><text:s/></text:span><text:span text:style-name="T7_19">mediante</text:span><text:span text:style-name="T7_20"><text:s/></text:span><text:span text:style-name="T7_21">WMS</text:span></text:p>
      <text:list text:style-name="LS2" xml:id="list1">
        <text:list-item>
          <text:h text:style-name="P8" text:outline-level="10"><text:bookmark-start text:name="h.nwst5htjev0s"/><text:bookmark-end text:name="h.nwst5htjev0s"/><text:span text:style-name="T8_1">Instrucións</text:span><text:span text:style-name="T8_2"><text:s/></text:span><text:span text:style-name="T8_3">básicas</text:span></text:h>
        </text:list-item>
      </text:list>
      <text:p text:style-name="P9"/>
      <text:list text:style-name="LS3" xml:id="list2">
        <text:list-item>
          <text:p text:style-name="P10"><text:span text:style-name="T10_1">Escribe</text:span><text:span text:style-name="T10_2"><text:s/></text:span><text:span text:style-name="T10_3">o</text:span><text:span text:style-name="T10_4"><text:s/></text:span><text:span text:style-name="T10_5">teu</text:span><text:span text:style-name="T10_6"><text:s/></text:span><text:span text:style-name="T10_7">nome</text:span><text:span text:style-name="T10_8"><text:s/></text:span><text:span text:style-name="T10_9">no</text:span><text:span text:style-name="T10_10"><text:s/></text:span><text:span text:style-name="T10_11">recadro</text:span><text:span text:style-name="T10_12"><text:s/></text:span><text:span text:style-name="T10_13">superior</text:span><text:span text:style-name="T10_14"><text:s/></text:span><text:span text:style-name="T10_15">neste</text:span><text:span text:style-name="T10_16"><text:s/></text:span><text:span text:style-name="T10_17">momento</text:span><text:span text:style-name="T10_18"><text:s/></text:span><text:span text:style-name="T10_19">por</text:span><text:span text:style-name="T10_20"><text:s/></text:span><text:span text:style-name="T10_21">favor</text:span><text:span text:style-name="T10_22">!</text:span></text:p>
        </text:list-item>
        <text:list-item>
          <text:p text:style-name="P11"><text:span text:style-name="T11_1">Deberás</text:span><text:span text:style-name="T11_2"><text:s/></text:span><text:span text:style-name="T11_3">contestar</text:span><text:span text:style-name="T11_4"><text:s/></text:span><text:span text:style-name="T11_5">as</text:span><text:span text:style-name="T11_6"><text:s/></text:span><text:span text:style-name="T11_7">preguntas</text:span><text:span text:style-name="T11_8"><text:s/></text:span><text:span text:style-name="T11_9">neste</text:span><text:span text:style-name="T11_10"><text:s/></text:span><text:span text:style-name="T11_11">documento</text:span><text:span text:style-name="T11_12"><text:s/></text:span><text:span text:style-name="T11_13">que</text:span><text:span text:style-name="T11_14"><text:s/></text:span><text:span text:style-name="T11_15">exerce</text:span><text:span text:style-name="T11_16"><text:s/></text:span><text:span text:style-name="T11_17">de</text:span><text:span text:style-name="T11_18"><text:s/></text:span><text:span text:style-name="T11_19">plantilla</text:span><text:span text:style-name="T11_20">.</text:span></text:p>
        </text:list-item>
        <text:list-item>
          <text:p text:style-name="P12"><text:span text:style-name="T12_1">Unha</text:span><text:span text:style-name="T12_2"><text:s/></text:span><text:span text:style-name="T12_3">vez</text:span><text:span text:style-name="T12_4"><text:s/></text:span><text:span text:style-name="T12_5">remates</text:span><text:span text:style-name="T12_6">,<text:s/></text:span><text:span text:style-name="T12_7">garda</text:span><text:span text:style-name="T12_8"><text:s/></text:span><text:span text:style-name="T12_9">unha</text:span><text:span text:style-name="T12_10"><text:s/></text:span><text:span text:style-name="T12_11">copia</text:span><text:span text:style-name="T12_12"><text:s/></text:span><text:span text:style-name="T12_13">en</text:span><text:span text:style-name="T12_14"><text:s/></text:span><text:span text:style-name="T12_15">formato</text:span><text:span text:style-name="T12_16"><text:s/>.</text:span><text:span text:style-name="T12_17">pdf</text:span><text:span text:style-name="T12_18"><text:s/></text:span><text:span text:style-name="T12_19">co</text:span><text:span text:style-name="T12_20"><text:s/></text:span><text:span text:style-name="T12_21">seguinte</text:span><text:span text:style-name="T12_22"><text:s/></text:span><text:span text:style-name="T12_23">nome</text:span><text:span text:style-name="T12_24">:</text:span></text:p>
        </text:list-item>
      </text:list>
      <text:p text:style-name="P13"><text:span text:style-name="T13_1">BL</text:span><text:span text:style-name="T13_2">0</text:span><text:span text:style-name="T13_3">3</text:span><text:span text:style-name="T13_4">-</text:span><text:span text:style-name="T13_5">TM</text:span><text:span text:style-name="T13_6">0</text:span><text:span text:style-name="T13_7">7</text:span><text:span text:style-name="T13_8"><text:s/></text:span><text:span text:style-name="T13_9">NomeApelidos</text:span><text:span text:style-name="T13_10">.</text:span><text:span text:style-name="T13_11">pdf</text:span></text:p>
      <text:list text:style-name="LS3" xml:id="list5">
        <text:list-item>
          <text:p text:style-name="P14"><text:span text:style-name="T14_1">Entrega</text:span><text:span text:style-name="T14_2"><text:s/></text:span><text:span text:style-name="T14_3">a</text:span><text:span text:style-name="T14_4"><text:s/></text:span><text:span text:style-name="T14_5">tarefa</text:span><text:span text:style-name="T14_6"><text:s/></text:span><text:span text:style-name="T14_7">adxuntando</text:span><text:span text:style-name="T14_8"><text:s/></text:span><text:span text:style-name="T14_9">o</text:span><text:span text:style-name="T14_10"><text:s/>.</text:span><text:span text:style-name="T14_11">pdf</text:span><text:span text:style-name="T14_12"><text:s/></text:span><text:span text:style-name="T14_13">no</text:span><text:span text:style-name="T14_14"><text:s/></text:span><text:span text:style-name="T14_15">teu</text:span><text:span text:style-name="T14_16"><text:s/></text:span><text:span text:style-name="T14_17">espazo</text:span><text:span text:style-name="T14_18"><text:s/></text:span><text:span text:style-name="T14_19">da</text:span><text:span text:style-name="T14_20"><text:s/></text:span><text:span text:style-name="T14_21">plataforma</text:span><text:span text:style-name="T14_22"><text:s/></text:span><text:span text:style-name="T14_23">virtual</text:span><text:span text:style-name="T14_24">.</text:span></text:p>
        </text:list-item>
        <text:list-item>
          <text:p text:style-name="P15"><text:span text:style-name="T15_1">Recorda</text:span><text:span text:style-name="T15_2"><text:s/></text:span><text:span text:style-name="T15_3">que</text:span><text:span text:style-name="T15_4"><text:s/></text:span><text:span text:style-name="T15_5">deberás</text:span><text:span text:style-name="T15_6"><text:s/></text:span><text:span text:style-name="T15_7">opter</text:span><text:span text:style-name="T15_8"><text:s/></text:span><text:span text:style-name="T15_9">unha</text:span><text:span text:style-name="T15_10"><text:s/></text:span><text:span text:style-name="T15_11">nota</text:span><text:span text:style-name="T15_12"><text:s/></text:span><text:span text:style-name="T15_13">do</text:span><text:span text:style-name="T15_14"><text:s/>50%<text:s/></text:span><text:span text:style-name="T15_15">para</text:span><text:span text:style-name="T15_16"><text:s/></text:span><text:span text:style-name="T15_17">considerar</text:span><text:span text:style-name="T15_18"><text:s/></text:span><text:span text:style-name="T15_19">superada</text:span><text:span text:style-name="T15_20"><text:s/></text:span><text:span text:style-name="T15_21">a</text:span><text:span text:style-name="T15_22"><text:s/></text:span><text:span text:style-name="T15_23">tarefa</text:span><text:span text:style-name="T15_24">.</text:span></text:p>
        </text:list-item>
      </text:list>
      <text:p text:style-name="P16"/>
      <text:list text:style-name="LS4" xml:id="list7">
        <text:list-item>
          <text:h text:style-name="P17" text:outline-level="10"><text:bookmark-start text:name="h.y8baea9a3b1r"/><text:bookmark-end text:name="h.y8baea9a3b1r"/><text:span text:style-name="T17_1">Criterios</text:span><text:span text:style-name="T17_2"><text:s/></text:span><text:span text:style-name="T17_3">de</text:span><text:span text:style-name="T17_4"><text:s/></text:span><text:span text:style-name="T17_5">corrección</text:span></text:h>
        </text:list-item>
      </text:list>
      <text:p text:style-name="P18"/>
      <text:list text:style-name="LS5" xml:id="list8">
        <text:list-item>
          <text:p text:style-name="P19"><text:span text:style-name="T19_1">Cada</text:span><text:span text:style-name="T19_2"><text:s/></text:span><text:span text:style-name="T19_3">pregunta</text:span><text:span text:style-name="T19_4"><text:s/></text:span><text:span text:style-name="T19_5">terá</text:span><text:span text:style-name="T19_6"><text:s/></text:span><text:span text:style-name="T19_7">un</text:span><text:span text:style-name="T19_8"><text:s/></text:span><text:span text:style-name="T19_9">valor</text:span><text:span text:style-name="T19_10"><text:s/></text:span><text:span text:style-name="T19_11">de</text:span><text:span text:style-name="T19_12"><text:s/>2,5<text:s/></text:span><text:span text:style-name="T19_13">puntos</text:span><text:span text:style-name="T19_14">.</text:span></text:p>
        </text:list-item>
        <text:list-item>
          <text:p text:style-name="P20"><text:span text:style-name="T20_1">A</text:span><text:span text:style-name="T20_2"><text:s/></text:span><text:span text:style-name="T20_3">escala</text:span><text:span text:style-name="T20_4"><text:s/></text:span><text:span text:style-name="T20_5">de</text:span><text:span text:style-name="T20_6"><text:s/></text:span><text:span text:style-name="T20_7">corrección</text:span><text:span text:style-name="T20_8"><text:s/></text:span><text:span text:style-name="T20_9">utilizada</text:span><text:span text:style-name="T20_10"><text:s/></text:span><text:span text:style-name="T20_11">será</text:span><text:span text:style-name="T20_12">:<text:s/></text:span><text:span text:style-name="T20_13">Ben</text:span><text:span text:style-name="T20_14"><text:s/>2,5<text:s/></text:span><text:span text:style-name="T20_15">ptos</text:span><text:span text:style-name="T20_16">,<text:s/></text:span><text:span text:style-name="T20_17">Regular</text:span><text:span text:style-name="T20_18"><text:s/>1,25<text:s/></text:span><text:span text:style-name="T20_19">ptos</text:span><text:span text:style-name="T20_20">,<text:s/></text:span><text:span text:style-name="T20_21">Mal</text:span><text:span text:style-name="T20_22"><text:s/>0<text:s/></text:span><text:span text:style-name="T20_23">ptos</text:span><text:span text:style-name="T20_24">.</text:span></text:p>
        </text:list-item>
      </text:list>
      <text:p text:style-name="P21"/>
      <text:list text:style-name="LS6" xml:id="list10">
        <text:list-item>
          <text:h text:style-name="P22" text:outline-level="10"><text:bookmark-start text:name="h.t0ytauocx5ub"/><text:bookmark-end text:name="h.t0ytauocx5ub"/><text:span text:style-name="T22_1">Preguntas</text:span></text:h>
        </text:list-item>
      </text:list>
      <text:p text:style-name="P23"><text:span text:style-name="T23_1"><text:tab/></text:span></text:p>
      <text:list text:style-name="LS7" xml:id="list11">
        <text:list-item>
          <text:p text:style-name="P24"><text:span text:style-name="T24_1">Accede</text:span><text:span text:style-name="T24_2"><text:s/></text:span><text:span text:style-name="T24_3">ao</text:span><text:span text:style-name="T24_4"><text:s/></text:span><text:span text:style-name="T24_5">portal</text:span><text:span text:style-name="T24_6"><text:s/></text:span><text:span text:style-name="T24_7">IDEE</text:span><text:span text:style-name="T24_8"><text:s/></text:span><text:span text:style-name="T24_9">e</text:span><text:span text:style-name="T24_10"><text:s/></text:span><text:span text:style-name="T24_11">busca</text:span><text:span text:style-name="T24_12"><text:s/></text:span><text:span text:style-name="T24_13">o</text:span><text:span text:style-name="T24_14"><text:s/></text:span><text:span text:style-name="T24_15">WMS</text:span><text:span text:style-name="T24_16"><text:s/></text:span><text:span text:style-name="T24_17">corresponte</text:span><text:span text:style-name="T24_18"><text:s/></text:span><text:span text:style-name="T24_19">a</text:span><text:span text:style-name="T24_20">:<text:s/></text:span><text:span text:style-name="T24_21">ortoimaxe</text:span><text:span text:style-name="T24_22"><text:s/></text:span><text:span text:style-name="T24_23">de</text:span><text:span text:style-name="T24_24"><text:s/></text:span><text:span text:style-name="T24_25">máxima</text:span><text:span text:style-name="T24_26"><text:s/></text:span><text:span text:style-name="T24_27">actualidade</text:span><text:span text:style-name="T24_28">,<text:s/></text:span><text:span text:style-name="T24_29">ortoimaxe</text:span><text:span text:style-name="T24_30"><text:s/></text:span><text:span text:style-name="T24_31">histórica</text:span><text:span text:style-name="T24_32"><text:s/></text:span><text:span text:style-name="T24_33">e</text:span><text:span text:style-name="T24_34"><text:s/></text:span><text:span text:style-name="T24_35">catastro</text:span><text:span text:style-name="T24_36">.<text:s/></text:span><text:span text:style-name="T24_37">Realiza</text:span><text:span text:style-name="T24_38"><text:s/></text:span><text:span text:style-name="T24_39">unha</text:span><text:span text:style-name="T24_40"><text:s/></text:span><text:span text:style-name="T24_41">captura</text:span><text:span text:style-name="T24_42"><text:s/></text:span><text:span text:style-name="T24_43">de</text:span><text:span text:style-name="T24_44"><text:s/></text:span><text:span text:style-name="T24_45">pantalla</text:span><text:span text:style-name="T24_46"><text:s/></text:span><text:span text:style-name="T24_47">de</text:span><text:span text:style-name="T24_48"><text:s/></text:span><text:span text:style-name="T24_49">cada</text:span><text:span text:style-name="T24_50"><text:s/></text:span><text:span text:style-name="T24_51">unha</text:span><text:span text:style-name="T24_52"><text:s/></text:span><text:span text:style-name="T24_53">delas</text:span><text:span text:style-name="T24_54">.</text:span></text:p>
        </text:list-item>
      </text:list>
      <text:p text:style-name="P25"/>
      <text:p text:style-name="P26"><text:span text:style-name="T26_1">(</text:span><text:span text:style-name="T26_2">Para</text:span><text:span text:style-name="T26_3"><text:s/></text:span><text:span text:style-name="T26_4">demostrar</text:span><text:span text:style-name="T26_5"><text:s/></text:span><text:span text:style-name="T26_6">que</text:span><text:span text:style-name="T26_7"><text:s/></text:span><text:span text:style-name="T26_8">realizaches</text:span><text:span text:style-name="T26_9"><text:s/></text:span><text:span text:style-name="T26_10">o</text:span><text:span text:style-name="T26_11"><text:s/></text:span><text:span text:style-name="T26_12">exercicio</text:span><text:span text:style-name="T26_13"><text:s/></text:span><text:span text:style-name="T26_14">incorpora</text:span><text:span text:style-name="T26_15"><text:s/></text:span><text:span text:style-name="T26_16">unha</text:span><text:span text:style-name="T26_17"><text:s/></text:span><text:span text:style-name="T26_18">captura</text:span><text:span text:style-name="T26_19"><text:s/></text:span><text:span text:style-name="T26_20">de</text:span><text:span text:style-name="T26_21"><text:s/></text:span><text:span text:style-name="T26_22">pantalla</text:span><text:span text:style-name="T26_23"><text:s/></text:span><text:span text:style-name="T26_24">do</text:span><text:span text:style-name="T26_25"><text:s/></text:span><text:span text:style-name="T26_26">resultado</text:span><text:span text:style-name="T26_27"><text:s/></text:span><text:span text:style-name="T26_28">final</text:span><text:span text:style-name="T26_29">)</text:span></text:p>
      <text:p text:style-name="P27"/>
      <text:list text:style-name="LS7" xml:id="list12" text:continue-list="list11">
        <text:list-item>
          <text:p text:style-name="P28"><text:span text:style-name="T28_1">En</text:span><text:span text:style-name="T28_2"><text:s/></text:span><text:span text:style-name="T28_3">QGIS</text:span><text:span text:style-name="T28_4">,<text:s/></text:span><text:span text:style-name="T28_5">configura</text:span><text:span text:style-name="T28_6"><text:s/></text:span><text:span text:style-name="T28_7">o</text:span><text:span text:style-name="T28_8"><text:s/></text:span><text:span text:style-name="T28_9">software</text:span><text:span text:style-name="T28_10"><text:s/></text:span><text:span text:style-name="T28_11">para</text:span><text:span text:style-name="T28_12"><text:s/></text:span><text:span text:style-name="T28_13">ter</text:span><text:span text:style-name="T28_14"><text:s/></text:span><text:span text:style-name="T28_15">os</text:span><text:span text:style-name="T28_16"><text:s/></text:span><text:span text:style-name="T28_17">tres</text:span><text:span text:style-name="T28_18"><text:s/></text:span><text:span text:style-name="T28_19">servizos</text:span><text:span text:style-name="T28_20"><text:s/></text:span><text:span text:style-name="T28_21">anteriores</text:span><text:span text:style-name="T28_22"><text:s/></text:span><text:span text:style-name="T28_23">dispoñibles</text:span><text:span text:style-name="T28_24"><text:s/></text:span><text:span text:style-name="T28_25">mediante</text:span><text:span text:style-name="T28_26"><text:s/></text:span><text:span text:style-name="T28_27">WMS</text:span><text:span text:style-name="T28_28">,<text:s/></text:span><text:span text:style-name="T28_29">realiza</text:span><text:span text:style-name="T28_30"><text:s/></text:span><text:span text:style-name="T28_31">unha</text:span><text:span text:style-name="T28_32"><text:s/></text:span><text:span text:style-name="T28_33">captura</text:span><text:span text:style-name="T28_34"><text:s/></text:span><text:span text:style-name="T28_35">de</text:span><text:span text:style-name="T28_36"><text:s/></text:span><text:span text:style-name="T28_37">pantalla</text:span><text:span text:style-name="T28_38"><text:s/></text:span><text:span text:style-name="T28_39">coas</text:span><text:span text:style-name="T28_40"><text:s/></text:span><text:span text:style-name="T28_41">tres</text:span><text:span text:style-name="T28_42"><text:s/></text:span><text:span text:style-name="T28_43">capas</text:span><text:span text:style-name="T28_44"><text:s/></text:span><text:span text:style-name="T28_45">cargadas</text:span><text:span text:style-name="T28_46"><text:s/></text:span><text:span text:style-name="T28_47">no</text:span><text:span text:style-name="T28_48"><text:s/></text:span><text:span text:style-name="T28_49">software</text:span><text:span text:style-name="T28_50"><text:s/></text:span><text:span text:style-name="T28_51">en</text:span><text:span text:style-name="T28_52"><text:s/></text:span><text:span text:style-name="T28_53">donde</text:span><text:span text:style-name="T28_54"><text:s/></text:span><text:span text:style-name="T28_55">se</text:span><text:span text:style-name="T28_56"><text:s/></text:span><text:span text:style-name="T28_57">visualice</text:span><text:span text:style-name="T28_58"><text:s/></text:span><text:span text:style-name="T28_59">o</text:span><text:span text:style-name="T28_60"><text:s/></text:span><text:span text:style-name="T28_61">catastro</text:span><text:span text:style-name="T28_62"><text:s/></text:span><text:span text:style-name="T28_63">por</text:span><text:span text:style-name="T28_64"><text:s/></text:span><text:span text:style-name="T28_65">enriba</text:span><text:span text:style-name="T28_66"><text:s/></text:span><text:span text:style-name="T28_67">da</text:span><text:span text:style-name="T28_68"><text:s/></text:span><text:span text:style-name="T28_69">ortoimaxe</text:span><text:span text:style-name="T28_70"><text:s/></text:span><text:span text:style-name="T28_71">de</text:span><text:span text:style-name="T28_72"><text:s/></text:span><text:span text:style-name="T28_73">máxima</text:span><text:span text:style-name="T28_74"><text:s/></text:span><text:span text:style-name="T28_75">actualidade</text:span><text:span text:style-name="T28_76"><text:s/></text:span><text:span text:style-name="T28_77">para</text:span><text:span text:style-name="T28_78"><text:s/></text:span><text:span text:style-name="T28_79">o</text:span><text:span text:style-name="T28_80"><text:s/></text:span><text:span text:style-name="T28_81">teu</text:span><text:span text:style-name="T28_82"><text:s/></text:span><text:span text:style-name="T28_83">centro</text:span><text:span text:style-name="T28_84"><text:s/></text:span><text:span text:style-name="T28_85">escolar</text:span><text:span text:style-name="T28_86">.</text:span></text:p>
        </text:list-item>
      </text:list>
      <text:p text:style-name="P29"><text:span text:style-name="T29_1">(</text:span><text:span text:style-name="T29_2">Para</text:span><text:span text:style-name="T29_3"><text:s/></text:span><text:span text:style-name="T29_4">demostrar</text:span><text:span text:style-name="T29_5"><text:s/></text:span><text:span text:style-name="T29_6">que</text:span><text:span text:style-name="T29_7"><text:s/></text:span><text:span text:style-name="T29_8">realizaches</text:span><text:span text:style-name="T29_9"><text:s/></text:span><text:span text:style-name="T29_10">o</text:span><text:span text:style-name="T29_11"><text:s/></text:span><text:span text:style-name="T29_12">exercicio</text:span><text:span text:style-name="T29_13"><text:s/></text:span><text:span text:style-name="T29_14">incorpora</text:span><text:span text:style-name="T29_15"><text:s/></text:span><text:span text:style-name="T29_16">unha</text:span><text:span text:style-name="T29_17"><text:s/></text:span><text:span text:style-name="T29_18">captura</text:span><text:span text:style-name="T29_19"><text:s/></text:span><text:span text:style-name="T29_20">de</text:span><text:span text:style-name="T29_21"><text:s/></text:span><text:span text:style-name="T29_22">pantalla</text:span><text:span text:style-name="T29_23"><text:s/></text:span><text:span text:style-name="T29_24">do</text:span><text:span text:style-name="T29_25"><text:s/></text:span><text:span text:style-name="T29_26">resultado</text:span><text:span text:style-name="T29_27"><text:s/></text:span><text:span text:style-name="T29_28">final</text:span><text:span text:style-name="T29_29">)</text:span></text:p>
      <text:p text:style-name="P30"/>
      <text:list text:style-name="LS7" xml:id="list13" text:continue-list="list11">
        <text:list-item>
          <text:p text:style-name="P31"><text:span text:style-name="T31_1">Garda</text:span><text:span text:style-name="T31_2"><text:s/></text:span><text:span text:style-name="T31_3">por</text:span><text:span text:style-name="T31_4"><text:s/></text:span><text:span text:style-name="T31_5">separado</text:span><text:span text:style-name="T31_6">:<text:s/></text:span><text:span text:style-name="T31_7">ortoimaxe</text:span><text:span text:style-name="T31_8"><text:s/></text:span><text:span text:style-name="T31_9">de</text:span><text:span text:style-name="T31_10"><text:s/></text:span><text:span text:style-name="T31_11">máxima</text:span><text:span text:style-name="T31_12"><text:s/></text:span><text:span text:style-name="T31_13">actualidade</text:span><text:span text:style-name="T31_14"><text:s/></text:span><text:span text:style-name="T31_15">e</text:span><text:span text:style-name="T31_16"><text:s/></text:span><text:span text:style-name="T31_17">catastro</text:span><text:span text:style-name="T31_18"><text:s/></text:span><text:span text:style-name="T31_19">no</text:span><text:span text:style-name="T31_20"><text:s/></text:span><text:span text:style-name="T31_21">teu</text:span><text:span text:style-name="T31_22"><text:s/></text:span><text:span text:style-name="T31_23">disco</text:span><text:span text:style-name="T31_24"><text:s/></text:span><text:span text:style-name="T31_25">duro</text:span><text:span text:style-name="T31_26">.<text:s/></text:span><text:span text:style-name="T31_27">Entrega</text:span><text:span text:style-name="T31_28"><text:s/></text:span><text:span text:style-name="T31_29">unha</text:span><text:span text:style-name="T31_30"><text:s/></text:span><text:span text:style-name="T31_31">captura</text:span><text:span text:style-name="T31_32"><text:s/></text:span><text:span text:style-name="T31_33">de</text:span><text:span text:style-name="T31_34"><text:s/></text:span><text:span text:style-name="T31_35">pantalla</text:span><text:span text:style-name="T31_36"><text:s/></text:span><text:span text:style-name="T31_37">onde</text:span><text:span text:style-name="T31_38"><text:s/></text:span><text:span text:style-name="T31_39">se</text:span><text:span text:style-name="T31_40"><text:s/></text:span><text:span text:style-name="T31_41">amose</text:span><text:span text:style-name="T31_42"><text:s/></text:span><text:span text:style-name="T31_43">os</text:span><text:span text:style-name="T31_44"><text:s/></text:span><text:span text:style-name="T31_45">ficheiros</text:span><text:span text:style-name="T31_46"><text:s/></text:span><text:span text:style-name="T31_47">de</text:span><text:span text:style-name="T31_48"><text:s/></text:span><text:span text:style-name="T31_49">imaxe</text:span><text:span text:style-name="T31_50"><text:s/></text:span><text:span text:style-name="T31_51">asociados</text:span><text:span text:style-name="T31_52"><text:s/></text:span><text:span text:style-name="T31_53">os</text:span><text:span text:style-name="T31_54"><text:s/></text:span><text:span text:style-name="T31_55">seus</text:span><text:span text:style-name="T31_56"><text:s/></text:span><text:span text:style-name="T31_57">ficheiros</text:span><text:span text:style-name="T31_58"><text:s/></text:span><text:span text:style-name="T31_59">do</text:span><text:span text:style-name="T31_60"><text:s/></text:span><text:span text:style-name="T31_61">mundo</text:span><text:span text:style-name="T31_62">.</text:span></text:p>
        </text:list-item>
      </text:list>
      <text:p text:style-name="P32"/>
      <text:p text:style-name="P33"><text:span text:style-name="T33_1">(</text:span><text:span text:style-name="T33_2">Para</text:span><text:span text:style-name="T33_3"><text:s/></text:span><text:span text:style-name="T33_4">demostrar</text:span><text:span text:style-name="T33_5"><text:s/></text:span><text:span text:style-name="T33_6">que</text:span><text:span text:style-name="T33_7"><text:s/></text:span><text:span text:style-name="T33_8">realizaches</text:span><text:span text:style-name="T33_9"><text:s/></text:span><text:span text:style-name="T33_10">o</text:span><text:span text:style-name="T33_11"><text:s/></text:span><text:span text:style-name="T33_12">exercicio</text:span><text:span text:style-name="T33_13"><text:s/></text:span><text:span text:style-name="T33_14">incorpora</text:span><text:span text:style-name="T33_15"><text:s/></text:span><text:span text:style-name="T33_16">unha</text:span><text:span text:style-name="T33_17"><text:s/></text:span><text:span text:style-name="T33_18">captura</text:span><text:span text:style-name="T33_19"><text:s/></text:span><text:span text:style-name="T33_20">de</text:span><text:span text:style-name="T33_21"><text:s/></text:span><text:span text:style-name="T33_22">pantalla</text:span><text:span text:style-name="T33_23"><text:s/></text:span><text:span text:style-name="T33_24">do</text:span><text:span text:style-name="T33_25"><text:s/></text:span><text:span text:style-name="T33_26">resultado</text:span><text:span text:style-name="T33_27"><text:s/></text:span><text:span text:style-name="T33_28">final</text:span><text:span text:style-name="T33_29">)</text:span></text:p>
      <text:p text:style-name="P34"/>
      <text:list text:style-name="LS7" xml:id="list14" text:continue-list="list11">
        <text:list-item>
          <text:p text:style-name="P35"><text:span text:style-name="T35_1">Navega</text:span><text:span text:style-name="T35_2"><text:s/></text:span><text:span text:style-name="T35_3">no</text:span><text:span text:style-name="T35_4"><text:s/></text:span><text:span text:style-name="T35_5">portal</text:span><text:span text:style-name="T35_6"><text:s/></text:span><text:span text:style-name="T35_7">galego</text:span><text:span text:style-name="T35_8"><text:s/></text:span><text:span text:style-name="T35_9">do</text:span><text:span text:style-name="T35_10"><text:s/></text:span><text:span text:style-name="T35_11">IDEG</text:span><text:span text:style-name="T35_12"><text:s/></text:span><text:span text:style-name="T35_13">e</text:span><text:span text:style-name="T35_14"><text:s/></text:span><text:span text:style-name="T35_15">busca</text:span><text:span text:style-name="T35_16"><text:s/></text:span><text:span text:style-name="T35_17">o</text:span><text:span text:style-name="T35_18"><text:s/></text:span><text:span text:style-name="T35_19">servizo</text:span><text:span text:style-name="T35_20"><text:s/></text:span><text:span text:style-name="T35_21">WMS</text:span><text:span text:style-name="T35_22"><text:s/></text:span><text:span text:style-name="T35_23">referente</text:span><text:span text:style-name="T35_24"><text:s/></text:span><text:span text:style-name="T35_25">a</text:span><text:span text:style-name="T35_26"><text:s/></text:span><text:span text:style-name="T35_27">ortoimaxe</text:span><text:span text:style-name="T35_28"><text:s/></text:span><text:span text:style-name="T35_29">de</text:span><text:span text:style-name="T35_30"><text:s/></text:span><text:span text:style-name="T35_31">máxima</text:span><text:span text:style-name="T35_32"><text:s/></text:span><text:span text:style-name="T35_33">actualidade</text:span><text:span text:style-name="T35_34">.<text:s/></text:span><text:span text:style-name="T35_35">Realiza</text:span><text:span text:style-name="T35_36"><text:s/></text:span><text:span text:style-name="T35_37">unha</text:span><text:span text:style-name="T35_38"><text:s/></text:span><text:span text:style-name="T35_39">captura</text:span><text:span text:style-name="T35_40"><text:s/></text:span><text:span text:style-name="T35_41">de</text:span><text:span text:style-name="T35_42"><text:s/></text:span><text:span text:style-name="T35_43">pantalla</text:span><text:span text:style-name="T35_44"><text:s/></text:span><text:span text:style-name="T35_45">da</text:span><text:span text:style-name="T35_46"><text:s/></text:span><text:span text:style-name="T35_47">túa</text:span><text:span text:style-name="T35_48"><text:s/></text:span><text:span text:style-name="T35_49">búsqueda</text:span><text:span text:style-name="T35_50">.</text:span></text:p>
        </text:list-item>
      </text:list>
      <text:p text:style-name="P36"/>
      <text:p text:style-name="P37"><text:span text:style-name="T37_1"><text:tab/></text:span><text:span text:style-name="T37_2">(</text:span><text:span text:style-name="T37_3">Para</text:span><text:span text:style-name="T37_4"><text:s/></text:span><text:span text:style-name="T37_5">demostrar</text:span><text:span text:style-name="T37_6"><text:s/></text:span><text:span text:style-name="T37_7">que</text:span><text:span text:style-name="T37_8"><text:s/></text:span><text:span text:style-name="T37_9">realizaches</text:span><text:span text:style-name="T37_10"><text:s/></text:span><text:span text:style-name="T37_11">o</text:span><text:span text:style-name="T37_12"><text:s/></text:span><text:span text:style-name="T37_13">exercicio</text:span><text:span text:style-name="T37_14"><text:s/></text:span><text:span text:style-name="T37_15">incorpora</text:span><text:span text:style-name="T37_16"><text:s/></text:span><text:span text:style-name="T37_17">unha</text:span><text:span text:style-name="T37_18"><text:s/></text:span><text:span text:style-name="T37_19">captura</text:span><text:span text:style-name="T37_20"><text:s/></text:span><text:span text:style-name="T37_21">de</text:span><text:span text:style-name="T37_22"><text:s/></text:span><text:span text:style-name="T37_23">pantalla</text:span><text:span text:style-name="T37_24"><text:s/></text:span><text:span text:style-name="T37_25">do</text:span><text:span text:style-name="T37_26"><text:s/></text:span><text:span text:style-name="T37_27">resultado</text:span><text:span text:style-name="T37_28"><text:s/></text:span><text:span text:style-name="T37_29">final</text:span><text:span text:style-name="T37_30">)</text:span>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-0.635cm" fo:line-height="115%" fo:margin-top="0cm" fo:margin-bottom="0cm" fo:margin-left="1.27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❏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❏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❏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❏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❏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❏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249cm" fo:padding-bottom="0cm" fo:margin-bottom="2.54cm" fo:padding-left="0cm" fo:margin-left="2.54cm" fo:padding-right="0cm" fo:margin-right="2.54cm"/>
      <style:header-style>
        <style:header-footer-properties fo:min-height="1.291cm" fo:margin-bottom="1.291cm" style:dynamic-spacing="true"/>
      </style:header-style>
    </style:page-layout>
    <style:style style:name="P1" style:family="paragraph" style:parent-style-name="Standard" style:master-page-name="Standard">
      <style:paragraph-properties fo:text-align="right" fo:break-before="auto" fo:text-indent="-0.635cm" fo:line-height="115%" fo:margin-left="1.27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" style:family="paragraph" style:parent-style-name="Standard">
      <style:paragraph-properties fo:text-align="right"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3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4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5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6" style:family="paragraph" style:parent-style-name="Standard">
      <style:paragraph-properties fo:break-before="auto" fo:text-indent="-0.635cm" fo:line-height="115%" fo:margin-left="1.27cm" style:writing-mode="lr-tb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fo:break-before="auto" fo:text-indent="-0.635cm" fo:line-height="115%" fo:margin-left="1.27cm" style:writing-mode="lr-tb"/>
    </style:style>
    <style:style style:name="T7_1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2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3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4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5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6" style:family="text">
      <style:text-properties fo:background-color="#ffffff" fo:font-size="8pt" style:font-size-asian="8pt" style:font-size-complex="8pt" style:text-underline-style="solid" style:text-underline-color="font-color"/>
    </style:style>
    <style:style style:name="T7_7" style:family="text">
      <style:text-properties fo:font-size="8pt" style:font-size-asian="8pt" style:font-size-complex="8pt" style:text-underline-style="solid" style:text-underline-color="font-color"/>
    </style:style>
    <style:style style:name="T7_8" style:family="text">
      <style:text-properties fo:font-size="8pt" style:font-size-asian="8pt" style:font-size-complex="8pt" style:text-underline-style="solid" style:text-underline-color="font-color"/>
    </style:style>
    <style:style style:name="T7_9" style:family="text">
      <style:text-properties fo:font-size="8pt" style:font-size-asian="8pt" style:font-size-complex="8pt" style:text-underline-style="solid" style:text-underline-color="font-color"/>
    </style:style>
    <style:style style:name="T7_10" style:family="text">
      <style:text-properties fo:font-size="8pt" style:font-size-asian="8pt" style:font-size-complex="8pt" style:text-underline-style="solid" style:text-underline-color="font-color"/>
    </style:style>
    <style:style style:name="T7_11" style:family="text">
      <style:text-properties fo:font-size="8pt" style:font-size-asian="8pt" style:font-size-complex="8pt" style:text-underline-style="solid" style:text-underline-color="font-color"/>
    </style:style>
    <style:style style:name="T7_12" style:family="text">
      <style:text-properties fo:font-size="8pt" style:font-size-asian="8pt" style:font-size-complex="8pt" style:text-underline-style="solid" style:text-underline-color="font-color"/>
    </style:style>
    <style:style style:name="T7_13" style:family="text">
      <style:text-properties fo:font-size="8pt" style:font-size-asian="8pt" style:font-size-complex="8pt" style:text-underline-style="solid" style:text-underline-color="font-color"/>
    </style:style>
    <style:style style:name="T7_14" style:family="text">
      <style:text-properties fo:font-size="8pt" style:font-size-asian="8pt" style:font-size-complex="8pt" style:text-underline-style="solid" style:text-underline-color="font-color"/>
    </style:style>
    <style:style style:name="T7_15" style:family="text">
      <style:text-properties fo:font-size="8pt" style:font-size-asian="8pt" style:font-size-complex="8pt" style:text-underline-style="solid" style:text-underline-color="font-color"/>
    </style:style>
    <style:style style:name="T7_16" style:family="text">
      <style:text-properties fo:font-size="8pt" style:font-size-asian="8pt" style:font-size-complex="8pt" style:text-underline-style="solid" style:text-underline-color="font-color"/>
    </style:style>
    <style:style style:name="T7_17" style:family="text">
      <style:text-properties fo:font-size="8pt" style:font-size-asian="8pt" style:font-size-complex="8pt" style:text-underline-style="solid" style:text-underline-color="font-color"/>
    </style:style>
    <style:style style:name="T7_18" style:family="text">
      <style:text-properties fo:font-size="8pt" style:font-size-asian="8pt" style:font-size-complex="8pt" style:text-underline-style="solid" style:text-underline-color="font-color"/>
    </style:style>
    <style:style style:name="T7_19" style:family="text">
      <style:text-properties fo:font-size="8pt" style:font-size-asian="8pt" style:font-size-complex="8pt" style:text-underline-style="solid" style:text-underline-color="font-color"/>
    </style:style>
    <style:style style:name="T7_20" style:family="text">
      <style:text-properties fo:font-size="8pt" style:font-size-asian="8pt" style:font-size-complex="8pt" style:text-underline-style="solid" style:text-underline-color="font-color"/>
    </style:style>
    <style:style style:name="T7_21" style:family="text">
      <style:text-properties fo:font-size="8pt" style:font-size-asian="8pt" style:font-size-complex="8pt" style:text-underline-style="solid" style:text-underline-color="font-color"/>
    </style:style>
    <style:style style:name="T7_22" style:family="text">
      <style:text-properties fo:font-size="8pt" style:font-size-asian="8pt" style:font-size-complex="8pt" style:text-underline-style="solid" style:text-underline-color="font-color"/>
    </style:style>
  </office:automatic-styles>
  <office:master-styles>
    <style:master-page style:name="Standard" style:page-layout-name="pm1">
      <style:header>
        <text:p text:style-name="P1"><draw:frame svg:x="-1.588cm" svg:y="0.265cm" svg:width="6.94cm" svg:height="1.27cm" draw:style-name="FR1" text:anchor-type="char" draw:z-index="0"><draw:image xlink:href="Pictures/image1.png" xlink:type="simple" xlink:show="embed" xlink:actuate="onLoad"/><svg:desc>view</svg:desc></draw:frame><draw:frame svg:x="15.61cm" svg:y="0.265cm" svg:width="1.244cm" svg:height="1.267cm" draw:style-name="FR2" text:anchor-type="char" draw:z-index="0"><draw:image xlink:href="Pictures/image2.png" xlink:type="simple" xlink:show="embed" xlink:actuate="onLoad"/><svg:desc>Captura de pantalla 2015-07-12 a las 22.26.23.png</svg:desc></draw:frame><draw:frame svg:x="14.499cm" svg:y="0.265cm" svg:width="1.105cm" svg:height="1.27cm" draw:style-name="FR3" text:anchor-type="char" draw:z-index="0"><draw:image xlink:href="Pictures/image3.png" xlink:type="simple" xlink:show="embed" xlink:actuate="onLoad"/><svg:desc>Captura de pantalla 2015-07-12 a las 22.26.41.png</svg:desc></draw:frame></text:p>
        <text:p text:style-name="P2"/>
        <text:p text:style-name="P3"/>
        <text:p text:style-name="P4"/>
        <text:p text:style-name="P5"/>
        <text:p text:style-name="P6"/>
        <text:p text:style-name="P7"><text:span text:style-name="T7_1">Tarefa</text:span><text:span text:style-name="T7_2"><text:s/></text:span><text:span text:style-name="T7_3">do</text:span><text:span text:style-name="T7_4"><text:s text:c="2"/></text:span><text:span text:style-name="T7_5">Tema</text:span><text:span text:style-name="T7_6"><text:s/></text:span><text:span text:style-name="T7_7">7:<text:s/></text:span><text:span text:style-name="T7_8">Visualización</text:span><text:span text:style-name="T7_9"><text:s/></text:span><text:span text:style-name="T7_10">e</text:span><text:span text:style-name="T7_11"><text:s/>“</text:span><text:span text:style-name="T7_12">descarga</text:span><text:span text:style-name="T7_13">”<text:s/></text:span><text:span text:style-name="T7_14">da</text:span><text:span text:style-name="T7_15"><text:s/></text:span><text:span text:style-name="T7_16">cartografía</text:span><text:span text:style-name="T7_17"><text:s/></text:span><text:span text:style-name="T7_18">base</text:span><text:span text:style-name="T7_19"><text:s/></text:span><text:span text:style-name="T7_20">mediante</text:span><text:span text:style-name="T7_21"><text:s/></text:span><text:span text:style-name="T7_22">WM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