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Heading_20_2" style:master-page-name="Standard">
      <style:paragraph-properties fo:text-align="justify" fo:break-before="auto" fo:line-height="115%" fo:margin-top="0.353cm" fo:margin-bottom="0cm" style:writing-mode="lr-tb"/>
    </style:style>
    <style:style style:name="T1_1" style:family="text">
      <style:text-properties fo:color="#980000" style:font-name="Trebuchet MS" fo:font-size="13pt" style:font-name-asian="Trebuchet MS" style:font-size-asian="13pt" style:font-name-complex="Trebuchet MS" style:font-size-complex="13pt"/>
    </style:style>
    <style:style style:name="P2" style:family="paragraph" style:parent-style-name="Standard">
      <style:paragraph-properties fo:text-align="justify" fo:break-before="auto" fo:line-height="115%" style:writing-mode="lr-tb"/>
    </style:style>
    <style:style style:name="T2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justify" fo:break-before="auto" fo:line-height="115%" style:writing-mode="lr-tb"/>
    </style:style>
    <style:style style:name="P5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5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6" style:family="paragraph" style:parent-style-name="Subtitle">
      <style:paragraph-properties fo:text-align="center" fo:break-before="auto" fo:line-height="115%" fo:margin-bottom="0.353cm" style:writing-mode="lr-tb"/>
    </style:style>
    <style:style style:name="T6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7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7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8" style:family="paragraph" style:parent-style-name="Standard">
      <style:paragraph-properties fo:text-align="justify" fo:break-before="auto" fo:line-height="115%" style:writing-mode="lr-tb"/>
    </style:style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P11" style:family="paragraph" style:parent-style-name="Standard">
      <style:paragraph-properties fo:break-before="auto" fo:line-height="115%" fo:margin-top="0cm" fo:margin-bottom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P12" style:family="paragraph" style:parent-style-name="Standard">
      <style:paragraph-properties fo:break-before="auto" fo:text-indent="0cm" fo:line-height="115%" style:writing-mode="lr-tb"/>
    </style:style>
    <style:style style:name="T12_1" style:family="text">
      <style:text-properties fo:font-weight="bold" style:font-weight-asian="bold" style:font-weight-complex="bold"/>
    </style:style>
    <style:style style:name="T12_2" style:family="text">
      <style:text-properties fo:font-weight="bold" style:font-weight-asian="bold" style:font-weight-complex="bold"/>
    </style:style>
    <style:style style:name="T12_3" style:family="text">
      <style:text-properties fo:font-weight="bold" style:font-weight-asian="bold" style:font-weight-complex="bold"/>
    </style:style>
    <style:style style:name="T12_4" style:family="text">
      <style:text-properties fo:font-weight="bold" style:font-weight-asian="bold" style:font-weight-complex="bold"/>
    </style:style>
    <style:style style:name="T12_5" style:family="text">
      <style:text-properties fo:font-weight="bold" style:font-weight-asian="bold" style:font-weight-complex="bold"/>
    </style:style>
    <style:style style:name="T12_6" style:family="text">
      <style:text-properties fo:font-weight="bold" style:font-weight-asian="bold" style:font-weight-complex="bold"/>
    </style:style>
    <style:style style:name="T12_7" style:family="text">
      <style:text-properties fo:font-weight="bold" style:font-weight-asian="bold" style:font-weight-complex="bold"/>
    </style:style>
    <style:style style:name="P13" style:family="paragraph" style:parent-style-name="Standard">
      <style:paragraph-properties fo:break-before="auto" fo:line-height="115%" fo:margin-top="0cm" fo:margin-bottom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P14" style:family="paragraph" style:parent-style-name="Standard">
      <style:paragraph-properties fo:text-align="justify" fo:break-before="auto" fo:line-height="115%" style:writing-mode="lr-tb"/>
    </style:style>
    <style:style style:name="P15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5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5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5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5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5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fo:margin-top="0cm" fo:margin-bottom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P18" style:family="paragraph" style:parent-style-name="Standard">
      <style:paragraph-properties fo:text-align="justify" fo:break-before="auto" fo:line-height="115%" fo:border-bottom="#808080 0.053cm solid" style:writing-mode="lr-tb"/>
    </style:style>
    <style:style style:name="P19" style:family="paragraph" style:parent-style-name="Standard">
      <style:paragraph-properties fo:text-align="justify" fo:break-before="auto" fo:line-height="115%" style:writing-mode="lr-tb"/>
    </style:style>
    <style:style style:name="P20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0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1" style:family="paragraph" style:parent-style-name="Standard">
      <style:paragraph-properties fo:text-align="justify" fo:break-before="auto" fo:line-height="115%" style:writing-mode="lr-tb"/>
    </style:style>
    <style:style style:name="T21_1" style:family="text"/>
    <style:style style:name="P2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2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3" style:family="paragraph" style:parent-style-name="Standard">
      <style:paragraph-properties fo:text-align="justify" fo:break-before="auto" fo:line-height="115%" style:writing-mode="lr-tb"/>
    </style:style>
    <style:style style:name="T23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3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3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3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3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3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3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3_3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24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5" style:family="paragraph" style:parent-style-name="Standard">
      <style:paragraph-properties fo:text-align="justify"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l1by804z6s40"/><text:bookmark-end text:name="h.l1by804z6s40"/><text:span text:style-name="T1_1"><text:s text:c="4"/></text:span></text:h>
      <text:p text:style-name="P2"><text:span text:style-name="T2_1">NOME</text:span><text:span text:style-name="T2_2"><text:s/></text:span><text:span text:style-name="T2_3">E</text:span><text:span text:style-name="T2_4"><text:s/></text:span><text:span text:style-name="T2_5">APELIDOS</text:span><text:span text:style-name="T2_6">:</text:span><text:span text:style-name="T2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(¡</text:span><text:span text:style-name="T3_2">escribe</text:span><text:span text:style-name="T3_3"><text:s/></text:span><text:span text:style-name="T3_4">aquí</text:span><text:span text:style-name="T3_5"><text:s/></text:span><text:span text:style-name="T3_6">o</text:span><text:span text:style-name="T3_7"><text:s/></text:span><text:span text:style-name="T3_8">teu</text:span><text:span text:style-name="T3_9"><text:s/></text:span><text:span text:style-name="T3_10">nome</text:span><text:span text:style-name="T3_11"><text:s/></text:span><text:span text:style-name="T3_12">e</text:span><text:span text:style-name="T3_13"><text:s/></text:span><text:span text:style-name="T3_14">apelidos</text:span><text:span text:style-name="T3_15">!)</text:span></text:p>
          </table:table-cell>
        </table:table-row>
      </table:table>
      <text:p text:style-name="P4"/>
      <text:list text:style-name="LS1" xml:id="list0">
        <text:list-item>
          <text:h text:style-name="P5" text:outline-level="10"><text:bookmark-start text:name="h.ybmgeyp7r35"/><text:bookmark-end text:name="h.ybmgeyp7r35"/><text:span text:style-name="T5_1">Identificación</text:span><text:span text:style-name="T5_2"><text:s/></text:span><text:span text:style-name="T5_3">da</text:span><text:span text:style-name="T5_4"><text:s/></text:span><text:span text:style-name="T5_5">tarefa</text:span></text:h>
        </text:list-item>
      </text:list>
      <text:p text:style-name="P6"><text:bookmark-start text:name="h.5zzdistew58"/><text:bookmark-end text:name="h.5zzdistew58"/><text:span text:style-name="T6_1">Tarefa</text:span><text:span text:style-name="T6_2"><text:s/></text:span><text:span text:style-name="T6_3">BL</text:span><text:span text:style-name="T6_4">02-</text:span><text:span text:style-name="T6_5">TM</text:span><text:span text:style-name="T6_6">03:<text:s/></text:span><text:span text:style-name="T6_7">Descarga</text:span><text:span text:style-name="T6_8">,<text:s/></text:span><text:span text:style-name="T6_9">instalación</text:span><text:span text:style-name="T6_10"><text:s/></text:span><text:span text:style-name="T6_11">e</text:span><text:span text:style-name="T6_12"><text:s/></text:span><text:span text:style-name="T6_13">configuración</text:span><text:span text:style-name="T6_14"><text:s/></text:span><text:span text:style-name="T6_15">de</text:span><text:span text:style-name="T6_16"><text:s/></text:span><text:span text:style-name="T6_17">QGIS</text:span></text:p>
      <text:list text:style-name="LS2" xml:id="list1">
        <text:list-item>
          <text:h text:style-name="P7" text:outline-level="10"><text:bookmark-start text:name="h.nwst5htjev0s"/><text:bookmark-end text:name="h.nwst5htjev0s"/><text:span text:style-name="T7_1">Instrucións</text:span><text:span text:style-name="T7_2"><text:s/></text:span><text:span text:style-name="T7_3">básicas</text:span></text:h>
        </text:list-item>
      </text:list>
      <text:p text:style-name="P8"/>
      <text:list text:style-name="LS3" xml:id="list2">
        <text:list-item>
          <text:p text:style-name="P9"><text:span text:style-name="T9_1">Escribe</text:span><text:span text:style-name="T9_2"><text:s/></text:span><text:span text:style-name="T9_3">o</text:span><text:span text:style-name="T9_4"><text:s/></text:span><text:span text:style-name="T9_5">teu</text:span><text:span text:style-name="T9_6"><text:s/></text:span><text:span text:style-name="T9_7">nome</text:span><text:span text:style-name="T9_8"><text:s/></text:span><text:span text:style-name="T9_9">no</text:span><text:span text:style-name="T9_10"><text:s/></text:span><text:span text:style-name="T9_11">recadro</text:span><text:span text:style-name="T9_12"><text:s/></text:span><text:span text:style-name="T9_13">superior</text:span><text:span text:style-name="T9_14"><text:s/></text:span><text:span text:style-name="T9_15">neste</text:span><text:span text:style-name="T9_16"><text:s/></text:span><text:span text:style-name="T9_17">momento</text:span><text:span text:style-name="T9_18"><text:s/></text:span><text:span text:style-name="T9_19">por</text:span><text:span text:style-name="T9_20"><text:s/></text:span><text:span text:style-name="T9_21">favor</text:span><text:span text:style-name="T9_22">!</text:span></text:p>
        </text:list-item>
        <text:list-item>
          <text:p text:style-name="P10"><text:span text:style-name="T10_1">Deberás</text:span><text:span text:style-name="T10_2"><text:s/></text:span><text:span text:style-name="T10_3">contestar</text:span><text:span text:style-name="T10_4"><text:s/></text:span><text:span text:style-name="T10_5">as</text:span><text:span text:style-name="T10_6"><text:s/></text:span><text:span text:style-name="T10_7">preguntas</text:span><text:span text:style-name="T10_8"><text:s/></text:span><text:span text:style-name="T10_9">neste</text:span><text:span text:style-name="T10_10"><text:s/></text:span><text:span text:style-name="T10_11">documento</text:span><text:span text:style-name="T10_12"><text:s/></text:span><text:span text:style-name="T10_13">que</text:span><text:span text:style-name="T10_14"><text:s/></text:span><text:span text:style-name="T10_15">exerce</text:span><text:span text:style-name="T10_16"><text:s/></text:span><text:span text:style-name="T10_17">de</text:span><text:span text:style-name="T10_18"><text:s/></text:span><text:span text:style-name="T10_19">plantilla</text:span><text:span text:style-name="T10_20">.</text:span></text:p>
        </text:list-item>
        <text:list-item>
          <text:p text:style-name="P11"><text:span text:style-name="T11_1">Unha</text:span><text:span text:style-name="T11_2"><text:s/></text:span><text:span text:style-name="T11_3">vez</text:span><text:span text:style-name="T11_4"><text:s/></text:span><text:span text:style-name="T11_5">remates</text:span><text:span text:style-name="T11_6">,<text:s/></text:span><text:span text:style-name="T11_7">garda</text:span><text:span text:style-name="T11_8"><text:s/></text:span><text:span text:style-name="T11_9">unha</text:span><text:span text:style-name="T11_10"><text:s/></text:span><text:span text:style-name="T11_11">copia</text:span><text:span text:style-name="T11_12"><text:s/></text:span><text:span text:style-name="T11_13">en</text:span><text:span text:style-name="T11_14"><text:s/></text:span><text:span text:style-name="T11_15">formato</text:span><text:span text:style-name="T11_16"><text:s/>.</text:span><text:span text:style-name="T11_17">pdf</text:span><text:span text:style-name="T11_18"><text:s/></text:span><text:span text:style-name="T11_19">co</text:span><text:span text:style-name="T11_20"><text:s/></text:span><text:span text:style-name="T11_21">seguinte</text:span><text:span text:style-name="T11_22"><text:s/></text:span><text:span text:style-name="T11_23">nome</text:span><text:span text:style-name="T11_24">:</text:span></text:p>
        </text:list-item>
      </text:list>
      <text:p text:style-name="P12"><text:span text:style-name="T12_1">BL</text:span><text:span text:style-name="T12_2">02-</text:span><text:span text:style-name="T12_3">TM</text:span><text:span text:style-name="T12_4">03<text:s/></text:span><text:span text:style-name="T12_5">NomeApelidos</text:span><text:span text:style-name="T12_6">.</text:span><text:span text:style-name="T12_7">pdf</text:span></text:p>
      <text:list text:style-name="LS3" xml:id="list5">
        <text:list-item>
          <text:p text:style-name="P13"><text:span text:style-name="T13_1">Entrega</text:span><text:span text:style-name="T13_2"><text:s/></text:span><text:span text:style-name="T13_3">a</text:span><text:span text:style-name="T13_4"><text:s/></text:span><text:span text:style-name="T13_5">tarefa</text:span><text:span text:style-name="T13_6"><text:s/></text:span><text:span text:style-name="T13_7">adxuntando</text:span><text:span text:style-name="T13_8"><text:s/></text:span><text:span text:style-name="T13_9">o</text:span><text:span text:style-name="T13_10"><text:s/>.</text:span><text:span text:style-name="T13_11">pdf</text:span><text:span text:style-name="T13_12"><text:s/></text:span><text:span text:style-name="T13_13">no</text:span><text:span text:style-name="T13_14"><text:s/></text:span><text:span text:style-name="T13_15">teu</text:span><text:span text:style-name="T13_16"><text:s/></text:span><text:span text:style-name="T13_17">espazo</text:span><text:span text:style-name="T13_18"><text:s/></text:span><text:span text:style-name="T13_19">da</text:span><text:span text:style-name="T13_20"><text:s/></text:span><text:span text:style-name="T13_21">plataforma</text:span><text:span text:style-name="T13_22"><text:s/></text:span><text:span text:style-name="T13_23">virtual</text:span><text:span text:style-name="T13_24">.</text:span></text:p>
        </text:list-item>
      </text:list>
      <text:p text:style-name="P14"/>
      <text:list text:style-name="LS4" xml:id="list6">
        <text:list-item>
          <text:h text:style-name="P15" text:outline-level="10"><text:bookmark-start text:name="h.y8baea9a3b1r"/><text:bookmark-end text:name="h.y8baea9a3b1r"/><text:span text:style-name="T15_1">Criterios</text:span><text:span text:style-name="T15_2"><text:s/></text:span><text:span text:style-name="T15_3">de</text:span><text:span text:style-name="T15_4"><text:s/></text:span><text:span text:style-name="T15_5">corrección</text:span></text:h>
        </text:list-item>
      </text:list>
      <text:p text:style-name="P16"/>
      <text:list text:style-name="LS5" xml:id="list7">
        <text:list-item>
          <text:p text:style-name="P17"><text:span text:style-name="T17_1">Non</text:span><text:span text:style-name="T17_2"><text:s/></text:span><text:span text:style-name="T17_3">existe</text:span><text:span text:style-name="T17_4"><text:s/></text:span><text:span text:style-name="T17_5">valor</text:span><text:span text:style-name="T17_6"><text:s/></text:span><text:span text:style-name="T17_7">numérico</text:span><text:span text:style-name="T17_8"><text:s/></text:span><text:span text:style-name="T17_9">de</text:span><text:span text:style-name="T17_10"><text:s/></text:span><text:span text:style-name="T17_11">corrección</text:span><text:span text:style-name="T17_12"><text:s/></text:span><text:span text:style-name="T17_13">na</text:span><text:span text:style-name="T17_14"><text:s/></text:span><text:span text:style-name="T17_15">avaliación</text:span><text:span text:style-name="T17_16"><text:s/></text:span><text:span text:style-name="T17_17">deste</text:span><text:span text:style-name="T17_18"><text:s/></text:span><text:span text:style-name="T17_19">tema</text:span><text:span text:style-name="T17_20">.<text:s/></text:span><text:span text:style-name="T17_21">A</text:span><text:span text:style-name="T17_22"><text:s/></text:span><text:span text:style-name="T17_23">calificación</text:span><text:span text:style-name="T17_24"><text:s/></text:span><text:span text:style-name="T17_25">será</text:span><text:span text:style-name="T17_26"><text:s/></text:span><text:span text:style-name="T17_27">Apto</text:span><text:span text:style-name="T17_28"><text:s/></text:span><text:span text:style-name="T17_29">ou</text:span><text:span text:style-name="T17_30"><text:s/></text:span><text:span text:style-name="T17_31">Non</text:span><text:span text:style-name="T17_32"><text:s/></text:span><text:span text:style-name="T17_33">Apto</text:span><text:span text:style-name="T17_34">.</text:span></text:p>
        </text:list-item>
      </text:list>
      <text:p text:style-name="P18"/>
      <text:p text:style-name="P19"/>
      <text:list text:style-name="LS6" xml:id="list8">
        <text:list-item>
          <text:h text:style-name="P20" text:outline-level="10"><text:bookmark-start text:name="h.t0ytauocx5ub"/><text:bookmark-end text:name="h.t0ytauocx5ub"/><text:span text:style-name="T20_1">Preguntas</text:span></text:h>
        </text:list-item>
      </text:list>
      <text:p text:style-name="P21"><text:span text:style-name="T21_1"><text:tab/></text:span></text:p>
      <text:list text:style-name="LS7" xml:id="list9">
        <text:list-item>
          <text:p text:style-name="P22"><text:span text:style-name="T22_1">Descarga</text:span><text:span text:style-name="T22_2"><text:s/></text:span><text:span text:style-name="T22_3">a</text:span><text:span text:style-name="T22_4"><text:s/></text:span><text:span text:style-name="T22_5">última</text:span><text:span text:style-name="T22_6"><text:s/></text:span><text:span text:style-name="T22_7">versión</text:span><text:span text:style-name="T22_8"><text:s/></text:span><text:span text:style-name="T22_9">do</text:span><text:span text:style-name="T22_10"><text:s/></text:span><text:span text:style-name="T22_11">software</text:span><text:span text:style-name="T22_12"><text:s/></text:span><text:span text:style-name="T22_13">QGIS</text:span><text:span text:style-name="T22_14"><text:s/></text:span><text:span text:style-name="T22_15">e</text:span><text:span text:style-name="T22_16"><text:s/></text:span><text:span text:style-name="T22_17">instalao</text:span><text:span text:style-name="T22_18"><text:s/></text:span><text:span text:style-name="T22_19">no</text:span><text:span text:style-name="T22_20"><text:s/></text:span><text:span text:style-name="T22_21">teu</text:span><text:span text:style-name="T22_22"><text:s/></text:span><text:span text:style-name="T22_23">pc</text:span><text:span text:style-name="T22_24">.</text:span></text:p>
        </text:list-item>
      </text:list>
      <text:p text:style-name="P23"><text:span text:style-name="T23_1"><text:tab/></text:span><text:span text:style-name="T23_2">(</text:span><text:span text:style-name="T23_3">Para</text:span><text:span text:style-name="T23_4"><text:s/></text:span><text:span text:style-name="T23_5">demostrar</text:span><text:span text:style-name="T23_6"><text:s/></text:span><text:span text:style-name="T23_7">que</text:span><text:span text:style-name="T23_8"><text:s/></text:span><text:span text:style-name="T23_9">realizaches</text:span><text:span text:style-name="T23_10"><text:s/></text:span><text:span text:style-name="T23_11">o</text:span><text:span text:style-name="T23_12"><text:s/></text:span><text:span text:style-name="T23_13">exercicio</text:span><text:span text:style-name="T23_14"><text:s/></text:span><text:span text:style-name="T23_15">incorpora</text:span><text:span text:style-name="T23_16"><text:s/></text:span><text:span text:style-name="T23_17">unha</text:span><text:span text:style-name="T23_18"><text:s/></text:span><text:span text:style-name="T23_19">captura</text:span><text:span text:style-name="T23_20"><text:s/></text:span><text:span text:style-name="T23_21">de</text:span><text:span text:style-name="T23_22"><text:s/></text:span><text:span text:style-name="T23_23">pantalla</text:span><text:span text:style-name="T23_24"><text:s/></text:span><text:span text:style-name="T23_25">co</text:span><text:span text:style-name="T23_26"><text:s/></text:span><text:span text:style-name="T23_27">software</text:span><text:span text:style-name="T23_28"><text:s/></text:span><text:span text:style-name="T23_29">funcionando</text:span><text:span text:style-name="T23_30"><text:s/></text:span><text:span text:style-name="T23_31">no</text:span><text:span text:style-name="T23_32"><text:s/></text:span><text:span text:style-name="T23_33">teu</text:span><text:span text:style-name="T23_34"><text:s/></text:span><text:span text:style-name="T23_35">pc</text:span><text:span text:style-name="T23_36">)</text:span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7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8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9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0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4" style:family="text">
      <style:text-properties fo:background-color="#ffffff" fo:font-size="8pt" style:font-size-asian="8pt" style:font-size-complex="8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draw:frame svg:x="-1.588cm" svg:y="0.265cm" svg:width="6.94cm" svg:height="1.27cm" draw:style-name="FR1" text:anchor-type="char" draw:z-index="0"><draw:image xlink:href="Pictures/image1.png" xlink:type="simple" xlink:show="embed" xlink:actuate="onLoad"/><svg:desc>view</svg:desc></draw:frame><draw:frame svg:x="14.499cm" svg:y="0.265cm" svg:width="1.105cm" svg:height="1.27cm" draw:style-name="FR2" text:anchor-type="char" draw:z-index="0"><draw:image xlink:href="Pictures/image2.png" xlink:type="simple" xlink:show="embed" xlink:actuate="onLoad"/><svg:desc>Captura de pantalla 2015-07-12 a las 22.26.41.png</svg:desc></draw:frame><draw:frame svg:x="15.61cm" svg:y="0.265cm" svg:width="1.244cm" svg:height="1.267cm" draw:style-name="FR3" text:anchor-type="char" draw:z-index="0"><draw:image xlink:href="Pictures/image3.png" xlink:type="simple" xlink:show="embed" xlink:actuate="onLoad"/><svg:desc>Captura de pantalla 2015-07-12 a las 22.26.23.png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ema</text:span><text:span text:style-name="T7_2"><text:s/>3:<text:s/></text:span><text:span text:style-name="T7_3">Descarga</text:span><text:span text:style-name="T7_4">,</text:span><text:span text:style-name="T7_5">instalación</text:span><text:span text:style-name="T7_6"><text:s/></text:span><text:span text:style-name="T7_7">e</text:span><text:span text:style-name="T7_8"><text:s/></text:span><text:span text:style-name="T7_9">configuración</text:span><text:span text:style-name="T7_10"><text:s/></text:span><text:span text:style-name="T7_11">de</text:span><text:span text:style-name="T7_12"><text:s/></text:span><text:span text:style-name="T7_13">QGIS</text:span><text:span text:style-name="T7_14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