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Heading_20_2">
      <style:paragraph-properties fo:text-align="justify" fo:break-before="auto" fo:line-height="115%" fo:margin-top="0.353cm" fo:margin-bottom="0cm" style:writing-mode="lr-tb"/>
    </style:style>
    <style:style style:name="T2_1" style:family="text">
      <style:text-properties fo:color="#980000" style:font-name="Trebuchet MS" fo:font-size="13pt" style:font-name-asian="Trebuchet MS" style:font-size-asian="13pt" style:font-name-complex="Trebuchet MS" style:font-size-complex="13pt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size="12pt" style:font-size-asian="12pt" style:font-size-complex="12pt"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Standard">
      <style:paragraph-properties fo:break-before="auto" fo:line-height="115%" fo:margin-top="0cm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P23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text-align="justify" fo:break-before="auto" fo:text-indent="0cm" fo:line-height="115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T25_6" style:family="text">
      <style:text-properties fo:font-weight="bold" style:font-weight-asian="bold" style:font-weight-complex="bold"/>
    </style:style>
    <style:style style:name="T25_7" style:family="text">
      <style:text-properties fo:font-weight="bold" style:font-weight-asian="bold" style:font-weight-complex="bold"/>
    </style:style>
    <style:style style:name="T25_8" style:family="text">
      <style:text-properties fo:font-weight="bold" style:font-weight-asian="bold" style:font-weight-complex="bold"/>
    </style:style>
    <style:style style:name="T25_9" style:family="text">
      <style:text-properties fo:font-weight="bold" style:font-weight-asian="bold" style:font-weight-complex="bold"/>
    </style:style>
    <style:style style:name="T25_10" style:family="text">
      <style:text-properties fo:font-weight="bold" style:font-weight-asian="bold" style:font-weight-complex="bold"/>
    </style:style>
    <style:style style:name="T25_11" style:family="text">
      <style:text-properties fo:font-weight="bold" style:font-weight-asian="bold" style:font-weight-complex="bold"/>
    </style:style>
    <style:style style:name="T25_12" style:family="text">
      <style:text-properties fo:font-weight="bold" style:font-weight-asian="bold" style:font-weight-complex="bold"/>
    </style:style>
    <style:style style:name="T25_13" style:family="text">
      <style:text-properties fo:font-weight="bold" style:font-weight-asian="bold" style:font-weight-complex="bold"/>
    </style:style>
    <style:style style:name="T25_14" style:family="text">
      <style:text-properties fo:font-weight="bold" style:font-weight-asian="bold" style:font-weight-complex="bold"/>
    </style:style>
    <style:style style:name="T25_15" style:family="text">
      <style:text-properties fo:font-weight="bold" style:font-weight-asian="bold" style:font-weight-complex="bold"/>
    </style:style>
    <style:style style:name="T25_16" style:family="text">
      <style:text-properties fo:font-weight="bold" style:font-weight-asian="bold" style:font-weight-complex="bold"/>
    </style:style>
    <style:style style:name="T25_17" style:family="text">
      <style:text-properties fo:font-weight="bold" style:font-weight-asian="bold" style:font-weight-complex="bold"/>
    </style:style>
    <style:style style:name="T25_18" style:family="text">
      <style:text-properties fo:font-weight="bold" style:font-weight-asian="bold" style:font-weight-complex="bold"/>
    </style:style>
    <style:style style:name="T25_19" style:family="text">
      <style:text-properties fo:font-weight="bold" style:font-weight-asian="bold" style:font-weight-complex="bold"/>
    </style:style>
    <style:style style:name="T25_20" style:family="text">
      <style:text-properties fo:font-weight="bold" style:font-weight-asian="bold" style:font-weight-complex="bold"/>
    </style:style>
    <style:style style:name="T25_21" style:family="text">
      <style:text-properties fo:font-weight="bold" style:font-weight-asian="bold" style:font-weight-complex="bold"/>
    </style:style>
    <style:style style:name="T25_22" style:family="text">
      <style:text-properties fo:font-weight="bold" style:font-weight-asian="bold" style:font-weight-complex="bold"/>
    </style:style>
    <style:style style:name="T25_23" style:family="text">
      <style:text-properties fo:font-weight="bold" style:font-weight-asian="bold" style:font-weight-complex="bold"/>
    </style:style>
    <style:style style:name="T25_24" style:family="text">
      <style:text-properties fo:font-weight="bold" style:font-weight-asian="bold" style:font-weight-complex="bold"/>
    </style:style>
    <style:style style:name="T25_25" style:family="text">
      <style:text-properties fo:font-weight="bold" style:font-weight-asian="bold" style:font-weight-complex="bold"/>
    </style:style>
    <style:style style:name="T25_26" style:family="text">
      <style:text-properties fo:font-weight="bold" style:font-weight-asian="bold" style:font-weight-complex="bold"/>
    </style:style>
    <style:style style:name="T25_27" style:family="text">
      <style:text-properties fo:font-weight="bold" style:font-weight-asian="bold" style:font-weight-complex="bold"/>
    </style:style>
    <style:style style:name="T25_28" style:family="text">
      <style:text-properties fo:font-weight="bold" style:font-weight-asian="bold" style:font-weight-complex="bold"/>
    </style:style>
    <style:style style:name="T25_29" style:family="text">
      <style:text-properties fo:font-weight="bold" style:font-weight-asian="bold" style:font-weight-complex="bold"/>
    </style:style>
    <style:style style:name="T25_30" style:family="text">
      <style:text-properties fo:font-weight="bold" style:font-weight-asian="bold" style:font-weight-complex="bold"/>
    </style:style>
    <style:style style:name="T25_31" style:family="text">
      <style:text-properties fo:font-weight="bold" style:font-weight-asian="bold" style:font-weight-complex="bold"/>
    </style:style>
    <style:style style:name="T25_32" style:family="text">
      <style:text-properties fo:font-weight="bold" style:font-weight-asian="bold" style:font-weight-complex="bold"/>
    </style:style>
    <style:style style:name="T25_33" style:family="text">
      <style:text-properties fo:font-weight="bold" style:font-weight-asian="bold" style:font-weight-complex="bold"/>
    </style:style>
    <style:style style:name="T25_34" style:family="text">
      <style:text-properties fo:font-weight="bold" style:font-weight-asian="bold" style:font-weight-complex="bold"/>
    </style:style>
    <style:style style:name="T25_35" style:family="text">
      <style:text-properties fo:font-weight="bold" style:font-weight-asian="bold" style:font-weight-complex="bold"/>
    </style:style>
    <style:style style:name="T25_36" style:family="text">
      <style:text-properties fo:font-weight="bold" style:font-weight-asian="bold" style:font-weight-complex="bold"/>
    </style:style>
    <style:style style:name="T25_37" style:family="text">
      <style:text-properties fo:font-weight="bold" style:font-weight-asian="bold" style:font-weight-complex="bold"/>
    </style:style>
    <style:style style:name="T25_38" style:family="text">
      <style:text-properties fo:font-weight="bold" style:font-weight-asian="bold" style:font-weight-complex="bold"/>
    </style:style>
    <style:style style:name="T25_39" style:family="text">
      <style:text-properties fo:font-weight="bold" style:font-weight-asian="bold" style:font-weight-complex="bold"/>
    </style:style>
    <style:style style:name="T25_40" style:family="text">
      <style:text-properties fo:font-weight="bold" style:font-weight-asian="bold" style:font-weight-complex="bold"/>
    </style:style>
    <style:style style:name="T25_41" style:family="text">
      <style:text-properties fo:font-weight="bold" style:font-weight-asian="bold" style:font-weight-complex="bold"/>
    </style:style>
    <style:style style:name="T25_42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line-height="115%" style:writing-mode="lr-tb"/>
    </style:style>
    <style:style style:name="P2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29" style:family="paragraph" style:parent-style-name="Standard">
      <style:paragraph-properties fo:text-align="justify" fo:break-before="auto" fo:text-indent="0cm" fo:line-height="115%" style:writing-mode="lr-tb"/>
    </style:style>
    <style:style style:name="T2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0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33" style:family="paragraph" style:parent-style-name="Standard">
      <style:paragraph-properties fo:text-align="justify" fo:break-before="auto" fo:text-indent="0cm" fo:line-height="115%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text-indent="0cm" fo:line-height="115%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9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9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9_10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1" style:family="paragraph" style:parent-style-name="Standard">
      <style:paragraph-properties fo:text-align="justify" fo:break-before="auto" fo:text-indent="0cm" fo:line-height="115%" style:writing-mode="lr-tb"/>
    </style:style>
    <style:style style:name="T41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9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0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0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3_10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5" style:family="paragraph" style:parent-style-name="Standard">
      <style:paragraph-properties fo:text-align="justify" fo:break-before="auto" fo:line-height="115%" style:writing-mode="lr-tb"/>
    </style:style>
    <style:style style:name="T4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5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5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fo:font-size="12pt" style:font-size-asian="12pt" style:font-size-complex="12pt" fo:font-weight="bold" style:font-weight-asian="bold" style:font-weight-complex="bold"/>
    </style:style>
    <style:style style:name="T4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h text:style-name="P2" text:outline-level="10"><text:bookmark-start text:name="h.l1by804z6s40"/><text:bookmark-end text:name="h.l1by804z6s40"/><text:span text:style-name="T2_1"><text:s text:c="4"/></text:span></text:h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4-</text:span><text:span text:style-name="T7_5">TM</text:span><text:span text:style-name="T7_6">15:<text:s/></text:span><text:span text:style-name="T7_7">A</text:span><text:span text:style-name="T7_8"><text:s/></text:span><text:span text:style-name="T7_9">barra</text:span><text:span text:style-name="T7_10"><text:s/></text:span><text:span text:style-name="T7_11">de</text:span><text:span text:style-name="T7_12"><text:s/></text:span><text:span text:style-name="T7_13">edición</text:span><text:span text:style-name="T7_14"><text:s/></text:span><text:span text:style-name="T7_15">avanzada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p text:style-name="P9"/>
      <text:list text:style-name="LS3" xml:id="list2">
        <text:list-item>
          <text:p text:style-name="P10"><text:span text:style-name="T10_1">Escribe</text:span><text:span text:style-name="T10_2"><text:s/></text:span><text:span text:style-name="T10_3">o</text:span><text:span text:style-name="T10_4"><text:s/></text:span><text:span text:style-name="T10_5">teu</text:span><text:span text:style-name="T10_6"><text:s/></text:span><text:span text:style-name="T10_7">nome</text:span><text:span text:style-name="T10_8"><text:s/></text:span><text:span text:style-name="T10_9">no</text:span><text:span text:style-name="T10_10"><text:s/></text:span><text:span text:style-name="T10_11">recadro</text:span><text:span text:style-name="T10_12"><text:s/></text:span><text:span text:style-name="T10_13">superior</text:span><text:span text:style-name="T10_14"><text:s/></text:span><text:span text:style-name="T10_15">neste</text:span><text:span text:style-name="T10_16"><text:s/></text:span><text:span text:style-name="T10_17">momento</text:span><text:span text:style-name="T10_18"><text:s/></text:span><text:span text:style-name="T10_19">por</text:span><text:span text:style-name="T10_20"><text:s/></text:span><text:span text:style-name="T10_21">favor</text:span><text:span text:style-name="T10_22">!</text:span></text:p>
        </text:list-item>
        <text:list-item>
          <text:p text:style-name="P11"><text:span text:style-name="T11_1">Deberás</text:span><text:span text:style-name="T11_2"><text:s/></text:span><text:span text:style-name="T11_3">contestar</text:span><text:span text:style-name="T11_4"><text:s/></text:span><text:span text:style-name="T11_5">as</text:span><text:span text:style-name="T11_6"><text:s/></text:span><text:span text:style-name="T11_7">preguntas</text:span><text:span text:style-name="T11_8"><text:s/></text:span><text:span text:style-name="T11_9">neste</text:span><text:span text:style-name="T11_10"><text:s/></text:span><text:span text:style-name="T11_11">documento</text:span><text:span text:style-name="T11_12"><text:s/></text:span><text:span text:style-name="T11_13">que</text:span><text:span text:style-name="T11_14"><text:s/></text:span><text:span text:style-name="T11_15">exerce</text:span><text:span text:style-name="T11_16"><text:s/></text:span><text:span text:style-name="T11_17">de</text:span><text:span text:style-name="T11_18"><text:s/></text:span><text:span text:style-name="T11_19">plantilla</text:span><text:span text:style-name="T11_20">.</text:span></text:p>
        </text:list-item>
        <text:list-item>
          <text:p text:style-name="P12"><text:span text:style-name="T12_1">Unha</text:span><text:span text:style-name="T12_2"><text:s/></text:span><text:span text:style-name="T12_3">vez</text:span><text:span text:style-name="T12_4"><text:s/></text:span><text:span text:style-name="T12_5">remates</text:span><text:span text:style-name="T12_6">,<text:s/></text:span><text:span text:style-name="T12_7">garda</text:span><text:span text:style-name="T12_8"><text:s/></text:span><text:span text:style-name="T12_9">unha</text:span><text:span text:style-name="T12_10"><text:s/></text:span><text:span text:style-name="T12_11">copia</text:span><text:span text:style-name="T12_12"><text:s/></text:span><text:span text:style-name="T12_13">en</text:span><text:span text:style-name="T12_14"><text:s/></text:span><text:span text:style-name="T12_15">formato</text:span><text:span text:style-name="T12_16"><text:s/>.</text:span><text:span text:style-name="T12_17">pdf</text:span><text:span text:style-name="T12_18"><text:s/></text:span><text:span text:style-name="T12_19">co</text:span><text:span text:style-name="T12_20"><text:s/></text:span><text:span text:style-name="T12_21">seguinte</text:span><text:span text:style-name="T12_22"><text:s/></text:span><text:span text:style-name="T12_23">nome</text:span><text:span text:style-name="T12_24">:</text:span></text:p>
        </text:list-item>
      </text:list>
      <text:p text:style-name="P13"><text:span text:style-name="T13_1">BL</text:span><text:span text:style-name="T13_2">0</text:span><text:span text:style-name="T13_3">4</text:span><text:span text:style-name="T13_4">-</text:span><text:span text:style-name="T13_5">TM</text:span><text:span text:style-name="T13_6">15</text:span><text:span text:style-name="T13_7"><text:s/></text:span><text:span text:style-name="T13_8">NomeApelidos</text:span><text:span text:style-name="T13_9">.</text:span><text:span text:style-name="T13_10">pdf</text:span></text:p>
      <text:list text:style-name="LS3" xml:id="list5">
        <text:list-item>
          <text:p text:style-name="P14"><text:span text:style-name="T14_1">Entrega</text:span><text:span text:style-name="T14_2"><text:s/></text:span><text:span text:style-name="T14_3">a</text:span><text:span text:style-name="T14_4"><text:s/></text:span><text:span text:style-name="T14_5">tarefa</text:span><text:span text:style-name="T14_6"><text:s/></text:span><text:span text:style-name="T14_7">adxuntando</text:span><text:span text:style-name="T14_8"><text:s/></text:span><text:span text:style-name="T14_9">o</text:span><text:span text:style-name="T14_10"><text:s/>.</text:span><text:span text:style-name="T14_11">pdf</text:span><text:span text:style-name="T14_12"><text:s/></text:span><text:span text:style-name="T14_13">e</text:span><text:span text:style-name="T14_14"><text:s/></text:span><text:span text:style-name="T14_15">o</text:span><text:span text:style-name="T14_16"><text:s/></text:span><text:span text:style-name="T14_17">arquivo</text:span><text:span text:style-name="T14_18"><text:s/></text:span><text:span text:style-name="T14_19">de</text:span><text:span text:style-name="T14_20"><text:s/></text:span><text:span text:style-name="T14_21">mapa</text:span><text:span text:style-name="T14_22"><text:s/></text:span><text:span text:style-name="T14_23">no</text:span><text:span text:style-name="T14_24"><text:s/></text:span><text:span text:style-name="T14_25">teu</text:span><text:span text:style-name="T14_26"><text:s/></text:span><text:span text:style-name="T14_27">espazo</text:span><text:span text:style-name="T14_28"><text:s/></text:span><text:span text:style-name="T14_29">da</text:span><text:span text:style-name="T14_30"><text:s/></text:span><text:span text:style-name="T14_31">plataforma</text:span><text:span text:style-name="T14_32"><text:s/></text:span><text:span text:style-name="T14_33">virtual</text:span><text:span text:style-name="T14_34">.</text:span></text:p>
        </text:list-item>
        <text:list-item>
          <text:p text:style-name="P15"><text:span text:style-name="T15_1">Recorda</text:span><text:span text:style-name="T15_2"><text:s/></text:span><text:span text:style-name="T15_3">que</text:span><text:span text:style-name="T15_4"><text:s/></text:span><text:span text:style-name="T15_5">deberás</text:span><text:span text:style-name="T15_6"><text:s/></text:span><text:span text:style-name="T15_7">opter</text:span><text:span text:style-name="T15_8"><text:s/></text:span><text:span text:style-name="T15_9">unha</text:span><text:span text:style-name="T15_10"><text:s/></text:span><text:span text:style-name="T15_11">nota</text:span><text:span text:style-name="T15_12"><text:s/></text:span><text:span text:style-name="T15_13">do</text:span><text:span text:style-name="T15_14"><text:s/>50%<text:s/></text:span><text:span text:style-name="T15_15">para</text:span><text:span text:style-name="T15_16"><text:s/></text:span><text:span text:style-name="T15_17">considerar</text:span><text:span text:style-name="T15_18"><text:s/></text:span><text:span text:style-name="T15_19">superada</text:span><text:span text:style-name="T15_20"><text:s/></text:span><text:span text:style-name="T15_21">a</text:span><text:span text:style-name="T15_22"><text:s/></text:span><text:span text:style-name="T15_23">tarefa</text:span><text:span text:style-name="T15_24">.</text:span></text:p>
        </text:list-item>
      </text:list>
      <text:p text:style-name="P16"/>
      <text:list text:style-name="LS4" xml:id="list7">
        <text:list-item>
          <text:h text:style-name="P17" text:outline-level="10"><text:bookmark-start text:name="h.y8baea9a3b1r"/><text:bookmark-end text:name="h.y8baea9a3b1r"/><text:span text:style-name="T17_1">Criterios</text:span><text:span text:style-name="T17_2"><text:s/></text:span><text:span text:style-name="T17_3">de</text:span><text:span text:style-name="T17_4"><text:s/></text:span><text:span text:style-name="T17_5">corrección</text:span></text:h>
        </text:list-item>
      </text:list>
      <text:p text:style-name="P18"/>
      <text:list text:style-name="LS5" xml:id="list8">
        <text:list-item>
          <text:p text:style-name="P19"><text:span text:style-name="T19_1">Cada</text:span><text:span text:style-name="T19_2"><text:s/></text:span><text:span text:style-name="T19_3">pregunta</text:span><text:span text:style-name="T19_4"><text:s/></text:span><text:span text:style-name="T19_5">terá</text:span><text:span text:style-name="T19_6"><text:s/></text:span><text:span text:style-name="T19_7">un</text:span><text:span text:style-name="T19_8"><text:s/></text:span><text:span text:style-name="T19_9">valor</text:span><text:span text:style-name="T19_10"><text:s/></text:span><text:span text:style-name="T19_11">de</text:span><text:span text:style-name="T19_12"><text:s/>2<text:s/></text:span><text:span text:style-name="T19_13">puntos</text:span><text:span text:style-name="T19_14">.</text:span></text:p>
        </text:list-item>
        <text:list-item>
          <text:p text:style-name="P20"><text:span text:style-name="T20_1">A</text:span><text:span text:style-name="T20_2"><text:s/></text:span><text:span text:style-name="T20_3">escala</text:span><text:span text:style-name="T20_4"><text:s/></text:span><text:span text:style-name="T20_5">de</text:span><text:span text:style-name="T20_6"><text:s/></text:span><text:span text:style-name="T20_7">corrección</text:span><text:span text:style-name="T20_8"><text:s/></text:span><text:span text:style-name="T20_9">utilizada</text:span><text:span text:style-name="T20_10"><text:s/></text:span><text:span text:style-name="T20_11">será</text:span><text:span text:style-name="T20_12">:<text:s/></text:span><text:span text:style-name="T20_13">Ben</text:span><text:span text:style-name="T20_14"><text:s/>2<text:s/></text:span><text:span text:style-name="T20_15">ptos</text:span><text:span text:style-name="T20_16">,<text:s/></text:span><text:span text:style-name="T20_17">Regular</text:span><text:span text:style-name="T20_18"><text:s/>1<text:s/></text:span><text:span text:style-name="T20_19">pto</text:span><text:span text:style-name="T20_20">,<text:s/></text:span><text:span text:style-name="T20_21">Mal</text:span><text:span text:style-name="T20_22"><text:s/>0<text:s/></text:span><text:span text:style-name="T20_23">ptos</text:span><text:span text:style-name="T20_24">.</text:span></text:p>
        </text:list-item>
      </text:list>
      <text:p text:style-name="P21"/>
      <text:p text:style-name="P22"/>
      <text:list text:style-name="LS6" xml:id="list10">
        <text:list-item>
          <text:h text:style-name="P23" text:outline-level="10"><text:bookmark-start text:name="h.t0ytauocx5ub"/><text:bookmark-end text:name="h.t0ytauocx5ub"/><text:span text:style-name="T23_1">Preguntas</text:span></text:h>
        </text:list-item>
      </text:list>
      <text:p text:style-name="P24"><text:span text:style-name="T24_1"><text:tab/></text:span></text:p>
      <text:p text:style-name="P25"><text:span text:style-name="T25_1">Descarga</text:span><text:span text:style-name="T25_2"><text:s/></text:span><text:span text:style-name="T25_3">o</text:span><text:span text:style-name="T25_4"><text:s/></text:span><text:span text:style-name="T25_5">mapa</text:span><text:span text:style-name="T25_6"><text:s/></text:span><text:span text:style-name="T25_7">en</text:span><text:span text:style-name="T25_8"><text:s/></text:span><text:span text:style-name="T25_9">formato</text:span><text:span text:style-name="T25_10"><text:s/></text:span><text:span text:style-name="T25_11">Mercantil</text:span><text:span text:style-name="T25_12">.</text:span><text:span text:style-name="T25_13">ocd</text:span><text:span text:style-name="T25_14"><text:s/>(</text:span><text:span text:style-name="T25_15">ocad</text:span><text:span text:style-name="T25_16">)<text:s/></text:span><text:span text:style-name="T25_17">e</text:span><text:span text:style-name="T25_18"><text:s/></text:span><text:span text:style-name="T25_19">realiza</text:span><text:span text:style-name="T25_20"><text:s/></text:span><text:span text:style-name="T25_21">sobre</text:span><text:span text:style-name="T25_22"><text:s/></text:span><text:span text:style-name="T25_23">él</text:span><text:span text:style-name="T25_24"><text:s/></text:span><text:span text:style-name="T25_25">as</text:span><text:span text:style-name="T25_26"><text:s/></text:span><text:span text:style-name="T25_27">seguintes</text:span><text:span text:style-name="T25_28"><text:s/></text:span><text:span text:style-name="T25_29">tarefas</text:span><text:span text:style-name="T25_30"><text:s/></text:span><text:span text:style-name="T25_31">de</text:span><text:span text:style-name="T25_32"><text:s/></text:span><text:span text:style-name="T25_33">edición</text:span><text:span text:style-name="T25_34"><text:s/></text:span><text:span text:style-name="T25_35">avanzada</text:span><text:span text:style-name="T25_36">.<text:s/>(</text:span><text:span text:style-name="T25_37">Mapa</text:span><text:span text:style-name="T25_38"><text:s/></text:span><text:span text:style-name="T25_39">Mercantil</text:span><text:span text:style-name="T25_40"><text:s/>.</text:span><text:span text:style-name="T25_41">ocd</text:span><text:span text:style-name="T25_42">)</text:span></text:p>
      <text:p text:style-name="P26"/>
      <text:list text:style-name="LS7" xml:id="list11">
        <text:list-item>
          <text:p text:style-name="P27"><text:span text:style-name="T27_1">O</text:span><text:span text:style-name="T27_2"><text:s/></text:span><text:span text:style-name="T27_3">mapa</text:span><text:span text:style-name="T27_4"><text:s/></text:span><text:span text:style-name="T27_5">ten</text:span><text:span text:style-name="T27_6"><text:s/></text:span><text:span text:style-name="T27_7">extensión</text:span><text:span text:style-name="T27_8"><text:s/></text:span><text:span text:style-name="T27_9">non</text:span><text:span text:style-name="T27_10"><text:s/></text:span><text:span text:style-name="T27_11">cartografiada</text:span><text:span text:style-name="T27_12">,<text:s/></text:span><text:span text:style-name="T27_13">recorta</text:span><text:span text:style-name="T27_14"><text:s/></text:span><text:span text:style-name="T27_15">a</text:span><text:span text:style-name="T27_16"><text:s/></text:span><text:span text:style-name="T27_17">zona</text:span><text:span text:style-name="T27_18"><text:s/></text:span><text:span text:style-name="T27_19">últil</text:span><text:span text:style-name="T27_20"><text:s/></text:span><text:span text:style-name="T27_21">do</text:span><text:span text:style-name="T27_22"><text:s/></text:span><text:span text:style-name="T27_23">mapa</text:span><text:span text:style-name="T27_24"><text:s/></text:span><text:span text:style-name="T27_25">para</text:span><text:span text:style-name="T27_26"><text:s/></text:span><text:span text:style-name="T27_27">unha</text:span><text:span text:style-name="T27_28"><text:s/></text:span><text:span text:style-name="T27_29">carreira</text:span><text:span text:style-name="T27_30"><text:s/></text:span><text:span text:style-name="T27_31">de</text:span><text:span text:style-name="T27_32"><text:s/></text:span><text:span text:style-name="T27_33">modo</text:span><text:span text:style-name="T27_34"><text:s/></text:span><text:span text:style-name="T27_35">que</text:span><text:span text:style-name="T27_36"><text:s/></text:span><text:span text:style-name="T27_37">se</text:span><text:span text:style-name="T27_38"><text:s/></text:span><text:span text:style-name="T27_39">poda</text:span><text:span text:style-name="T27_40"><text:s/></text:span><text:span text:style-name="T27_41">utilizar</text:span><text:span text:style-name="T27_42"><text:s/></text:span><text:span text:style-name="T27_43">nun</text:span><text:span text:style-name="T27_44"><text:s/></text:span><text:span text:style-name="T27_45">DIN</text:span><text:span text:style-name="T27_46"><text:s/></text:span><text:span text:style-name="T27_47">A</text:span><text:span text:style-name="T27_48">4<text:s/></text:span><text:span text:style-name="T27_49">apaisado</text:span><text:span text:style-name="T27_50"><text:s/></text:span><text:span text:style-name="T27_51">fácilmente</text:span><text:span text:style-name="T27_52">.<text:s/></text:span><text:span text:style-name="T27_53">Realiza</text:span><text:span text:style-name="T27_54"><text:s/></text:span><text:span text:style-name="T27_55">unha</text:span><text:span text:style-name="T27_56"><text:s/></text:span><text:span text:style-name="T27_57">captura</text:span><text:span text:style-name="T27_58"><text:s/></text:span><text:span text:style-name="T27_59">de</text:span><text:span text:style-name="T27_60"><text:s/></text:span><text:span text:style-name="T27_61">pantalla</text:span><text:span text:style-name="T27_62"><text:s/></text:span><text:span text:style-name="T27_63">co</text:span><text:span text:style-name="T27_64"><text:s/></text:span><text:span text:style-name="T27_65">resultado</text:span><text:span text:style-name="T27_66"><text:s/></text:span><text:span text:style-name="T27_67">final</text:span><text:span text:style-name="T27_68"><text:s/></text:span><text:span text:style-name="T27_69">e</text:span><text:span text:style-name="T27_70"><text:s/></text:span><text:span text:style-name="T27_71">a</text:span><text:span text:style-name="T27_72"><text:s/></text:span><text:span text:style-name="T27_73">súa</text:span><text:span text:style-name="T27_74"><text:s/></text:span><text:span text:style-name="T27_75">vísta</text:span><text:span text:style-name="T27_76"><text:s/></text:span><text:span text:style-name="T27_77">previa</text:span><text:span text:style-name="T27_78"><text:s/></text:span><text:span text:style-name="T27_79">nun</text:span><text:span text:style-name="T27_80"><text:s/></text:span><text:span text:style-name="T27_81">Din</text:span><text:span text:style-name="T27_82"><text:s/></text:span><text:span text:style-name="T27_83">A</text:span><text:span text:style-name="T27_84">4<text:s/></text:span><text:span text:style-name="T27_85">do</text:span><text:span text:style-name="T27_86"><text:s/></text:span><text:span text:style-name="T27_87">tamaño</text:span><text:span text:style-name="T27_88"><text:s/></text:span><text:span text:style-name="T27_89">especificado</text:span><text:span text:style-name="T27_90">.</text:span></text:p>
        </text:list-item>
      </text:list>
      <text:p text:style-name="P28"/>
      <text:p text:style-name="P29"><text:span text:style-name="T29_1">(</text:span><text:span text:style-name="T29_2">Para</text:span><text:span text:style-name="T29_3"><text:s/></text:span><text:span text:style-name="T29_4">demostrar</text:span><text:span text:style-name="T29_5"><text:s/></text:span><text:span text:style-name="T29_6">que</text:span><text:span text:style-name="T29_7"><text:s/></text:span><text:span text:style-name="T29_8">realizaches</text:span><text:span text:style-name="T29_9"><text:s/></text:span><text:span text:style-name="T29_10">o</text:span><text:span text:style-name="T29_11"><text:s/></text:span><text:span text:style-name="T29_12">exercicio</text:span><text:span text:style-name="T29_13"><text:s/></text:span><text:span text:style-name="T29_14">incorpora</text:span><text:span text:style-name="T29_15"><text:s/></text:span><text:span text:style-name="T29_16">unha</text:span><text:span text:style-name="T29_17"><text:s/></text:span><text:span text:style-name="T29_18">captura</text:span><text:span text:style-name="T29_19"><text:s/></text:span><text:span text:style-name="T29_20">de</text:span><text:span text:style-name="T29_21"><text:s/></text:span><text:span text:style-name="T29_22">pantalla</text:span><text:span text:style-name="T29_23"><text:s/></text:span><text:span text:style-name="T29_24">do</text:span><text:span text:style-name="T29_25"><text:s/></text:span><text:span text:style-name="T29_26">resultado</text:span><text:span text:style-name="T29_27"><text:s/></text:span><text:span text:style-name="T29_28">final</text:span><text:span text:style-name="T29_29">)</text:span></text:p>
      <text:p text:style-name="P30"/>
      <text:list text:style-name="LS7" xml:id="list12" text:continue-list="list11">
        <text:list-item>
          <text:p text:style-name="P31"><text:span text:style-name="T31_1">As</text:span><text:span text:style-name="T31_2"><text:s/></text:span><text:span text:style-name="T31_3">curvas</text:span><text:span text:style-name="T31_4"><text:s/></text:span><text:span text:style-name="T31_5">de</text:span><text:span text:style-name="T31_6"><text:s/></text:span><text:span text:style-name="T31_7">nivel</text:span><text:span text:style-name="T31_8"><text:s/></text:span><text:span text:style-name="T31_9">existentes</text:span><text:span text:style-name="T31_10"><text:s/></text:span><text:span text:style-name="T31_11">non</text:span><text:span text:style-name="T31_12"><text:s/></text:span><text:span text:style-name="T31_13">están</text:span><text:span text:style-name="T31_14"><text:s/></text:span><text:span text:style-name="T31_15">optimizadas</text:span><text:span text:style-name="T31_16">,<text:s/></text:span><text:span text:style-name="T31_17">simplifica</text:span><text:span text:style-name="T31_18"><text:s/></text:span><text:span text:style-name="T31_19">as</text:span><text:span text:style-name="T31_20"><text:s/></text:span><text:span text:style-name="T31_21">mesmas</text:span><text:span text:style-name="T31_22">.<text:s/></text:span><text:span text:style-name="T31_23">Realiza</text:span><text:span text:style-name="T31_24"><text:s/></text:span><text:span text:style-name="T31_25">dúas</text:span><text:span text:style-name="T31_26"><text:s/></text:span><text:span text:style-name="T31_27">capturas</text:span><text:span text:style-name="T31_28"><text:s/></text:span><text:span text:style-name="T31_29">de</text:span><text:span text:style-name="T31_30"><text:s/></text:span><text:span text:style-name="T31_31">pantalla</text:span><text:span text:style-name="T31_32"><text:s/></text:span><text:span text:style-name="T31_33">sobre</text:span><text:span text:style-name="T31_34"><text:s/></text:span><text:span text:style-name="T31_35">unha</text:span><text:span text:style-name="T31_36"><text:s/></text:span><text:span text:style-name="T31_37">curva</text:span><text:span text:style-name="T31_38"><text:s/></text:span><text:span text:style-name="T31_39">antes</text:span><text:span text:style-name="T31_40"><text:s/></text:span><text:span text:style-name="T31_41">e</text:span><text:span text:style-name="T31_42"><text:s/></text:span><text:span text:style-name="T31_43">despois</text:span><text:span text:style-name="T31_44"><text:s/></text:span><text:span text:style-name="T31_45">da</text:span><text:span text:style-name="T31_46"><text:s/></text:span><text:span text:style-name="T31_47">simplificación</text:span><text:span text:style-name="T31_48">.</text:span></text:p>
        </text:list-item>
      </text:list>
      <text:p text:style-name="P32"/>
      <text:p text:style-name="P33"><text:span text:style-name="T33_1">(</text:span><text:span text:style-name="T33_2">Para</text:span><text:span text:style-name="T33_3"><text:s/></text:span><text:span text:style-name="T33_4">demostrar</text:span><text:span text:style-name="T33_5"><text:s/></text:span><text:span text:style-name="T33_6">que</text:span><text:span text:style-name="T33_7"><text:s/></text:span><text:span text:style-name="T33_8">realizaches</text:span><text:span text:style-name="T33_9"><text:s/></text:span><text:span text:style-name="T33_10">o</text:span><text:span text:style-name="T33_11"><text:s/></text:span><text:span text:style-name="T33_12">exercicio</text:span><text:span text:style-name="T33_13"><text:s/></text:span><text:span text:style-name="T33_14">incorpora</text:span><text:span text:style-name="T33_15"><text:s/></text:span><text:span text:style-name="T33_16">unha</text:span><text:span text:style-name="T33_17"><text:s/></text:span><text:span text:style-name="T33_18">captura</text:span><text:span text:style-name="T33_19"><text:s/></text:span><text:span text:style-name="T33_20">de</text:span><text:span text:style-name="T33_21"><text:s/></text:span><text:span text:style-name="T33_22">pantalla</text:span><text:span text:style-name="T33_23"><text:s/></text:span><text:span text:style-name="T33_24">do</text:span><text:span text:style-name="T33_25"><text:s/></text:span><text:span text:style-name="T33_26">resultado</text:span><text:span text:style-name="T33_27"><text:s/></text:span><text:span text:style-name="T33_28">final</text:span><text:span text:style-name="T33_29">)</text:span></text:p>
      <text:p text:style-name="P34"/>
      <text:list text:style-name="LS7" xml:id="list13" text:continue-list="list11">
        <text:list-item>
          <text:p text:style-name="P35"><text:span text:style-name="T35_1">As</text:span><text:span text:style-name="T35_2"><text:s/></text:span><text:span text:style-name="T35_3">pequenas</text:span><text:span text:style-name="T35_4"><text:s/></text:span><text:span text:style-name="T35_5">piscinas</text:span><text:span text:style-name="T35_6"><text:s/></text:span><text:span text:style-name="T35_7">do</text:span><text:span text:style-name="T35_8"><text:s/></text:span><text:span text:style-name="T35_9">recinto</text:span><text:span text:style-name="T35_10"><text:s/></text:span><text:span text:style-name="T35_11">están</text:span><text:span text:style-name="T35_12"><text:s/></text:span><text:span text:style-name="T35_13">pintadas</text:span><text:span text:style-name="T35_14"><text:s/></text:span><text:span text:style-name="T35_15">con</text:span><text:span text:style-name="T35_16"><text:s/></text:span><text:span text:style-name="T35_17">liñas</text:span><text:span text:style-name="T35_18"><text:s/></text:span><text:span text:style-name="T35_19">rectas</text:span><text:span text:style-name="T35_20">,<text:s/></text:span><text:span text:style-name="T35_21">convirte</text:span><text:span text:style-name="T35_22"><text:s/></text:span><text:span text:style-name="T35_23">a</text:span><text:span text:style-name="T35_24"><text:s/></text:span><text:span text:style-name="T35_25">curva</text:span><text:span text:style-name="T35_26"><text:s/></text:span><text:span text:style-name="T35_27">o</text:span><text:span text:style-name="T35_28"><text:s/></text:span><text:span text:style-name="T35_29">que</text:span><text:span text:style-name="T35_30"><text:s/></text:span><text:span text:style-name="T35_31">corresponda</text:span><text:span text:style-name="T35_32"><text:s/></text:span><text:span text:style-name="T35_33">e</text:span><text:span text:style-name="T35_34"><text:s/></text:span><text:span text:style-name="T35_35">simplifica</text:span><text:span text:style-name="T35_36"><text:s/></text:span><text:span text:style-name="T35_37">as</text:span><text:span text:style-name="T35_38"><text:s/></text:span><text:span text:style-name="T35_39">mesmas</text:span><text:span text:style-name="T35_40">.<text:s/></text:span><text:span text:style-name="T35_41">Realiza</text:span><text:span text:style-name="T35_42"><text:s/></text:span><text:span text:style-name="T35_43">unha</text:span><text:span text:style-name="T35_44"><text:s/></text:span><text:span text:style-name="T35_45">captura</text:span><text:span text:style-name="T35_46"><text:s/></text:span><text:span text:style-name="T35_47">de</text:span><text:span text:style-name="T35_48"><text:s/></text:span><text:span text:style-name="T35_49">pantalla</text:span><text:span text:style-name="T35_50"><text:s/></text:span><text:span text:style-name="T35_51">do</text:span><text:span text:style-name="T35_52"><text:s/></text:span><text:span text:style-name="T35_53">resultado</text:span><text:span text:style-name="T35_54"><text:s/></text:span><text:span text:style-name="T35_55">final</text:span><text:span text:style-name="T35_56"><text:s/></text:span><text:span text:style-name="T35_57">seleccionando</text:span><text:span text:style-name="T35_58"><text:s/></text:span><text:span text:style-name="T35_59">os</text:span><text:span text:style-name="T35_60"><text:s/></text:span><text:span text:style-name="T35_61">obxectos</text:span><text:span text:style-name="T35_62"><text:s/></text:span><text:span text:style-name="T35_63">para</text:span><text:span text:style-name="T35_64"><text:s/></text:span><text:span text:style-name="T35_65">apreciar</text:span><text:span text:style-name="T35_66"><text:s/></text:span><text:span text:style-name="T35_67">os</text:span><text:span text:style-name="T35_68"><text:s/></text:span><text:span text:style-name="T35_69">puntos</text:span><text:span text:style-name="T35_70"><text:s/></text:span><text:span text:style-name="T35_71">da</text:span><text:span text:style-name="T35_72"><text:s/></text:span><text:span text:style-name="T35_73">edición</text:span><text:span text:style-name="T35_74">.</text:span></text:p>
        </text:list-item>
      </text:list>
      <text:p text:style-name="P36"/>
      <text:p text:style-name="P37"><text:span text:style-name="T37_1">(</text:span><text:span text:style-name="T37_2">Para</text:span><text:span text:style-name="T37_3"><text:s/></text:span><text:span text:style-name="T37_4">demostrar</text:span><text:span text:style-name="T37_5"><text:s/></text:span><text:span text:style-name="T37_6">que</text:span><text:span text:style-name="T37_7"><text:s/></text:span><text:span text:style-name="T37_8">realizaches</text:span><text:span text:style-name="T37_9"><text:s/></text:span><text:span text:style-name="T37_10">o</text:span><text:span text:style-name="T37_11"><text:s/></text:span><text:span text:style-name="T37_12">exercicio</text:span><text:span text:style-name="T37_13"><text:s/></text:span><text:span text:style-name="T37_14">incorpora</text:span><text:span text:style-name="T37_15"><text:s/></text:span><text:span text:style-name="T37_16">unha</text:span><text:span text:style-name="T37_17"><text:s/></text:span><text:span text:style-name="T37_18">captura</text:span><text:span text:style-name="T37_19"><text:s/></text:span><text:span text:style-name="T37_20">de</text:span><text:span text:style-name="T37_21"><text:s/></text:span><text:span text:style-name="T37_22">pantalla</text:span><text:span text:style-name="T37_23"><text:s/></text:span><text:span text:style-name="T37_24">do</text:span><text:span text:style-name="T37_25"><text:s/></text:span><text:span text:style-name="T37_26">resultado</text:span><text:span text:style-name="T37_27"><text:s/></text:span><text:span text:style-name="T37_28">final</text:span><text:span text:style-name="T37_29">)</text:span></text:p>
      <text:p text:style-name="P38"/>
      <text:list text:style-name="LS7" xml:id="list14" text:continue-list="list11">
        <text:list-item>
          <text:p text:style-name="P39"><text:span text:style-name="T39_1">Paralelamente</text:span><text:span text:style-name="T39_2"><text:s/></text:span><text:span text:style-name="T39_3">ao</text:span><text:span text:style-name="T39_4"><text:s/></text:span><text:span text:style-name="T39_5">valado</text:span><text:span text:style-name="T39_6"><text:s/></text:span><text:span text:style-name="T39_7">impasable</text:span><text:span text:style-name="T39_8"><text:s/></text:span><text:span text:style-name="T39_9">do</text:span><text:span text:style-name="T39_10"><text:s/></text:span><text:span text:style-name="T39_11">campo</text:span><text:span text:style-name="T39_12"><text:s/></text:span><text:span text:style-name="T39_13">de</text:span><text:span text:style-name="T39_14"><text:s/></text:span><text:span text:style-name="T39_15">fútbol</text:span><text:span text:style-name="T39_16"><text:s/>(</text:span><text:span text:style-name="T39_17">espazo</text:span><text:span text:style-name="T39_18"><text:s/></text:span><text:span text:style-name="T39_19">amplo</text:span><text:span text:style-name="T39_20"><text:s/></text:span><text:span text:style-name="T39_21">de</text:span><text:span text:style-name="T39_22"><text:s/></text:span><text:span text:style-name="T39_23">monte</text:span><text:span text:style-name="T39_24"><text:s/></text:span><text:span text:style-name="T39_25">aberto</text:span><text:span text:style-name="T39_26"><text:s/></text:span><text:span text:style-name="T39_27">non</text:span><text:span text:style-name="T39_28"><text:s/></text:span><text:span text:style-name="T39_29">pintado</text:span><text:span text:style-name="T39_30"><text:s/></text:span><text:span text:style-name="T39_31">como</text:span><text:span text:style-name="T39_32"><text:s/></text:span><text:span text:style-name="T39_33">campo</text:span><text:span text:style-name="T39_34">)<text:s/></text:span><text:span text:style-name="T39_35">existen</text:span><text:span text:style-name="T39_36"><text:s/></text:span><text:span text:style-name="T39_37">cinco</text:span><text:span text:style-name="T39_38"><text:s/></text:span><text:span text:style-name="T39_39">farois</text:span><text:span text:style-name="T39_40"><text:s/></text:span><text:span text:style-name="T39_41">non</text:span><text:span text:style-name="T39_42"><text:s/></text:span><text:span text:style-name="T39_43">pintados</text:span><text:span text:style-name="T39_44">.<text:s/></text:span><text:span text:style-name="T39_45">Utiliza</text:span><text:span text:style-name="T39_46"><text:s/></text:span><text:span text:style-name="T39_47">a</text:span><text:span text:style-name="T39_48"><text:s/></text:span><text:span text:style-name="T39_49">ferramenta</text:span><text:span text:style-name="T39_50"><text:s/></text:span><text:span text:style-name="T39_51">distribuir</text:span><text:span text:style-name="T39_52"><text:s/></text:span><text:span text:style-name="T39_53">puntos</text:span><text:span text:style-name="T39_54"><text:s/></text:span><text:span text:style-name="T39_55">ao</text:span><text:span text:style-name="T39_56"><text:s/></text:span><text:span text:style-name="T39_57">longo</text:span><text:span text:style-name="T39_58"><text:s/></text:span><text:span text:style-name="T39_59">do</text:span><text:span text:style-name="T39_60"><text:s/></text:span><text:span text:style-name="T39_61">camiño</text:span><text:span text:style-name="T39_62"><text:s/></text:span><text:span text:style-name="T39_63">para</text:span><text:span text:style-name="T39_64"><text:s/></text:span><text:span text:style-name="T39_65">pintalos</text:span><text:span text:style-name="T39_66"><text:s/></text:span><text:span text:style-name="T39_67">equidistantemente</text:span><text:span text:style-name="T39_68"><text:s/>(</text:span><text:span text:style-name="T39_69">da</text:span><text:span text:style-name="T39_70"><text:s/></text:span><text:span text:style-name="T39_71">igual</text:span><text:span text:style-name="T39_72"><text:s/></text:span><text:span text:style-name="T39_73">ao</text:span><text:span text:style-name="T39_74"><text:s/></text:span><text:span text:style-name="T39_75">norte</text:span><text:span text:style-name="T39_76"><text:s/></text:span><text:span text:style-name="T39_77">ou</text:span><text:span text:style-name="T39_78"><text:s/></text:span><text:span text:style-name="T39_79">sur</text:span><text:span text:style-name="T39_80"><text:s/></text:span><text:span text:style-name="T39_81">do</text:span><text:span text:style-name="T39_82"><text:s/></text:span><text:span text:style-name="T39_83">valado</text:span><text:span text:style-name="T39_84">).<text:s/></text:span><text:span text:style-name="T39_85">Realiza</text:span><text:span text:style-name="T39_86"><text:s/></text:span><text:span text:style-name="T39_87">unha</text:span><text:span text:style-name="T39_88"><text:s/></text:span><text:span text:style-name="T39_89">captura</text:span><text:span text:style-name="T39_90"><text:s/></text:span><text:span text:style-name="T39_91">de</text:span><text:span text:style-name="T39_92"><text:s/></text:span><text:span text:style-name="T39_93">pantalla</text:span><text:span text:style-name="T39_94"><text:s/></text:span><text:span text:style-name="T39_95">dos</text:span><text:span text:style-name="T39_96"><text:s/></text:span><text:span text:style-name="T39_97">farois</text:span><text:span text:style-name="T39_98"><text:s/></text:span><text:span text:style-name="T39_99">pintados</text:span><text:span text:style-name="T39_100">.</text:span></text:p>
        </text:list-item>
      </text:list>
      <text:p text:style-name="P40"/>
      <text:p text:style-name="P41"><text:span text:style-name="T41_1">(</text:span><text:span text:style-name="T41_2">Para</text:span><text:span text:style-name="T41_3"><text:s/></text:span><text:span text:style-name="T41_4">demostrar</text:span><text:span text:style-name="T41_5"><text:s/></text:span><text:span text:style-name="T41_6">que</text:span><text:span text:style-name="T41_7"><text:s/></text:span><text:span text:style-name="T41_8">realizaches</text:span><text:span text:style-name="T41_9"><text:s/></text:span><text:span text:style-name="T41_10">o</text:span><text:span text:style-name="T41_11"><text:s/></text:span><text:span text:style-name="T41_12">exercicio</text:span><text:span text:style-name="T41_13"><text:s/></text:span><text:span text:style-name="T41_14">incorpora</text:span><text:span text:style-name="T41_15"><text:s/></text:span><text:span text:style-name="T41_16">unha</text:span><text:span text:style-name="T41_17"><text:s/></text:span><text:span text:style-name="T41_18">captura</text:span><text:span text:style-name="T41_19"><text:s/></text:span><text:span text:style-name="T41_20">de</text:span><text:span text:style-name="T41_21"><text:s/></text:span><text:span text:style-name="T41_22">pantalla</text:span><text:span text:style-name="T41_23"><text:s/></text:span><text:span text:style-name="T41_24">do</text:span><text:span text:style-name="T41_25"><text:s/></text:span><text:span text:style-name="T41_26">resultado</text:span><text:span text:style-name="T41_27"><text:s/></text:span><text:span text:style-name="T41_28">final</text:span><text:span text:style-name="T41_29">)</text:span></text:p>
      <text:p text:style-name="P42"/>
      <text:list text:style-name="LS7" xml:id="list15" text:continue-list="list11">
        <text:list-item>
          <text:p text:style-name="P43"><text:span text:style-name="T43_1">Nas</text:span><text:span text:style-name="T43_2"><text:s/></text:span><text:span text:style-name="T43_3">áreas</text:span><text:span text:style-name="T43_4"><text:s/></text:span><text:span text:style-name="T43_5">da</text:span><text:span text:style-name="T43_6"><text:s/></text:span><text:span text:style-name="T43_7">zona</text:span><text:span text:style-name="T43_8"><text:s/></text:span><text:span text:style-name="T43_9">úrbana</text:span><text:span text:style-name="T43_10"><text:s/>(</text:span><text:span text:style-name="T43_11">facendo</text:span><text:span text:style-name="T43_12"><text:s/></text:span><text:span text:style-name="T43_13">zoom</text:span><text:span text:style-name="T43_14">)<text:s/></text:span><text:span text:style-name="T43_15">observamos</text:span><text:span text:style-name="T43_16"><text:s/></text:span><text:span text:style-name="T43_17">que</text:span><text:span text:style-name="T43_18"><text:s/></text:span><text:span text:style-name="T43_19">non</text:span><text:span text:style-name="T43_20"><text:s/></text:span><text:span text:style-name="T43_21">están</text:span><text:span text:style-name="T43_22"><text:s/></text:span><text:span text:style-name="T43_23">pintadas</text:span><text:span text:style-name="T43_24"><text:s/></text:span><text:span text:style-name="T43_25">con</text:span><text:span text:style-name="T43_26"><text:s/></text:span><text:span text:style-name="T43_27">precisión</text:span><text:span text:style-name="T43_28">,<text:s/></text:span><text:span text:style-name="T43_29">utiliza</text:span><text:span text:style-name="T43_30"><text:s/></text:span><text:span text:style-name="T43_31">a</text:span><text:span text:style-name="T43_32"><text:s/></text:span><text:span text:style-name="T43_33">ferramenta</text:span><text:span text:style-name="T43_34"><text:s/></text:span><text:span text:style-name="T43_35">cortar</text:span><text:span text:style-name="T43_36"><text:s/></text:span><text:span text:style-name="T43_37">o</text:span><text:span text:style-name="T43_38"><text:s/></text:span><text:span text:style-name="T43_39">interior</text:span><text:span text:style-name="T43_40"><text:s/></text:span><text:span text:style-name="T43_41">dende</text:span><text:span text:style-name="T43_42"><text:s/></text:span><text:span text:style-name="T43_43">a</text:span><text:span text:style-name="T43_44"><text:s/></text:span><text:span text:style-name="T43_45">área</text:span><text:span text:style-name="T43_46"><text:s/></text:span><text:span text:style-name="T43_47">para</text:span><text:span text:style-name="T43_48"><text:s/></text:span><text:span text:style-name="T43_49">correxilas</text:span><text:span text:style-name="T43_50">,<text:s/></text:span><text:span text:style-name="T43_51">ten</text:span><text:span text:style-name="T43_52"><text:s/></text:span><text:span text:style-name="T43_53">en</text:span><text:span text:style-name="T43_54"><text:s/></text:span><text:span text:style-name="T43_55">conta</text:span><text:span text:style-name="T43_56"><text:s/></text:span><text:span text:style-name="T43_57">que</text:span><text:span text:style-name="T43_58"><text:s/></text:span><text:span text:style-name="T43_59">deberás</text:span><text:span text:style-name="T43_60"><text:s/></text:span><text:span text:style-name="T43_61">primeiro</text:span><text:span text:style-name="T43_62"><text:s/></text:span><text:span text:style-name="T43_63">superpoñer</text:span><text:span text:style-name="T43_64"><text:s/></text:span><text:span text:style-name="T43_65">totalmente</text:span><text:span text:style-name="T43_66"><text:s/></text:span><text:span text:style-name="T43_67">as</text:span><text:span text:style-name="T43_68"><text:s/></text:span><text:span text:style-name="T43_69">áreas</text:span><text:span text:style-name="T43_70">.<text:s/></text:span><text:span text:style-name="T43_71">Realiza</text:span><text:span text:style-name="T43_72"><text:s/></text:span><text:span text:style-name="T43_73">algunha</text:span><text:span text:style-name="T43_74"><text:s/></text:span><text:span text:style-name="T43_75">captura</text:span><text:span text:style-name="T43_76"><text:s/></text:span><text:span text:style-name="T43_77">de</text:span><text:span text:style-name="T43_78"><text:s/></text:span><text:span text:style-name="T43_79">pantalla</text:span><text:span text:style-name="T43_80"><text:s/></text:span><text:span text:style-name="T43_81">onde</text:span><text:span text:style-name="T43_82"><text:s/></text:span><text:span text:style-name="T43_83">se</text:span><text:span text:style-name="T43_84"><text:s/></text:span><text:span text:style-name="T43_85">observe</text:span><text:span text:style-name="T43_86"><text:s/></text:span><text:span text:style-name="T43_87">o</text:span><text:span text:style-name="T43_88"><text:s/></text:span><text:span text:style-name="T43_89">estado</text:span><text:span text:style-name="T43_90"><text:s/></text:span><text:span text:style-name="T43_91">previo</text:span><text:span text:style-name="T43_92"><text:s/></text:span><text:span text:style-name="T43_93">e</text:span><text:span text:style-name="T43_94"><text:s/></text:span><text:span text:style-name="T43_95">posterior</text:span><text:span text:style-name="T43_96"><text:s/></text:span><text:span text:style-name="T43_97">a</text:span><text:span text:style-name="T43_98"><text:s/></text:span><text:span text:style-name="T43_99">túa</text:span><text:span text:style-name="T43_100"><text:s/></text:span><text:span text:style-name="T43_101">operación</text:span><text:span text:style-name="T43_102">.</text:span></text:p>
        </text:list-item>
      </text:list>
      <text:p text:style-name="P44"/>
      <text:p text:style-name="P45"><text:span text:style-name="T45_1"><text:tab/></text:span><text:span text:style-name="T45_2">(</text:span><text:span text:style-name="T45_3">Para</text:span><text:span text:style-name="T45_4"><text:s/></text:span><text:span text:style-name="T45_5">demostrar</text:span><text:span text:style-name="T45_6"><text:s/></text:span><text:span text:style-name="T45_7">que</text:span><text:span text:style-name="T45_8"><text:s/></text:span><text:span text:style-name="T45_9">realizaches</text:span><text:span text:style-name="T45_10"><text:s/></text:span><text:span text:style-name="T45_11">o</text:span><text:span text:style-name="T45_12"><text:s/></text:span><text:span text:style-name="T45_13">exercicio</text:span><text:span text:style-name="T45_14"><text:s/></text:span><text:span text:style-name="T45_15">incorpora</text:span><text:span text:style-name="T45_16"><text:s/></text:span><text:span text:style-name="T45_17">unha</text:span><text:span text:style-name="T45_18"><text:s/></text:span><text:span text:style-name="T45_19">captura</text:span><text:span text:style-name="T45_20"><text:s/></text:span><text:span text:style-name="T45_21">de</text:span><text:span text:style-name="T45_22"><text:s/></text:span><text:span text:style-name="T45_23">pantalla</text:span><text:span text:style-name="T45_24"><text:s/></text:span><text:span text:style-name="T45_25">do</text:span><text:span text:style-name="T45_26"><text:s/></text:span><text:span text:style-name="T45_27">resultado</text:span><text:span text:style-name="T45_28"><text:s/></text:span><text:span text:style-name="T45_29">final</text:span><text:span text:style-name="T45_30">)</text:span></text:p>
      <text:p text:style-name="P46"/>
      <text:p text:style-name="P47"><text:span text:style-name="T47_1"><text:tab/></text:span><text:span text:style-name="T47_2">Garda</text:span><text:span text:style-name="T47_3"><text:s/></text:span><text:span text:style-name="T47_4">os</text:span><text:span text:style-name="T47_5"><text:s/></text:span><text:span text:style-name="T47_6">cambios</text:span><text:span text:style-name="T47_7"><text:s/></text:span><text:span text:style-name="T47_8">do</text:span><text:span text:style-name="T47_9"><text:s/></text:span><text:span text:style-name="T47_10">documento</text:span><text:span text:style-name="T47_11"><text:s/></text:span><text:span text:style-name="T47_12">de</text:span><text:span text:style-name="T47_13"><text:s/></text:span><text:span text:style-name="T47_14">mapa</text:span><text:span text:style-name="T47_15"><text:s/></text:span><text:span text:style-name="T47_16">en</text:span><text:span text:style-name="T47_17"><text:s/></text:span><text:span text:style-name="T47_18">formato</text:span><text:span text:style-name="T47_19"><text:s/>.</text:span><text:span text:style-name="T47_20">omap</text:span><text:span text:style-name="T47_21">,<text:s/></text:span><text:span text:style-name="T47_22">e</text:span><text:span text:style-name="T47_23"><text:s/></text:span><text:span text:style-name="T47_24">sube</text:span><text:span text:style-name="T47_25"><text:s/></text:span><text:span text:style-name="T47_26">o</text:span><text:span text:style-name="T47_27"><text:s/></text:span><text:span text:style-name="T47_28">traballo</text:span><text:span text:style-name="T47_29"><text:s/></text:span><text:span text:style-name="T47_30">final</text:span><text:span text:style-name="T47_31"><text:s/></text:span><text:span text:style-name="T47_32">para</text:span><text:span text:style-name="T47_33"><text:s/></text:span><text:span text:style-name="T47_34">revisión</text:span><text:span text:style-name="T47_35"><text:s/></text:span><text:span text:style-name="T47_36">xunto</text:span><text:span text:style-name="T47_37"><text:s/></text:span><text:span text:style-name="T47_38">coa</text:span><text:span text:style-name="T47_39"><text:s/></text:span><text:span text:style-name="T47_40">tarefa</text:span><text:span text:style-name="T47_41">.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1.png" xlink:type="simple" xlink:show="embed" xlink:actuate="onLoad"/><svg:desc>Captura de pantalla 2015-07-12 a las 22.26.41.png</svg:desc></draw:frame><draw:frame svg:x="-1.588cm" svg:y="0.265cm" svg:width="6.94cm" svg:height="1.27cm" draw:style-name="FR2" text:anchor-type="char" draw:z-index="0"><draw:image xlink:href="Pictures/image2.png" xlink:type="simple" xlink:show="embed" xlink:actuate="onLoad"/><svg:desc>view</svg:desc></draw:frame><draw:frame svg:x="15.61cm" svg:y="0.265cm" svg:width="1.244cm" svg:height="1.267cm" draw:style-name="FR3" text:anchor-type="char" draw:z-index="0"><draw:image xlink:href="Pictures/image3.png" xlink:type="simple" xlink:show="embed" xlink:actuate="onLoad"/><svg:desc>Captura de pantalla 2015-07-12 a las 22.26.23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15:<text:s/></text:span><text:span text:style-name="T7_8">A</text:span><text:span text:style-name="T7_9"><text:s/></text:span><text:span text:style-name="T7_10">barra</text:span><text:span text:style-name="T7_11"><text:s/></text:span><text:span text:style-name="T7_12">de</text:span><text:span text:style-name="T7_13"><text:s/></text:span><text:span text:style-name="T7_14">edición</text:span><text:span text:style-name="T7_15"><text:s/></text:span><text:span text:style-name="T7_16">avanzada</text:span><text:span text:style-name="T7_17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