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justify" fo:break-before="auto" fo:line-height="115%" style:writing-mode="lr-tb"/>
    </style:style>
    <style:style style:name="P6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6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7" style:family="paragraph" style:parent-style-name="Subtitle">
      <style:paragraph-properties fo:text-align="center" fo:break-before="auto" fo:line-height="115%" fo:margin-bottom="0.353cm" style:writing-mode="lr-tb"/>
    </style:style>
    <style:style style:name="T7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8" style:family="paragraph" style:parent-style-name="Heading_20_2">
      <style:paragraph-properties fo:text-align="justify" fo:break-before="auto" fo:line-height="115%" fo:margin-top="0cm" style:writing-mode="lr-tb"/>
    </style:style>
    <style:style style:name="T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15%" fo:margin-top="0cm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T9_9" style:family="text">
      <style:text-properties fo:font-size="12pt" style:font-size-asian="12pt" style:font-size-complex="12pt"/>
    </style:style>
    <style:style style:name="T9_10" style:family="text">
      <style:text-properties fo:font-size="12pt" style:font-size-asian="12pt" style:font-size-complex="12pt"/>
    </style:style>
    <style:style style:name="T9_11" style:family="text">
      <style:text-properties fo:font-size="12pt" style:font-size-asian="12pt" style:font-size-complex="12pt"/>
    </style:style>
    <style:style style:name="T9_12" style:family="text">
      <style:text-properties fo:font-size="12pt" style:font-size-asian="12pt" style:font-size-complex="12pt"/>
    </style:style>
    <style:style style:name="T9_13" style:family="text">
      <style:text-properties fo:font-size="12pt" style:font-size-asian="12pt" style:font-size-complex="12pt"/>
    </style:style>
    <style:style style:name="T9_14" style:family="text">
      <style:text-properties fo:font-size="12pt" style:font-size-asian="12pt" style:font-size-complex="12pt"/>
    </style:style>
    <style:style style:name="T9_15" style:family="text">
      <style:text-properties fo:font-size="12pt" style:font-size-asian="12pt" style:font-size-complex="12pt"/>
    </style:style>
    <style:style style:name="T9_16" style:family="text">
      <style:text-properties fo:font-size="12pt" style:font-size-asian="12pt" style:font-size-complex="12pt"/>
    </style:style>
    <style:style style:name="T9_17" style:family="text">
      <style:text-properties fo:font-size="12pt" style:font-size-asian="12pt" style:font-size-complex="12pt"/>
    </style:style>
    <style:style style:name="T9_18" style:family="text">
      <style:text-properties fo:font-size="12pt" style:font-size-asian="12pt" style:font-size-complex="12pt"/>
    </style:style>
    <style:style style:name="T9_19" style:family="text">
      <style:text-properties fo:font-size="12pt" style:font-size-asian="12pt" style:font-size-complex="12pt"/>
    </style:style>
    <style:style style:name="T9_20" style:family="text">
      <style:text-properties fo:font-size="12pt" style:font-size-asian="12pt" style:font-size-complex="12pt"/>
    </style:style>
    <style:style style:name="T9_21" style:family="text">
      <style:text-properties fo:font-size="12pt" style:font-size-asian="12pt" style:font-size-complex="12pt"/>
    </style:style>
    <style:style style:name="T9_22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fo:break-before="auto" fo:line-height="115%" fo:margin-top="0cm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T11_21" style:family="text">
      <style:text-properties fo:font-size="12pt" style:font-size-asian="12pt" style:font-size-complex="12pt"/>
    </style:style>
    <style:style style:name="T11_22" style:family="text">
      <style:text-properties fo:font-size="12pt" style:font-size-asian="12pt" style:font-size-complex="12pt"/>
    </style:style>
    <style:style style:name="T11_23" style:family="text">
      <style:text-properties fo:font-size="12pt" style:font-size-asian="12pt" style:font-size-complex="12pt"/>
    </style:style>
    <style:style style:name="T11_24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 fo:font-weight="bold" style:font-weight-asian="bold" style:font-weight-complex="bold"/>
    </style:style>
    <style:style style:name="T12_3" style:family="text">
      <style:text-properties fo:font-weight="bold" style:font-weight-asian="bold" style:font-weight-complex="bold"/>
    </style:style>
    <style:style style:name="T12_4" style:family="text">
      <style:text-properties fo:font-size="12pt" style:font-size-asian="12pt" style:font-size-complex="12pt" fo:font-weight="bold" style:font-weight-asian="bold" style:font-weight-complex="bold"/>
    </style:style>
    <style:style style:name="T12_5" style:family="text">
      <style:text-properties fo:font-size="12pt" style:font-size-asian="12pt" style:font-size-complex="12pt" fo:font-weight="bold" style:font-weight-asian="bold" style:font-weight-complex="bold"/>
    </style:style>
    <style:style style:name="T12_6" style:family="text">
      <style:text-properties fo:font-size="12pt" style:font-size-asian="12pt" style:font-size-complex="12pt" fo:font-weight="bold" style:font-weight-asian="bold" style:font-weight-complex="bold"/>
    </style:style>
    <style:style style:name="T12_7" style:family="text">
      <style:text-properties fo:font-weight="bold" style:font-weight-asian="bold" style:font-weight-complex="bold"/>
    </style:style>
    <style:style style:name="T12_8" style:family="text">
      <style:text-properties fo:font-size="12pt" style:font-size-asian="12pt" style:font-size-complex="12pt" fo:font-weight="bold" style:font-weight-asian="bold" style:font-weight-complex="bold"/>
    </style:style>
    <style:style style:name="T12_9" style:family="text">
      <style:text-properties fo:font-size="12pt" style:font-size-asian="12pt" style:font-size-complex="12pt" fo:font-weight="bold" style:font-weight-asian="bold" style:font-weight-complex="bold"/>
    </style:style>
    <style:style style:name="T12_10" style:family="text">
      <style:text-properties fo:font-size="12pt" style:font-size-asian="12pt" style:font-size-complex="12pt" fo:font-weight="bold" style:font-weight-asian="bold" style:font-weight-complex="bold"/>
    </style:style>
    <style:style style:name="T12_11" style:family="text">
      <style:text-properties fo:font-size="12pt" style:font-size-asian="12pt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justify" fo:break-before="auto" fo:line-height="115%" fo:margin-top="0cm" style:writing-mode="lr-tb"/>
    </style:style>
    <style:style style:name="T13_1" style:family="text">
      <style:text-properties fo:font-size="12pt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T14_23" style:family="text">
      <style:text-properties fo:font-size="12pt" style:font-size-asian="12pt" style:font-size-complex="12pt"/>
    </style:style>
    <style:style style:name="T14_24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break-before="auto" fo:line-height="115%" style:writing-mode="lr-tb"/>
    </style:style>
    <style:style style:name="P16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6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P19" style:family="paragraph" style:parent-style-name="Standard">
      <style:paragraph-properties fo:break-before="auto" fo:line-height="115%" fo:margin-top="0cm" fo:border-bottom="#808080 0.053cm solid" fo:margin-bottom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P20" style:family="paragraph" style:parent-style-name="Standard">
      <style:paragraph-properties fo:text-align="justify" fo:break-before="auto" fo:line-height="115%" style:writing-mode="lr-tb"/>
    </style:style>
    <style:style style:name="P21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1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2" style:family="paragraph" style:parent-style-name="Standard">
      <style:paragraph-properties fo:text-align="justify" fo:break-before="auto" fo:line-height="115%" style:writing-mode="lr-tb"/>
    </style:style>
    <style:style style:name="T22_1" style:family="text"/>
    <style:style style:name="P2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3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4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text-indent="0cm" fo:line-height="115%" style:writing-mode="lr-tb"/>
    </style:style>
    <style:style style:name="T25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26" style:family="paragraph" style:parent-style-name="Standard">
      <style:paragraph-properties fo:text-align="justify"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7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text-indent="0cm" fo:line-height="115%" style:writing-mode="lr-tb"/>
    </style:style>
    <style:style style:name="T29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3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3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3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3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0" style:family="paragraph" style:parent-style-name="Standard">
      <style:paragraph-properties fo:text-align="justify"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3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1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text-indent="0cm" fo:line-height="115%" style:writing-mode="lr-tb"/>
    </style:style>
    <style:style style:name="T33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3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3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3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3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4" style:family="paragraph" style:parent-style-name="Standard">
      <style:paragraph-properties fo:text-align="justify"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3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5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text-indent="0cm" fo:line-height="115%" style:writing-mode="lr-tb"/>
    </style:style>
    <style:style style:name="T37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3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3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3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3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8" style:family="paragraph" style:parent-style-name="Standard">
      <style:paragraph-properties fo:text-align="justify"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39" style:family="paragraph" style:parent-style-name="Standard">
      <style:paragraph-properties fo:text-align="justify"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40" style:family="paragraph" style:parent-style-name="Standard">
      <style:paragraph-properties fo:text-align="justify" fo:break-before="auto" fo:text-indent="0cm" fo:line-height="115%" style:writing-mode="lr-tb"/>
    </style:style>
    <style:style style:name="T40_1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2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3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4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5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6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7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8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9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10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11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12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13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14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15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16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17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18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19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20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21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T40_22" style:family="text">
      <style:text-properties fo:color="#cc0000" style:font-name="Trebuchet MS" fo:font-size="13pt" style:font-name-asian="Trebuchet MS" style:font-size-asian="13pt" style:font-name-complex="Trebuchet MS" style:font-size-complex="13pt"/>
    </style:style>
    <style:style style:name="P41" style:family="paragraph" style:parent-style-name="Standard">
      <style:paragraph-properties fo:text-align="justify"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42" style:family="paragraph" style:parent-style-name="Standard">
      <style:paragraph-properties fo:text-align="justify" fo:break-before="auto" fo:line-height="115%" style:writing-mode="lr-tb"/>
    </style:style>
    <style:style style:name="T42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3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p text:style-name="P2"/>
      <text:p text:style-name="P3"><text:span text:style-name="T3_1">NOME</text:span><text:span text:style-name="T3_2"><text:s/></text:span><text:span text:style-name="T3_3">E</text:span><text:span text:style-name="T3_4"><text:s/></text:span><text:span text:style-name="T3_5">APELIDOS</text:span><text:span text:style-name="T3_6">:</text:span><text:span text:style-name="T3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(¡</text:span><text:span text:style-name="T4_2">escribe</text:span><text:span text:style-name="T4_3"><text:s/></text:span><text:span text:style-name="T4_4">aquí</text:span><text:span text:style-name="T4_5"><text:s/></text:span><text:span text:style-name="T4_6">o</text:span><text:span text:style-name="T4_7"><text:s/></text:span><text:span text:style-name="T4_8">teu</text:span><text:span text:style-name="T4_9"><text:s/></text:span><text:span text:style-name="T4_10">nome</text:span><text:span text:style-name="T4_11"><text:s/></text:span><text:span text:style-name="T4_12">e</text:span><text:span text:style-name="T4_13"><text:s/></text:span><text:span text:style-name="T4_14">apelidos</text:span><text:span text:style-name="T4_15">!)</text:span></text:p>
          </table:table-cell>
        </table:table-row>
      </table:table>
      <text:p text:style-name="P5"/>
      <text:list text:style-name="LS1" xml:id="list0">
        <text:list-item>
          <text:h text:style-name="P6" text:outline-level="10"><text:bookmark-start text:name="h.ybmgeyp7r35"/><text:bookmark-end text:name="h.ybmgeyp7r35"/><text:span text:style-name="T6_1">Identificación</text:span><text:span text:style-name="T6_2"><text:s/></text:span><text:span text:style-name="T6_3">da</text:span><text:span text:style-name="T6_4"><text:s/></text:span><text:span text:style-name="T6_5">tarefa</text:span></text:h>
        </text:list-item>
      </text:list>
      <text:p text:style-name="P7"><text:bookmark-start text:name="h.5zzdistew58"/><text:bookmark-end text:name="h.5zzdistew58"/><text:span text:style-name="T7_1">Tarefa</text:span><text:span text:style-name="T7_2"><text:s/></text:span><text:span text:style-name="T7_3">BL</text:span><text:span text:style-name="T7_4">03-</text:span><text:span text:style-name="T7_5">TM</text:span><text:span text:style-name="T7_6">05:<text:s/></text:span><text:span text:style-name="T7_7">Descarga</text:span><text:span text:style-name="T7_8"><text:s/></text:span><text:span text:style-name="T7_9">da</text:span><text:span text:style-name="T7_10"><text:s/></text:span><text:span text:style-name="T7_11">cartografía</text:span><text:span text:style-name="T7_12"><text:s/></text:span><text:span text:style-name="T7_13">base</text:span><text:span text:style-name="T7_14"><text:s/></text:span><text:span text:style-name="T7_15">do</text:span><text:span text:style-name="T7_16"><text:s/></text:span><text:span text:style-name="T7_17">centro</text:span><text:span text:style-name="T7_18"><text:s/></text:span><text:span text:style-name="T7_19">de</text:span><text:span text:style-name="T7_20"><text:s/></text:span><text:span text:style-name="T7_21">descargas</text:span><text:span text:style-name="T7_22"><text:s/></text:span><text:span text:style-name="T7_23">do</text:span><text:span text:style-name="T7_24"><text:s/></text:span><text:span text:style-name="T7_25">CNIG</text:span></text:p>
      <text:list text:style-name="LS2" xml:id="list1">
        <text:list-item>
          <text:h text:style-name="P8" text:outline-level="10"><text:bookmark-start text:name="h.nwst5htjev0s"/><text:bookmark-end text:name="h.nwst5htjev0s"/><text:span text:style-name="T8_1">Instrucións</text:span><text:span text:style-name="T8_2"><text:s/></text:span><text:span text:style-name="T8_3">básicas</text:span></text:h>
        </text:list-item>
      </text:list>
      <text:list text:style-name="LS3" xml:id="list2">
        <text:list-item>
          <text:p text:style-name="P9"><text:span text:style-name="T9_1">Escribe</text:span><text:span text:style-name="T9_2"><text:s/></text:span><text:span text:style-name="T9_3">o</text:span><text:span text:style-name="T9_4"><text:s/></text:span><text:span text:style-name="T9_5">teu</text:span><text:span text:style-name="T9_6"><text:s/></text:span><text:span text:style-name="T9_7">nome</text:span><text:span text:style-name="T9_8"><text:s/></text:span><text:span text:style-name="T9_9">no</text:span><text:span text:style-name="T9_10"><text:s/></text:span><text:span text:style-name="T9_11">recadro</text:span><text:span text:style-name="T9_12"><text:s/></text:span><text:span text:style-name="T9_13">superior</text:span><text:span text:style-name="T9_14"><text:s/></text:span><text:span text:style-name="T9_15">neste</text:span><text:span text:style-name="T9_16"><text:s/></text:span><text:span text:style-name="T9_17">momento</text:span><text:span text:style-name="T9_18"><text:s/></text:span><text:span text:style-name="T9_19">por</text:span><text:span text:style-name="T9_20"><text:s/></text:span><text:span text:style-name="T9_21">favor</text:span><text:span text:style-name="T9_22">!</text:span></text:p>
        </text:list-item>
        <text:list-item>
          <text:p text:style-name="P10"><text:span text:style-name="T10_1">Deberás</text:span><text:span text:style-name="T10_2"><text:s/></text:span><text:span text:style-name="T10_3">contestar</text:span><text:span text:style-name="T10_4"><text:s/></text:span><text:span text:style-name="T10_5">as</text:span><text:span text:style-name="T10_6"><text:s/></text:span><text:span text:style-name="T10_7">preguntas</text:span><text:span text:style-name="T10_8"><text:s/></text:span><text:span text:style-name="T10_9">neste</text:span><text:span text:style-name="T10_10"><text:s/></text:span><text:span text:style-name="T10_11">documento</text:span><text:span text:style-name="T10_12"><text:s/></text:span><text:span text:style-name="T10_13">que</text:span><text:span text:style-name="T10_14"><text:s/></text:span><text:span text:style-name="T10_15">exerce</text:span><text:span text:style-name="T10_16"><text:s/></text:span><text:span text:style-name="T10_17">de</text:span><text:span text:style-name="T10_18"><text:s/></text:span><text:span text:style-name="T10_19">plantilla</text:span><text:span text:style-name="T10_20">.</text:span></text:p>
        </text:list-item>
        <text:list-item>
          <text:p text:style-name="P11"><text:span text:style-name="T11_1">Unha</text:span><text:span text:style-name="T11_2"><text:s/></text:span><text:span text:style-name="T11_3">vez</text:span><text:span text:style-name="T11_4"><text:s/></text:span><text:span text:style-name="T11_5">remates</text:span><text:span text:style-name="T11_6">,<text:s/></text:span><text:span text:style-name="T11_7">garda</text:span><text:span text:style-name="T11_8"><text:s/></text:span><text:span text:style-name="T11_9">unha</text:span><text:span text:style-name="T11_10"><text:s/></text:span><text:span text:style-name="T11_11">copia</text:span><text:span text:style-name="T11_12"><text:s/></text:span><text:span text:style-name="T11_13">en</text:span><text:span text:style-name="T11_14"><text:s/></text:span><text:span text:style-name="T11_15">formato</text:span><text:span text:style-name="T11_16"><text:s/>.</text:span><text:span text:style-name="T11_17">pdf</text:span><text:span text:style-name="T11_18"><text:s/></text:span><text:span text:style-name="T11_19">co</text:span><text:span text:style-name="T11_20"><text:s/></text:span><text:span text:style-name="T11_21">seguinte</text:span><text:span text:style-name="T11_22"><text:s/></text:span><text:span text:style-name="T11_23">nome</text:span><text:span text:style-name="T11_24">:</text:span></text:p>
        </text:list-item>
      </text:list>
      <text:p text:style-name="P12"><text:span text:style-name="T12_1">BL</text:span><text:span text:style-name="T12_2">0</text:span><text:span text:style-name="T12_3">3</text:span><text:span text:style-name="T12_4">-</text:span><text:span text:style-name="T12_5">TM</text:span><text:span text:style-name="T12_6">0</text:span><text:span text:style-name="T12_7">5</text:span><text:span text:style-name="T12_8"><text:s/></text:span><text:span text:style-name="T12_9">NomeApelidos</text:span><text:span text:style-name="T12_10">.</text:span><text:span text:style-name="T12_11">pdf</text:span></text:p>
      <text:list text:style-name="LS3" xml:id="list5">
        <text:list-item>
          <text:p text:style-name="P13"><text:span text:style-name="T13_1">Entrega</text:span><text:span text:style-name="T13_2"><text:s/></text:span><text:span text:style-name="T13_3">a</text:span><text:span text:style-name="T13_4"><text:s/></text:span><text:span text:style-name="T13_5">tarefa</text:span><text:span text:style-name="T13_6"><text:s/></text:span><text:span text:style-name="T13_7">adxuntando</text:span><text:span text:style-name="T13_8"><text:s/></text:span><text:span text:style-name="T13_9">o</text:span><text:span text:style-name="T13_10"><text:s/>.</text:span><text:span text:style-name="T13_11">pdf</text:span><text:span text:style-name="T13_12"><text:s/></text:span><text:span text:style-name="T13_13">no</text:span><text:span text:style-name="T13_14"><text:s/></text:span><text:span text:style-name="T13_15">teu</text:span><text:span text:style-name="T13_16"><text:s/></text:span><text:span text:style-name="T13_17">espazo</text:span><text:span text:style-name="T13_18"><text:s/></text:span><text:span text:style-name="T13_19">da</text:span><text:span text:style-name="T13_20"><text:s/></text:span><text:span text:style-name="T13_21">plataforma</text:span><text:span text:style-name="T13_22"><text:s/></text:span><text:span text:style-name="T13_23">virtual</text:span><text:span text:style-name="T13_24">.</text:span></text:p>
        </text:list-item>
        <text:list-item>
          <text:p text:style-name="P14"><text:span text:style-name="T14_1">Recorda</text:span><text:span text:style-name="T14_2"><text:s/></text:span><text:span text:style-name="T14_3">que</text:span><text:span text:style-name="T14_4"><text:s/></text:span><text:span text:style-name="T14_5">deberás</text:span><text:span text:style-name="T14_6"><text:s/></text:span><text:span text:style-name="T14_7">opter</text:span><text:span text:style-name="T14_8"><text:s/></text:span><text:span text:style-name="T14_9">unha</text:span><text:span text:style-name="T14_10"><text:s/></text:span><text:span text:style-name="T14_11">nota</text:span><text:span text:style-name="T14_12"><text:s/></text:span><text:span text:style-name="T14_13">do</text:span><text:span text:style-name="T14_14"><text:s/>50%<text:s/></text:span><text:span text:style-name="T14_15">para</text:span><text:span text:style-name="T14_16"><text:s/></text:span><text:span text:style-name="T14_17">considerar</text:span><text:span text:style-name="T14_18"><text:s/></text:span><text:span text:style-name="T14_19">superada</text:span><text:span text:style-name="T14_20"><text:s/></text:span><text:span text:style-name="T14_21">a</text:span><text:span text:style-name="T14_22"><text:s/></text:span><text:span text:style-name="T14_23">tarefa</text:span><text:span text:style-name="T14_24">.</text:span></text:p>
        </text:list-item>
      </text:list>
      <text:p text:style-name="P15"/>
      <text:list text:style-name="LS4" xml:id="list7">
        <text:list-item>
          <text:h text:style-name="P16" text:outline-level="10"><text:bookmark-start text:name="h.y8baea9a3b1r"/><text:bookmark-end text:name="h.y8baea9a3b1r"/><text:span text:style-name="T16_1">Criterios</text:span><text:span text:style-name="T16_2"><text:s/></text:span><text:span text:style-name="T16_3">de</text:span><text:span text:style-name="T16_4"><text:s/></text:span><text:span text:style-name="T16_5">corrección</text:span></text:h>
        </text:list-item>
      </text:list>
      <text:p text:style-name="P17"/>
      <text:list text:style-name="LS5" xml:id="list8">
        <text:list-item>
          <text:p text:style-name="P18"><text:span text:style-name="T18_1">Cada</text:span><text:span text:style-name="T18_2"><text:s/></text:span><text:span text:style-name="T18_3">pregunta</text:span><text:span text:style-name="T18_4"><text:s/></text:span><text:span text:style-name="T18_5">terá</text:span><text:span text:style-name="T18_6"><text:s/></text:span><text:span text:style-name="T18_7">un</text:span><text:span text:style-name="T18_8"><text:s/></text:span><text:span text:style-name="T18_9">valor</text:span><text:span text:style-name="T18_10"><text:s/></text:span><text:span text:style-name="T18_11">de</text:span><text:span text:style-name="T18_12"><text:s/>2,5<text:s/></text:span><text:span text:style-name="T18_13">puntos</text:span><text:span text:style-name="T18_14">.</text:span></text:p>
        </text:list-item>
        <text:list-item>
          <text:p text:style-name="P19"><text:span text:style-name="T19_1">A</text:span><text:span text:style-name="T19_2"><text:s/></text:span><text:span text:style-name="T19_3">escala</text:span><text:span text:style-name="T19_4"><text:s/></text:span><text:span text:style-name="T19_5">de</text:span><text:span text:style-name="T19_6"><text:s/></text:span><text:span text:style-name="T19_7">corrección</text:span><text:span text:style-name="T19_8"><text:s/></text:span><text:span text:style-name="T19_9">utilizada</text:span><text:span text:style-name="T19_10"><text:s/></text:span><text:span text:style-name="T19_11">será</text:span><text:span text:style-name="T19_12">:<text:s/></text:span><text:span text:style-name="T19_13">Ben</text:span><text:span text:style-name="T19_14"><text:s/>2,5<text:s/></text:span><text:span text:style-name="T19_15">ptos</text:span><text:span text:style-name="T19_16">,<text:s/></text:span><text:span text:style-name="T19_17">Mal</text:span><text:span text:style-name="T19_18"><text:s/>0<text:s/></text:span><text:span text:style-name="T19_19">ptos</text:span><text:span text:style-name="T19_20">.</text:span></text:p>
        </text:list-item>
      </text:list>
      <text:p text:style-name="P20"/>
      <text:list text:style-name="LS6" xml:id="list10">
        <text:list-item>
          <text:h text:style-name="P21" text:outline-level="10"><text:bookmark-start text:name="h.t0ytauocx5ub"/><text:bookmark-end text:name="h.t0ytauocx5ub"/><text:span text:style-name="T21_1">Preguntas</text:span></text:h>
        </text:list-item>
      </text:list>
      <text:p text:style-name="P22"><text:span text:style-name="T22_1"><text:tab/></text:span></text:p>
      <text:list text:style-name="LS7" xml:id="list11">
        <text:list-item>
          <text:p text:style-name="P23"><text:span text:style-name="T23_1">Accede</text:span><text:span text:style-name="T23_2"><text:s/></text:span><text:span text:style-name="T23_3">á</text:span><text:span text:style-name="T23_4"><text:s/></text:span><text:span text:style-name="T23_5">búsqueda</text:span><text:span text:style-name="T23_6"><text:s/></text:span><text:span text:style-name="T23_7">mediante</text:span><text:span text:style-name="T23_8"><text:s/></text:span><text:span text:style-name="T23_9">visor</text:span><text:span text:style-name="T23_10"><text:s/></text:span><text:span text:style-name="T23_11">do</text:span><text:span text:style-name="T23_12"><text:s/></text:span><text:span text:style-name="T23_13">centro</text:span><text:span text:style-name="T23_14"><text:s/></text:span><text:span text:style-name="T23_15">de</text:span><text:span text:style-name="T23_16"><text:s/></text:span><text:span text:style-name="T23_17">descargas</text:span><text:span text:style-name="T23_18"><text:s/></text:span><text:span text:style-name="T23_19">e</text:span><text:span text:style-name="T23_20"><text:s/></text:span><text:span text:style-name="T23_21">realiza</text:span><text:span text:style-name="T23_22"><text:s/></text:span><text:span text:style-name="T23_23">unha</text:span><text:span text:style-name="T23_24"><text:s/></text:span><text:span text:style-name="T23_25">captura</text:span><text:span text:style-name="T23_26"><text:s/></text:span><text:span text:style-name="T23_27">de</text:span><text:span text:style-name="T23_28"><text:s/></text:span><text:span text:style-name="T23_29">pantalla</text:span><text:span text:style-name="T23_30"><text:s/></text:span><text:span text:style-name="T23_31">onde</text:span><text:span text:style-name="T23_32"><text:s/></text:span><text:span text:style-name="T23_33">se</text:span><text:span text:style-name="T23_34"><text:s/></text:span><text:span text:style-name="T23_35">aprecie</text:span><text:span text:style-name="T23_36"><text:s/></text:span><text:span text:style-name="T23_37">a</text:span><text:span text:style-name="T23_38"><text:s/></text:span><text:span text:style-name="T23_39">zona</text:span><text:span text:style-name="T23_40"><text:s/></text:span><text:span text:style-name="T23_41">do</text:span><text:span text:style-name="T23_42"><text:s/></text:span><text:span text:style-name="T23_43">teu</text:span><text:span text:style-name="T23_44"><text:s/></text:span><text:span text:style-name="T23_45">centro</text:span><text:span text:style-name="T23_46"><text:s/></text:span><text:span text:style-name="T23_47">escolar</text:span><text:span text:style-name="T23_48"><text:s/></text:span><text:span text:style-name="T23_49">e</text:span><text:span text:style-name="T23_50"><text:s/></text:span><text:span text:style-name="T23_51">a</text:span><text:span text:style-name="T23_52"><text:s/></text:span><text:span text:style-name="T23_53">folla</text:span><text:span text:style-name="T23_54"><text:s/></text:span><text:span text:style-name="T23_55">ou</text:span><text:span text:style-name="T23_56"><text:s/></text:span><text:span text:style-name="T23_57">cuadrícula</text:span><text:span text:style-name="T23_58"><text:s/></text:span><text:span text:style-name="T23_59">mtn</text:span><text:span text:style-name="T23_60">50<text:s/></text:span><text:span text:style-name="T23_61">da</text:span><text:span text:style-name="T23_62"><text:s/></text:span><text:span text:style-name="T23_63">mesma</text:span><text:span text:style-name="T23_64">.</text:span></text:p>
        </text:list-item>
      </text:list>
      <text:p text:style-name="P24"/>
      <text:p text:style-name="P25"><text:span text:style-name="T25_1">(</text:span><text:span text:style-name="T25_2">Para</text:span><text:span text:style-name="T25_3"><text:s/></text:span><text:span text:style-name="T25_4">demostrar</text:span><text:span text:style-name="T25_5"><text:s/></text:span><text:span text:style-name="T25_6">que</text:span><text:span text:style-name="T25_7"><text:s/></text:span><text:span text:style-name="T25_8">realizaches</text:span><text:span text:style-name="T25_9"><text:s/></text:span><text:span text:style-name="T25_10">o</text:span><text:span text:style-name="T25_11"><text:s/></text:span><text:span text:style-name="T25_12">exercicio</text:span><text:span text:style-name="T25_13"><text:s/></text:span><text:span text:style-name="T25_14">incorpora</text:span><text:span text:style-name="T25_15"><text:s/></text:span><text:span text:style-name="T25_16">unha</text:span><text:span text:style-name="T25_17"><text:s/></text:span><text:span text:style-name="T25_18">captura</text:span><text:span text:style-name="T25_19"><text:s/></text:span><text:span text:style-name="T25_20">de</text:span><text:span text:style-name="T25_21"><text:s/></text:span><text:span text:style-name="T25_22">pantalla</text:span><text:span text:style-name="T25_23"><text:s/></text:span><text:span text:style-name="T25_24">do</text:span><text:span text:style-name="T25_25"><text:s/></text:span><text:span text:style-name="T25_26">resultado</text:span><text:span text:style-name="T25_27"><text:s/></text:span><text:span text:style-name="T25_28">final</text:span><text:span text:style-name="T25_29">)</text:span></text:p>
      <text:p text:style-name="P26"/>
      <text:list text:style-name="LS7" xml:id="list12" text:continue-list="list11">
        <text:list-item>
          <text:p text:style-name="P27"><text:span text:style-name="T27_1">Descarga</text:span><text:span text:style-name="T27_2"><text:s/></text:span><text:span text:style-name="T27_3">a</text:span><text:span text:style-name="T27_4"><text:s/></text:span><text:span text:style-name="T27_5">ortoimaxe</text:span><text:span text:style-name="T27_6"><text:s/></text:span><text:span text:style-name="T27_7">de</text:span><text:span text:style-name="T27_8"><text:s/></text:span><text:span text:style-name="T27_9">máxima</text:span><text:span text:style-name="T27_10"><text:s/></text:span><text:span text:style-name="T27_11">actualidade</text:span><text:span text:style-name="T27_12"><text:s/></text:span><text:span text:style-name="T27_13">da</text:span><text:span text:style-name="T27_14"><text:s/></text:span><text:span text:style-name="T27_15">túa</text:span><text:span text:style-name="T27_16"><text:s/></text:span><text:span text:style-name="T27_17">folla</text:span><text:span text:style-name="T27_18"><text:s/></text:span><text:span text:style-name="T27_19">de</text:span><text:span text:style-name="T27_20"><text:s/></text:span><text:span text:style-name="T27_21">traballo</text:span><text:span text:style-name="T27_22"><text:s/></text:span><text:span text:style-name="T27_23">en</text:span><text:span text:style-name="T27_24"><text:s/></text:span><text:span text:style-name="T27_25">formato</text:span><text:span text:style-name="T27_26"><text:s/>.</text:span><text:span text:style-name="T27_27">ecw</text:span><text:span text:style-name="T27_28">.</text:span></text:p>
        </text:list-item>
      </text:list>
      <text:p text:style-name="P28"/>
      <text:p text:style-name="P29"><text:span text:style-name="T29_1">(</text:span><text:span text:style-name="T29_2">Para</text:span><text:span text:style-name="T29_3"><text:s/></text:span><text:span text:style-name="T29_4">demostrar</text:span><text:span text:style-name="T29_5"><text:s/></text:span><text:span text:style-name="T29_6">que</text:span><text:span text:style-name="T29_7"><text:s/></text:span><text:span text:style-name="T29_8">realizaches</text:span><text:span text:style-name="T29_9"><text:s/></text:span><text:span text:style-name="T29_10">o</text:span><text:span text:style-name="T29_11"><text:s/></text:span><text:span text:style-name="T29_12">exercicio</text:span><text:span text:style-name="T29_13"><text:s/></text:span><text:span text:style-name="T29_14">incorpora</text:span><text:span text:style-name="T29_15"><text:s/></text:span><text:span text:style-name="T29_16">unha</text:span><text:span text:style-name="T29_17"><text:s/></text:span><text:span text:style-name="T29_18">captura</text:span><text:span text:style-name="T29_19"><text:s/></text:span><text:span text:style-name="T29_20">de</text:span><text:span text:style-name="T29_21"><text:s/></text:span><text:span text:style-name="T29_22">pantalla</text:span><text:span text:style-name="T29_23"><text:s/></text:span><text:span text:style-name="T29_24">do</text:span><text:span text:style-name="T29_25"><text:s/></text:span><text:span text:style-name="T29_26">ficheiro</text:span><text:span text:style-name="T29_27"><text:s/></text:span><text:span text:style-name="T29_28">descargado</text:span><text:span text:style-name="T29_29"><text:s/></text:span><text:span text:style-name="T29_30">no</text:span><text:span text:style-name="T29_31"><text:s/></text:span><text:span text:style-name="T29_32">cartafol</text:span><text:span text:style-name="T29_33">)</text:span></text:p>
      <text:p text:style-name="P30"/>
      <text:list text:style-name="LS7" xml:id="list13" text:continue-list="list11">
        <text:list-item>
          <text:p text:style-name="P31"><text:span text:style-name="T31_1">Descarga</text:span><text:span text:style-name="T31_2"><text:s/></text:span><text:span text:style-name="T31_3">unha</text:span><text:span text:style-name="T31_4"><text:s/></text:span><text:span text:style-name="T31_5">ortoimaxe</text:span><text:span text:style-name="T31_6"><text:s/></text:span><text:span text:style-name="T31_7">histórica</text:span><text:span text:style-name="T31_8"><text:s/></text:span><text:span text:style-name="T31_9">da</text:span><text:span text:style-name="T31_10"><text:s/></text:span><text:span text:style-name="T31_11">mesma</text:span><text:span text:style-name="T31_12"><text:s/></text:span><text:span text:style-name="T31_13">zona</text:span><text:span text:style-name="T31_14"><text:s/></text:span><text:span text:style-name="T31_15">en</text:span><text:span text:style-name="T31_16"><text:s/></text:span><text:span text:style-name="T31_17">formato</text:span><text:span text:style-name="T31_18"><text:s/>.</text:span><text:span text:style-name="T31_19">ecw</text:span><text:span text:style-name="T31_20">.</text:span></text:p>
        </text:list-item>
      </text:list>
      <text:p text:style-name="P32"/>
      <text:p text:style-name="P33"><text:span text:style-name="T33_1">(</text:span><text:span text:style-name="T33_2">Para</text:span><text:span text:style-name="T33_3"><text:s/></text:span><text:span text:style-name="T33_4">demostrar</text:span><text:span text:style-name="T33_5"><text:s/></text:span><text:span text:style-name="T33_6">que</text:span><text:span text:style-name="T33_7"><text:s/></text:span><text:span text:style-name="T33_8">realizaches</text:span><text:span text:style-name="T33_9"><text:s/></text:span><text:span text:style-name="T33_10">o</text:span><text:span text:style-name="T33_11"><text:s/></text:span><text:span text:style-name="T33_12">exercicio</text:span><text:span text:style-name="T33_13"><text:s/></text:span><text:span text:style-name="T33_14">incorpora</text:span><text:span text:style-name="T33_15"><text:s/></text:span><text:span text:style-name="T33_16">unha</text:span><text:span text:style-name="T33_17"><text:s/></text:span><text:span text:style-name="T33_18">captura</text:span><text:span text:style-name="T33_19"><text:s/></text:span><text:span text:style-name="T33_20">de</text:span><text:span text:style-name="T33_21"><text:s/></text:span><text:span text:style-name="T33_22">pantalla</text:span><text:span text:style-name="T33_23"><text:s/></text:span><text:span text:style-name="T33_24">do</text:span><text:span text:style-name="T33_25"><text:s/></text:span><text:span text:style-name="T33_26">ficheiro</text:span><text:span text:style-name="T33_27"><text:s/></text:span><text:span text:style-name="T33_28">descargado</text:span><text:span text:style-name="T33_29"><text:s/></text:span><text:span text:style-name="T33_30">no</text:span><text:span text:style-name="T33_31"><text:s/></text:span><text:span text:style-name="T33_32">cartafol</text:span><text:span text:style-name="T33_33">)</text:span></text:p>
      <text:p text:style-name="P34"/>
      <text:list text:style-name="LS7" xml:id="list14" text:continue-list="list11">
        <text:list-item>
          <text:p text:style-name="P35"><text:span text:style-name="T35_1">Descarga</text:span><text:span text:style-name="T35_2"><text:s/></text:span><text:span text:style-name="T35_3">o</text:span><text:span text:style-name="T35_4"><text:s/></text:span><text:span text:style-name="T35_5">MDT</text:span><text:span text:style-name="T35_6">05-</text:span><text:span text:style-name="T35_7">Lidar</text:span><text:span text:style-name="T35_8"><text:s/></text:span><text:span text:style-name="T35_9">da</text:span><text:span text:style-name="T35_10"><text:s/></text:span><text:span text:style-name="T35_11">mesma</text:span><text:span text:style-name="T35_12"><text:s/></text:span><text:span text:style-name="T35_13">zona</text:span><text:span text:style-name="T35_14">.</text:span></text:p>
        </text:list-item>
      </text:list>
      <text:p text:style-name="P36"/>
      <text:p text:style-name="P37"><text:span text:style-name="T37_1">(</text:span><text:span text:style-name="T37_2">Para</text:span><text:span text:style-name="T37_3"><text:s/></text:span><text:span text:style-name="T37_4">demostrar</text:span><text:span text:style-name="T37_5"><text:s/></text:span><text:span text:style-name="T37_6">que</text:span><text:span text:style-name="T37_7"><text:s/></text:span><text:span text:style-name="T37_8">realizaches</text:span><text:span text:style-name="T37_9"><text:s/></text:span><text:span text:style-name="T37_10">o</text:span><text:span text:style-name="T37_11"><text:s/></text:span><text:span text:style-name="T37_12">exercicio</text:span><text:span text:style-name="T37_13"><text:s/></text:span><text:span text:style-name="T37_14">incorpora</text:span><text:span text:style-name="T37_15"><text:s/></text:span><text:span text:style-name="T37_16">unha</text:span><text:span text:style-name="T37_17"><text:s/></text:span><text:span text:style-name="T37_18">captura</text:span><text:span text:style-name="T37_19"><text:s/></text:span><text:span text:style-name="T37_20">de</text:span><text:span text:style-name="T37_21"><text:s/></text:span><text:span text:style-name="T37_22">pantalla</text:span><text:span text:style-name="T37_23"><text:s/></text:span><text:span text:style-name="T37_24">do</text:span><text:span text:style-name="T37_25"><text:s/></text:span><text:span text:style-name="T37_26">ficheiro</text:span><text:span text:style-name="T37_27"><text:s/></text:span><text:span text:style-name="T37_28">descargado</text:span><text:span text:style-name="T37_29"><text:s/></text:span><text:span text:style-name="T37_30">no</text:span><text:span text:style-name="T37_31"><text:s/></text:span><text:span text:style-name="T37_32">cartafol</text:span><text:span text:style-name="T37_33">)</text:span></text:p>
      <text:p text:style-name="P38"/>
      <text:p text:style-name="P39"/>
      <text:p text:style-name="P40"><text:span text:style-name="T40_1">NOTA</text:span><text:span text:style-name="T40_2">:<text:s/></text:span><text:span text:style-name="T40_3">Garda</text:span><text:span text:style-name="T40_4"><text:s/></text:span><text:span text:style-name="T40_5">ben</text:span><text:span text:style-name="T40_6"><text:s/></text:span><text:span text:style-name="T40_7">os</text:span><text:span text:style-name="T40_8"><text:s/></text:span><text:span text:style-name="T40_9">ficheiro</text:span><text:span text:style-name="T40_10"><text:s/></text:span><text:span text:style-name="T40_11">que</text:span><text:span text:style-name="T40_12"><text:s/></text:span><text:span text:style-name="T40_13">serán</text:span><text:span text:style-name="T40_14"><text:s/></text:span><text:span text:style-name="T40_15">utilizados</text:span><text:span text:style-name="T40_16"><text:s/></text:span><text:span text:style-name="T40_17">en</text:span><text:span text:style-name="T40_18"><text:s/></text:span><text:span text:style-name="T40_19">temas</text:span><text:span text:style-name="T40_20"><text:s/></text:span><text:span text:style-name="T40_21">posteriores</text:span><text:span text:style-name="T40_22">.</text:span></text:p>
      <text:p text:style-name="P41"/>
      <text:p text:style-name="P42"><text:span text:style-name="T42_1"><text:tab/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font-size="8pt" style:font-size-asian="8pt" style:font-size-complex="8pt" style:text-underline-style="solid" style:text-underline-color="font-color"/>
    </style:style>
    <style:style style:name="T7_8" style:family="text">
      <style:text-properties fo:font-size="8pt" style:font-size-asian="8pt" style:font-size-complex="8pt" style:text-underline-style="solid" style:text-underline-color="font-color"/>
    </style:style>
    <style:style style:name="T7_9" style:family="text">
      <style:text-properties fo:font-size="8pt" style:font-size-asian="8pt" style:font-size-complex="8pt" style:text-underline-style="solid" style:text-underline-color="font-color"/>
    </style:style>
    <style:style style:name="T7_10" style:family="text">
      <style:text-properties fo:font-size="8pt" style:font-size-asian="8pt" style:font-size-complex="8pt" style:text-underline-style="solid" style:text-underline-color="font-color"/>
    </style:style>
    <style:style style:name="T7_11" style:family="text">
      <style:text-properties fo:font-size="8pt" style:font-size-asian="8pt" style:font-size-complex="8pt" style:text-underline-style="solid" style:text-underline-color="font-color"/>
    </style:style>
    <style:style style:name="T7_12" style:family="text">
      <style:text-properties fo:font-size="8pt" style:font-size-asian="8pt" style:font-size-complex="8pt" style:text-underline-style="solid" style:text-underline-color="font-color"/>
    </style:style>
    <style:style style:name="T7_13" style:family="text">
      <style:text-properties fo:font-size="8pt" style:font-size-asian="8pt" style:font-size-complex="8pt" style:text-underline-style="solid" style:text-underline-color="font-color"/>
    </style:style>
    <style:style style:name="T7_14" style:family="text">
      <style:text-properties fo:font-size="8pt" style:font-size-asian="8pt" style:font-size-complex="8pt" style:text-underline-style="solid" style:text-underline-color="font-color"/>
    </style:style>
    <style:style style:name="T7_15" style:family="text">
      <style:text-properties fo:font-size="8pt" style:font-size-asian="8pt" style:font-size-complex="8pt" style:text-underline-style="solid" style:text-underline-color="font-color"/>
    </style:style>
    <style:style style:name="T7_16" style:family="text">
      <style:text-properties fo:font-size="8pt" style:font-size-asian="8pt" style:font-size-complex="8pt" style:text-underline-style="solid" style:text-underline-color="font-color"/>
    </style:style>
    <style:style style:name="T7_17" style:family="text">
      <style:text-properties fo:font-size="8pt" style:font-size-asian="8pt" style:font-size-complex="8pt" style:text-underline-style="solid" style:text-underline-color="font-color"/>
    </style:style>
    <style:style style:name="T7_18" style:family="text">
      <style:text-properties fo:font-size="8pt" style:font-size-asian="8pt" style:font-size-complex="8pt" style:text-underline-style="solid" style:text-underline-color="font-color"/>
    </style:style>
    <style:style style:name="T7_19" style:family="text">
      <style:text-properties fo:font-size="8pt" style:font-size-asian="8pt" style:font-size-complex="8pt" style:text-underline-style="solid" style:text-underline-color="font-color"/>
    </style:style>
    <style:style style:name="T7_20" style:family="text">
      <style:text-properties fo:font-size="8pt" style:font-size-asian="8pt" style:font-size-complex="8pt" style:text-underline-style="solid" style:text-underline-color="font-color"/>
    </style:style>
    <style:style style:name="T7_21" style:family="text">
      <style:text-properties fo:font-size="8pt" style:font-size-asian="8pt" style:font-size-complex="8pt" style:text-underline-style="solid" style:text-underline-color="font-color"/>
    </style:style>
    <style:style style:name="T7_22" style:family="text">
      <style:text-properties fo:font-size="8pt" style:font-size-asian="8pt" style:font-size-complex="8pt" style:text-underline-style="solid" style:text-underline-color="font-color"/>
    </style:style>
    <style:style style:name="T7_23" style:family="text">
      <style:text-properties fo:font-size="8pt" style:font-size-asian="8pt" style:font-size-complex="8pt" style:text-underline-style="solid" style:text-underline-color="font-color"/>
    </style:style>
    <style:style style:name="T7_24" style:family="text">
      <style:text-properties fo:font-size="8pt" style:font-size-asian="8pt" style:font-size-complex="8pt" style:text-underline-style="solid" style:text-underline-color="font-color"/>
    </style:style>
    <style:style style:name="T7_25" style:family="text">
      <style:text-properties fo:font-size="8pt" style:font-size-asian="8pt" style:font-size-complex="8pt" style:text-underline-style="solid" style:text-underline-color="font-color"/>
    </style:style>
    <style:style style:name="T7_26" style:family="text">
      <style:text-properties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14.499cm" svg:y="0.265cm" svg:width="1.105cm" svg:height="1.27cm" draw:style-name="FR1" text:anchor-type="char" draw:z-index="0"><draw:image xlink:href="Pictures/image1.png" xlink:type="simple" xlink:show="embed" xlink:actuate="onLoad"/><svg:desc>Captura de pantalla 2015-07-12 a las 22.26.41.png</svg:desc></draw:frame><draw:frame svg:x="-1.588cm" svg:y="0.265cm" svg:width="6.94cm" svg:height="1.27cm" draw:style-name="FR2" text:anchor-type="char" draw:z-index="0"><draw:image xlink:href="Pictures/image2.png" xlink:type="simple" xlink:show="embed" xlink:actuate="onLoad"/><svg:desc>view</svg:desc></draw:frame><draw:frame svg:x="15.61cm" svg:y="0.265cm" svg:width="1.244cm" svg:height="1.267cm" draw:style-name="FR3" text:anchor-type="char" draw:z-index="0"><draw:image xlink:href="Pictures/image3.png" xlink:type="simple" xlink:show="embed" xlink:actuate="onLoad"/><svg:desc>Captura de pantalla 2015-07-12 a las 22.26.23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5:<text:s/></text:span><text:span text:style-name="T7_7">Descarga</text:span><text:span text:style-name="T7_8"><text:s/></text:span><text:span text:style-name="T7_9">da</text:span><text:span text:style-name="T7_10"><text:s/></text:span><text:span text:style-name="T7_11">cartografía</text:span><text:span text:style-name="T7_12"><text:s/></text:span><text:span text:style-name="T7_13">base</text:span><text:span text:style-name="T7_14"><text:s/></text:span><text:span text:style-name="T7_15">do</text:span><text:span text:style-name="T7_16"><text:s/></text:span><text:span text:style-name="T7_17">centro</text:span><text:span text:style-name="T7_18"><text:s/></text:span><text:span text:style-name="T7_19">de</text:span><text:span text:style-name="T7_20"><text:s/></text:span><text:span text:style-name="T7_21">descargas</text:span><text:span text:style-name="T7_22"><text:s/></text:span><text:span text:style-name="T7_23">do</text:span><text:span text:style-name="T7_24"><text:s/></text:span><text:span text:style-name="T7_25">CNIG</text:span><text:span text:style-name="T7_26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