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2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P4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4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4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5" style:family="paragraph" style:parent-style-name="Subtitle">
      <style:paragraph-properties fo:text-align="center" fo:break-before="auto" fo:line-height="115%" fo:margin-bottom="0.353cm" style:writing-mode="lr-tb"/>
    </style:style>
    <style:style style:name="T5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5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tandard">
      <style:paragraph-properties fo:text-align="justify" fo:break-before="auto" fo:line-height="115%" style:writing-mode="lr-tb"/>
    </style:style>
    <style:style style:name="P8" style:family="paragraph" style:parent-style-name="Standard">
      <style:paragraph-properties fo:text-align="justify" fo:break-before="auto" fo:line-height="115%" fo:margin-top="0cm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ize="12pt" style:font-size-asian="12pt" style:font-size-complex="12pt"/>
    </style:style>
    <style:style style:name="T8_10" style:family="text">
      <style:text-properties fo:font-size="12pt" style:font-size-asian="12pt" style:font-size-complex="12pt"/>
    </style:style>
    <style:style style:name="T8_11" style:family="text">
      <style:text-properties fo:font-size="12pt" style:font-size-asian="12pt" style:font-size-complex="12pt"/>
    </style:style>
    <style:style style:name="T8_12" style:family="text">
      <style:text-properties fo:font-size="12pt" style:font-size-asian="12pt" style:font-size-complex="12pt"/>
    </style:style>
    <style:style style:name="T8_13" style:family="text">
      <style:text-properties fo:font-size="12pt" style:font-size-asian="12pt" style:font-size-complex="12pt"/>
    </style:style>
    <style:style style:name="T8_14" style:family="text">
      <style:text-properties fo:font-size="12pt" style:font-size-asian="12pt" style:font-size-complex="12pt"/>
    </style:style>
    <style:style style:name="T8_15" style:family="text">
      <style:text-properties fo:font-size="12pt" style:font-size-asian="12pt" style:font-size-complex="12pt"/>
    </style:style>
    <style:style style:name="T8_16" style:family="text">
      <style:text-properties fo:font-size="12pt" style:font-size-asian="12pt" style:font-size-complex="12pt"/>
    </style:style>
    <style:style style:name="T8_17" style:family="text">
      <style:text-properties fo:font-size="12pt" style:font-size-asian="12pt" style:font-size-complex="12pt"/>
    </style:style>
    <style:style style:name="T8_18" style:family="text">
      <style:text-properties fo:font-size="12pt" style:font-size-asian="12pt" style:font-size-complex="12pt"/>
    </style:style>
    <style:style style:name="T8_19" style:family="text">
      <style:text-properties fo:font-size="12pt" style:font-size-asian="12pt" style:font-size-complex="12pt"/>
    </style:style>
    <style:style style:name="T8_20" style:family="text">
      <style:text-properties fo:font-size="12pt" style:font-size-asian="12pt" style:font-size-complex="12pt"/>
    </style:style>
    <style:style style:name="T8_21" style:family="text">
      <style:text-properties fo:font-size="12pt" style:font-size-asian="12pt" style:font-size-complex="12pt"/>
    </style:style>
    <style:style style:name="T8_22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break-before="auto" fo:line-height="115%" fo:margin-top="0cm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T10_23" style:family="text">
      <style:text-properties fo:font-size="12pt" style:font-size-asian="12pt" style:font-size-complex="12pt"/>
    </style:style>
    <style:style style:name="T10_24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size="12pt" style:font-size-asian="12pt" style:font-size-complex="12pt" fo:font-weight="bold" style:font-weight-asian="bold" style:font-weight-complex="bold"/>
    </style:style>
    <style:style style:name="T11_5" style:family="text">
      <style:text-properties fo:font-size="12pt" style:font-size-asian="12pt" style:font-size-complex="12pt" fo:font-weight="bold" style:font-weight-asian="bold" style:font-weight-complex="bold"/>
    </style:style>
    <style:style style:name="T11_6" style:family="text">
      <style:text-properties fo:font-size="12pt" style:font-size-asian="12pt" style:font-size-complex="12pt" fo:font-weight="bold" style:font-weight-asian="bold" style:font-weight-complex="bold"/>
    </style:style>
    <style:style style:name="T11_7" style:family="text">
      <style:text-properties fo:font-weight="bold" style:font-weight-asian="bold" style:font-weight-complex="bold"/>
    </style:style>
    <style:style style:name="T11_8" style:family="text">
      <style:text-properties fo:font-size="12pt" style:font-size-asian="12pt" style:font-size-complex="12pt" fo:font-weight="bold" style:font-weight-asian="bold" style:font-weight-complex="bold"/>
    </style:style>
    <style:style style:name="T11_9" style:family="text">
      <style:text-properties fo:font-size="12pt" style:font-size-asian="12pt" style:font-size-complex="12pt" fo:font-weight="bold" style:font-weight-asian="bold" style:font-weight-complex="bold"/>
    </style:style>
    <style:style style:name="T11_10" style:family="text">
      <style:text-properties fo:font-size="12pt" style:font-size-asian="12pt" style:font-size-complex="12pt" fo:font-weight="bold" style:font-weight-asian="bold" style:font-weight-complex="bold"/>
    </style:style>
    <style:style style:name="T11_11" style:family="text"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line-height="115%" style:writing-mode="lr-tb"/>
    </style:style>
    <style:style style:name="P14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4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4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4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4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4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9" style:family="paragraph" style:parent-style-name="Standard">
      <style:paragraph-properties fo:text-align="justify" fo:break-before="auto" fo:line-height="115%" style:writing-mode="lr-tb"/>
    </style:style>
    <style:style style:name="T19_1" style:family="text"/>
    <style:style style:name="P2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0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0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1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1_36" style:family="text">
      <style:text-properties style:font-name="Trebuchet MS" fo:font-size="13pt" style:font-name-asian="Trebuchet MS" style:font-size-asian="13pt" style:font-name-complex="Trebuchet MS" style:font-size-complex="13pt"/>
    </style:style>
  </office:automatic-styles>
  <office:body>
    <office:text>
      <text:p text:style-name="P1"><text:span text:style-name="T1_1">NOME</text:span><text:span text:style-name="T1_2"><text:s/></text:span><text:span text:style-name="T1_3">E</text:span><text:span text:style-name="T1_4"><text:s/></text:span><text:span text:style-name="T1_5">APELIDOS</text:span><text:span text:style-name="T1_6">:</text:span><text:span text:style-name="T1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(¡</text:span><text:span text:style-name="T2_2">escribe</text:span><text:span text:style-name="T2_3"><text:s/></text:span><text:span text:style-name="T2_4">aquí</text:span><text:span text:style-name="T2_5"><text:s/></text:span><text:span text:style-name="T2_6">o</text:span><text:span text:style-name="T2_7"><text:s/></text:span><text:span text:style-name="T2_8">teu</text:span><text:span text:style-name="T2_9"><text:s/></text:span><text:span text:style-name="T2_10">nome</text:span><text:span text:style-name="T2_11"><text:s/></text:span><text:span text:style-name="T2_12">e</text:span><text:span text:style-name="T2_13"><text:s/></text:span><text:span text:style-name="T2_14">apelidos</text:span><text:span text:style-name="T2_15">!)</text:span></text:p>
          </table:table-cell>
        </table:table-row>
      </table:table>
      <text:p text:style-name="P3"/>
      <text:list text:style-name="LS1" xml:id="list0">
        <text:list-item>
          <text:h text:style-name="P4" text:outline-level="10"><text:bookmark-start text:name="h.ybmgeyp7r35"/><text:bookmark-end text:name="h.ybmgeyp7r35"/><text:span text:style-name="T4_1">Identificación</text:span><text:span text:style-name="T4_2"><text:s/></text:span><text:span text:style-name="T4_3">da</text:span><text:span text:style-name="T4_4"><text:s/></text:span><text:span text:style-name="T4_5">tarefa</text:span></text:h>
        </text:list-item>
      </text:list>
      <text:p text:style-name="P5"><text:bookmark-start text:name="h.5zzdistew58"/><text:bookmark-end text:name="h.5zzdistew58"/><text:span text:style-name="T5_1">Tarefa</text:span><text:span text:style-name="T5_2"><text:s/></text:span><text:span text:style-name="T5_3">BL</text:span><text:span text:style-name="T5_4">02-</text:span><text:span text:style-name="T5_5">TM</text:span><text:span text:style-name="T5_6">04:<text:s/></text:span><text:span text:style-name="T5_7">Descarga</text:span><text:span text:style-name="T5_8">,<text:s/></text:span><text:span text:style-name="T5_9">instalación</text:span><text:span text:style-name="T5_10"><text:s/></text:span><text:span text:style-name="T5_11">e</text:span><text:span text:style-name="T5_12"><text:s/></text:span><text:span text:style-name="T5_13">configuración</text:span><text:span text:style-name="T5_14"><text:s/></text:span><text:span text:style-name="T5_15">de</text:span><text:span text:style-name="T5_16"><text:s/></text:span><text:span text:style-name="T5_17">Mapper</text:span></text:p>
      <text:list text:style-name="LS2" xml:id="list1">
        <text:list-item>
          <text:h text:style-name="P6" text:outline-level="10"><text:bookmark-start text:name="h.nwst5htjev0s"/><text:bookmark-end text:name="h.nwst5htjev0s"/><text:span text:style-name="T6_1">Instrucións</text:span><text:span text:style-name="T6_2"><text:s/></text:span><text:span text:style-name="T6_3">básicas</text:span></text:h>
        </text:list-item>
      </text:list>
      <text:p text:style-name="P7"/>
      <text:list text:style-name="LS3" xml:id="list2">
        <text:list-item>
          <text:p text:style-name="P8"><text:span text:style-name="T8_1">Escribe</text:span><text:span text:style-name="T8_2"><text:s/></text:span><text:span text:style-name="T8_3">o</text:span><text:span text:style-name="T8_4"><text:s/></text:span><text:span text:style-name="T8_5">teu</text:span><text:span text:style-name="T8_6"><text:s/></text:span><text:span text:style-name="T8_7">nome</text:span><text:span text:style-name="T8_8"><text:s/></text:span><text:span text:style-name="T8_9">no</text:span><text:span text:style-name="T8_10"><text:s/></text:span><text:span text:style-name="T8_11">recadro</text:span><text:span text:style-name="T8_12"><text:s/></text:span><text:span text:style-name="T8_13">superior</text:span><text:span text:style-name="T8_14"><text:s/></text:span><text:span text:style-name="T8_15">neste</text:span><text:span text:style-name="T8_16"><text:s/></text:span><text:span text:style-name="T8_17">momento</text:span><text:span text:style-name="T8_18"><text:s/></text:span><text:span text:style-name="T8_19">por</text:span><text:span text:style-name="T8_20"><text:s/></text:span><text:span text:style-name="T8_21">favor</text:span><text:span text:style-name="T8_22">!</text:span></text:p>
        </text:list-item>
        <text:list-item>
          <text:p text:style-name="P9"><text:span text:style-name="T9_1">Deberás</text:span><text:span text:style-name="T9_2"><text:s/></text:span><text:span text:style-name="T9_3">contestar</text:span><text:span text:style-name="T9_4"><text:s/></text:span><text:span text:style-name="T9_5">as</text:span><text:span text:style-name="T9_6"><text:s/></text:span><text:span text:style-name="T9_7">preguntas</text:span><text:span text:style-name="T9_8"><text:s/></text:span><text:span text:style-name="T9_9">neste</text:span><text:span text:style-name="T9_10"><text:s/></text:span><text:span text:style-name="T9_11">documento</text:span><text:span text:style-name="T9_12"><text:s/></text:span><text:span text:style-name="T9_13">que</text:span><text:span text:style-name="T9_14"><text:s/></text:span><text:span text:style-name="T9_15">exerce</text:span><text:span text:style-name="T9_16"><text:s/></text:span><text:span text:style-name="T9_17">de</text:span><text:span text:style-name="T9_18"><text:s/></text:span><text:span text:style-name="T9_19">plantilla</text:span><text:span text:style-name="T9_20">.</text:span></text:p>
        </text:list-item>
        <text:list-item>
          <text:p text:style-name="P10"><text:span text:style-name="T10_1">Unha</text:span><text:span text:style-name="T10_2"><text:s/></text:span><text:span text:style-name="T10_3">vez</text:span><text:span text:style-name="T10_4"><text:s/></text:span><text:span text:style-name="T10_5">remates</text:span><text:span text:style-name="T10_6">,<text:s/></text:span><text:span text:style-name="T10_7">garda</text:span><text:span text:style-name="T10_8"><text:s/></text:span><text:span text:style-name="T10_9">unha</text:span><text:span text:style-name="T10_10"><text:s/></text:span><text:span text:style-name="T10_11">copia</text:span><text:span text:style-name="T10_12"><text:s/></text:span><text:span text:style-name="T10_13">en</text:span><text:span text:style-name="T10_14"><text:s/></text:span><text:span text:style-name="T10_15">formato</text:span><text:span text:style-name="T10_16"><text:s/>.</text:span><text:span text:style-name="T10_17">pdf</text:span><text:span text:style-name="T10_18"><text:s/></text:span><text:span text:style-name="T10_19">co</text:span><text:span text:style-name="T10_20"><text:s/></text:span><text:span text:style-name="T10_21">seguinte</text:span><text:span text:style-name="T10_22"><text:s/></text:span><text:span text:style-name="T10_23">nome</text:span><text:span text:style-name="T10_24">:</text:span></text:p>
        </text:list-item>
      </text:list>
      <text:p text:style-name="P11"><text:span text:style-name="T11_1">BL</text:span><text:span text:style-name="T11_2">0</text:span><text:span text:style-name="T11_3">2</text:span><text:span text:style-name="T11_4">-</text:span><text:span text:style-name="T11_5">TM</text:span><text:span text:style-name="T11_6">0</text:span><text:span text:style-name="T11_7">4</text:span><text:span text:style-name="T11_8"><text:s/></text:span><text:span text:style-name="T11_9">NomeApelidos</text:span><text:span text:style-name="T11_10">.</text:span><text:span text:style-name="T11_11">pdf</text:span></text:p>
      <text:list text:style-name="LS3" xml:id="list5">
        <text:list-item>
          <text:p text:style-name="P12"><text:span text:style-name="T12_1">Entrega</text:span><text:span text:style-name="T12_2"><text:s/></text:span><text:span text:style-name="T12_3">a</text:span><text:span text:style-name="T12_4"><text:s/></text:span><text:span text:style-name="T12_5">tarefa</text:span><text:span text:style-name="T12_6"><text:s/></text:span><text:span text:style-name="T12_7">adxuntando</text:span><text:span text:style-name="T12_8"><text:s/></text:span><text:span text:style-name="T12_9">o</text:span><text:span text:style-name="T12_10"><text:s/>.</text:span><text:span text:style-name="T12_11">pdf</text:span><text:span text:style-name="T12_12"><text:s/></text:span><text:span text:style-name="T12_13">no</text:span><text:span text:style-name="T12_14"><text:s/></text:span><text:span text:style-name="T12_15">teu</text:span><text:span text:style-name="T12_16"><text:s/></text:span><text:span text:style-name="T12_17">espazo</text:span><text:span text:style-name="T12_18"><text:s/></text:span><text:span text:style-name="T12_19">da</text:span><text:span text:style-name="T12_20"><text:s/></text:span><text:span text:style-name="T12_21">plataforma</text:span><text:span text:style-name="T12_22"><text:s/></text:span><text:span text:style-name="T12_23">virtual</text:span><text:span text:style-name="T12_24">.</text:span></text:p>
        </text:list-item>
      </text:list>
      <text:p text:style-name="P13"/>
      <text:list text:style-name="LS4" xml:id="list6">
        <text:list-item>
          <text:h text:style-name="P14" text:outline-level="10"><text:bookmark-start text:name="h.y8baea9a3b1r"/><text:bookmark-end text:name="h.y8baea9a3b1r"/><text:span text:style-name="T14_1">Criterios</text:span><text:span text:style-name="T14_2"><text:s/></text:span><text:span text:style-name="T14_3">de</text:span><text:span text:style-name="T14_4"><text:s/></text:span><text:span text:style-name="T14_5">corrección</text:span></text:h>
        </text:list-item>
      </text:list>
      <text:p text:style-name="P15"/>
      <text:list text:style-name="LS5" xml:id="list7">
        <text:list-item>
          <text:p text:style-name="P16"><text:span text:style-name="T16_1">Non</text:span><text:span text:style-name="T16_2"><text:s/></text:span><text:span text:style-name="T16_3">existe</text:span><text:span text:style-name="T16_4"><text:s/></text:span><text:span text:style-name="T16_5">valor</text:span><text:span text:style-name="T16_6"><text:s/></text:span><text:span text:style-name="T16_7">numérico</text:span><text:span text:style-name="T16_8"><text:s/></text:span><text:span text:style-name="T16_9">de</text:span><text:span text:style-name="T16_10"><text:s/></text:span><text:span text:style-name="T16_11">corrección</text:span><text:span text:style-name="T16_12"><text:s/></text:span><text:span text:style-name="T16_13">na</text:span><text:span text:style-name="T16_14"><text:s/></text:span><text:span text:style-name="T16_15">avaliación</text:span><text:span text:style-name="T16_16"><text:s/></text:span><text:span text:style-name="T16_17">deste</text:span><text:span text:style-name="T16_18"><text:s/></text:span><text:span text:style-name="T16_19">tema</text:span><text:span text:style-name="T16_20">.</text:span></text:p>
        </text:list-item>
      </text:list>
      <text:p text:style-name="P17"/>
      <text:list text:style-name="LS6" xml:id="list8">
        <text:list-item>
          <text:h text:style-name="P18" text:outline-level="10"><text:bookmark-start text:name="h.t0ytauocx5ub"/><text:bookmark-end text:name="h.t0ytauocx5ub"/><text:span text:style-name="T18_1">Preguntas</text:span></text:h>
        </text:list-item>
      </text:list>
      <text:p text:style-name="P19"><text:span text:style-name="T19_1"><text:tab/></text:span></text:p>
      <text:list text:style-name="LS7" xml:id="list9">
        <text:list-item>
          <text:p text:style-name="P20"><text:span text:style-name="T20_1">Descarga</text:span><text:span text:style-name="T20_2"><text:s/></text:span><text:span text:style-name="T20_3">a</text:span><text:span text:style-name="T20_4"><text:s/></text:span><text:span text:style-name="T20_5">versión</text:span><text:span text:style-name="T20_6"><text:s/>0.5.96<text:s/></text:span><text:span text:style-name="T20_7">do</text:span><text:span text:style-name="T20_8"><text:s/></text:span><text:span text:style-name="T20_9">software</text:span><text:span text:style-name="T20_10"><text:s/></text:span><text:span text:style-name="T20_11">Open</text:span><text:span text:style-name="T20_12"><text:s/></text:span><text:span text:style-name="T20_13">Orienteering</text:span><text:span text:style-name="T20_14"><text:s/></text:span><text:span text:style-name="T20_15">Mapper</text:span><text:span text:style-name="T20_16"><text:s/></text:span><text:span text:style-name="T20_17">e</text:span><text:span text:style-name="T20_18"><text:s/></text:span><text:span text:style-name="T20_19">instalao</text:span><text:span text:style-name="T20_20"><text:s/></text:span><text:span text:style-name="T20_21">no</text:span><text:span text:style-name="T20_22"><text:s/></text:span><text:span text:style-name="T20_23">teu</text:span><text:span text:style-name="T20_24"><text:s/></text:span><text:span text:style-name="T20_25">pc</text:span><text:span text:style-name="T20_26">.</text:span></text:p>
        </text:list-item>
      </text:list>
      <text:p text:style-name="P21"><text:span text:style-name="T21_1"><text:tab/></text:span><text:span text:style-name="T21_2">(</text:span><text:span text:style-name="T21_3">Para</text:span><text:span text:style-name="T21_4"><text:s/></text:span><text:span text:style-name="T21_5">demostrar</text:span><text:span text:style-name="T21_6"><text:s/></text:span><text:span text:style-name="T21_7">que</text:span><text:span text:style-name="T21_8"><text:s/></text:span><text:span text:style-name="T21_9">realizaches</text:span><text:span text:style-name="T21_10"><text:s/></text:span><text:span text:style-name="T21_11">o</text:span><text:span text:style-name="T21_12"><text:s/></text:span><text:span text:style-name="T21_13">exercicio</text:span><text:span text:style-name="T21_14"><text:s/></text:span><text:span text:style-name="T21_15">incorpora</text:span><text:span text:style-name="T21_16"><text:s/></text:span><text:span text:style-name="T21_17">unha</text:span><text:span text:style-name="T21_18"><text:s/></text:span><text:span text:style-name="T21_19">captura</text:span><text:span text:style-name="T21_20"><text:s/></text:span><text:span text:style-name="T21_21">de</text:span><text:span text:style-name="T21_22"><text:s/></text:span><text:span text:style-name="T21_23">pantalla</text:span><text:span text:style-name="T21_24"><text:s/></text:span><text:span text:style-name="T21_25">co</text:span><text:span text:style-name="T21_26"><text:s/></text:span><text:span text:style-name="T21_27">software</text:span><text:span text:style-name="T21_28"><text:s/></text:span><text:span text:style-name="T21_29">funcionando</text:span><text:span text:style-name="T21_30"><text:s/></text:span><text:span text:style-name="T21_31">no</text:span><text:span text:style-name="T21_32"><text:s/></text:span><text:span text:style-name="T21_33">teu</text:span><text:span text:style-name="T21_34"><text:s/></text:span><text:span text:style-name="T21_35">pc</text:span><text:span text:style-name="T21_36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8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9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0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17" style:family="text">
      <style:text-properties fo:background-color="#ffffff"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15.61cm" svg:y="0.265cm" svg:width="1.244cm" svg:height="1.267cm" draw:style-name="FR1" text:anchor-type="char" draw:z-index="0"><draw:image xlink:href="Pictures/image1.png" xlink:type="simple" xlink:show="embed" xlink:actuate="onLoad"/><svg:desc>Captura de pantalla 2015-07-12 a las 22.26.23.png</svg:desc></draw:frame><draw:frame svg:x="14.499cm" svg:y="0.265cm" svg:width="1.105cm" svg:height="1.27cm" draw:style-name="FR2" text:anchor-type="char" draw:z-index="0"><draw:image xlink:href="Pictures/image2.png" xlink:type="simple" xlink:show="embed" xlink:actuate="onLoad"/><svg:desc>Captura de pantalla 2015-07-12 a las 22.26.41.png</svg:desc></draw:frame><draw:frame svg:x="-1.588cm" svg:y="0.265cm" svg:width="6.94cm" svg:height="1.27cm" draw:style-name="FR3" text:anchor-type="char" draw:z-index="0"><draw:image xlink:href="Pictures/image3.png" xlink:type="simple" xlink:show="embed" xlink:actuate="onLoad"/><svg:desc>view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/></text:span><text:span text:style-name="T7_5">Tema</text:span><text:span text:style-name="T7_6"><text:s/>4:<text:s/></text:span><text:span text:style-name="T7_7">Descarga</text:span><text:span text:style-name="T7_8">,</text:span><text:span text:style-name="T7_9">instalación</text:span><text:span text:style-name="T7_10"><text:s/></text:span><text:span text:style-name="T7_11">e</text:span><text:span text:style-name="T7_12"><text:s/></text:span><text:span text:style-name="T7_13">configuración</text:span><text:span text:style-name="T7_14"><text:s/></text:span><text:span text:style-name="T7_15">de</text:span><text:span text:style-name="T7_16"><text:s/></text:span><text:span text:style-name="T7_17">Mapp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