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2" style:master-page-name="Standard">
      <style:paragraph-properties fo:text-align="justify" fo:break-before="auto" fo:line-height="115%" fo:margin-top="0.353cm" fo:margin-bottom="0cm" style:writing-mode="lr-tb"/>
    </style:style>
    <style:style style:name="T1_1" style:family="text">
      <style:text-properties fo:color="#980000" style:font-name="Trebuchet MS" fo:font-size="13pt" style:font-name-asian="Trebuchet MS" style:font-size-asian="13pt" style:font-name-complex="Trebuchet MS" style:font-size-complex="13pt"/>
    </style:style>
    <style:style style:name="P2" style:family="paragraph" style:parent-style-name="Standard">
      <style:paragraph-properties fo:text-align="justify" fo:break-before="auto" fo:line-height="115%" style:writing-mode="lr-tb"/>
    </style:style>
    <style:style style:name="T2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2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P5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5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5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6" style:family="paragraph" style:parent-style-name="Subtitle">
      <style:paragraph-properties fo:text-align="center" fo:break-before="auto" fo:line-height="115%" fo:margin-bottom="0.353cm" style:writing-mode="lr-tb"/>
    </style:style>
    <style:style style:name="T6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6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P12" style:family="paragraph" style:parent-style-name="Standard">
      <style:paragraph-properties fo:break-before="auto" fo:text-indent="0cm" fo:line-height="115%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P14" style:family="paragraph" style:parent-style-name="Standard">
      <style:paragraph-properties fo:break-before="auto" fo:line-height="115%" fo:margin-top="0cm" fo:margin-bottom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P15" style:family="paragraph" style:parent-style-name="Standard">
      <style:paragraph-properties fo:text-align="justify" fo:break-before="auto" fo:line-height="115%" style:writing-mode="lr-tb"/>
    </style:style>
    <style:style style:name="P16" style:family="paragraph" style:parent-style-name="Heading_20_2">
      <style:paragraph-properties fo:break-before="auto" fo:line-height="115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P19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P20" style:family="paragraph" style:parent-style-name="Standard">
      <style:paragraph-properties fo:text-align="justify" fo:break-before="auto" fo:line-height="115%" style:writing-mode="lr-tb"/>
    </style:style>
    <style:style style:name="P21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1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2" style:family="paragraph" style:parent-style-name="Standard">
      <style:paragraph-properties fo:text-align="justify" fo:break-before="auto" fo:line-height="115%" style:writing-mode="lr-tb"/>
    </style:style>
    <style:style style:name="T22_1" style:family="text"/>
    <style:style style:name="P2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3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4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4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/>
    </style:style>
    <style:style style:name="P2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6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line-height="115%" style:writing-mode="lr-tb"/>
    </style:style>
    <style:style style:name="T2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7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7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8" style:family="paragraph" style:parent-style-name="Standard">
      <style:paragraph-properties fo:text-align="justify" fo:break-before="auto" fo:text-indent="0cm" fo:line-height="115%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9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0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0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line-height="115%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1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3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line-height="115%" style:writing-mode="lr-tb"/>
    </style:style>
    <style:style style:name="T3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4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4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5" style:family="paragraph" style:parent-style-name="Standard">
      <style:paragraph-properties fo:text-align="justify" fo:break-before="auto" fo:line-height="115%" style:writing-mode="lr-tb"/>
    </style:style>
  </office:automatic-styles>
  <office:body>
    <office:text>
      <text:h text:style-name="P1" text:outline-level="10"><text:bookmark-start text:name="h.l1by804z6s40"/><text:bookmark-end text:name="h.l1by804z6s40"/><text:span text:style-name="T1_1"><text:s text:c="4"/></text:span></text:h>
      <text:p text:style-name="P2"><text:span text:style-name="T2_1">NOME</text:span><text:span text:style-name="T2_2"><text:s/></text:span><text:span text:style-name="T2_3">E</text:span><text:span text:style-name="T2_4"><text:s/></text:span><text:span text:style-name="T2_5">APELIDOS</text:span><text:span text:style-name="T2_6">:</text:span><text:span text:style-name="T2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(¡</text:span><text:span text:style-name="T3_2">escribe</text:span><text:span text:style-name="T3_3"><text:s/></text:span><text:span text:style-name="T3_4">aquí</text:span><text:span text:style-name="T3_5"><text:s/></text:span><text:span text:style-name="T3_6">o</text:span><text:span text:style-name="T3_7"><text:s/></text:span><text:span text:style-name="T3_8">teu</text:span><text:span text:style-name="T3_9"><text:s/></text:span><text:span text:style-name="T3_10">nome</text:span><text:span text:style-name="T3_11"><text:s/></text:span><text:span text:style-name="T3_12">e</text:span><text:span text:style-name="T3_13"><text:s/></text:span><text:span text:style-name="T3_14">apelidos</text:span><text:span text:style-name="T3_15">!)</text:span></text:p>
          </table:table-cell>
        </table:table-row>
      </table:table>
      <text:p text:style-name="P4"/>
      <text:list text:style-name="LS1" xml:id="list0">
        <text:list-item>
          <text:h text:style-name="P5" text:outline-level="10"><text:bookmark-start text:name="h.ybmgeyp7r35"/><text:bookmark-end text:name="h.ybmgeyp7r35"/><text:span text:style-name="T5_1">Identificación</text:span><text:span text:style-name="T5_2"><text:s/></text:span><text:span text:style-name="T5_3">da</text:span><text:span text:style-name="T5_4"><text:s/></text:span><text:span text:style-name="T5_5">tarefa</text:span></text:h>
        </text:list-item>
      </text:list>
      <text:p text:style-name="P6"><text:bookmark-start text:name="h.5zzdistew58"/><text:bookmark-end text:name="h.5zzdistew58"/><text:span text:style-name="T6_1">Tarefa</text:span><text:span text:style-name="T6_2"><text:s/></text:span><text:span text:style-name="T6_3">BL</text:span><text:span text:style-name="T6_4">01-</text:span><text:span text:style-name="T6_5">TM</text:span><text:span text:style-name="T6_6">01:<text:s/></text:span><text:span text:style-name="T6_7">Conceptos</text:span><text:span text:style-name="T6_8"><text:s/></text:span><text:span text:style-name="T6_9">básicos</text:span><text:span text:style-name="T6_10"><text:s/></text:span><text:span text:style-name="T6_11">de</text:span><text:span text:style-name="T6_12"><text:s/></text:span><text:span text:style-name="T6_13">cartografía</text:span></text:p>
      <text:list text:style-name="LS2" xml:id="list1">
        <text:list-item>
          <text:h text:style-name="P7" text:outline-level="10"><text:bookmark-start text:name="h.nwst5htjev0s"/><text:bookmark-end text:name="h.nwst5htjev0s"/><text:span text:style-name="T7_1">Instrucións</text:span><text:span text:style-name="T7_2"><text:s/></text:span><text:span text:style-name="T7_3">básicas</text:span></text:h>
        </text:list-item>
      </text:list>
      <text:p text:style-name="P8"/>
      <text:list text:style-name="LS3" xml:id="list2">
        <text:list-item>
          <text:p text:style-name="P9"><text:span text:style-name="T9_1">Escribe</text:span><text:span text:style-name="T9_2"><text:s/></text:span><text:span text:style-name="T9_3">o</text:span><text:span text:style-name="T9_4"><text:s/></text:span><text:span text:style-name="T9_5">teu</text:span><text:span text:style-name="T9_6"><text:s/></text:span><text:span text:style-name="T9_7">nome</text:span><text:span text:style-name="T9_8"><text:s/></text:span><text:span text:style-name="T9_9">no</text:span><text:span text:style-name="T9_10"><text:s/></text:span><text:span text:style-name="T9_11">recadro</text:span><text:span text:style-name="T9_12"><text:s/></text:span><text:span text:style-name="T9_13">superior</text:span><text:span text:style-name="T9_14"><text:s/></text:span><text:span text:style-name="T9_15">neste</text:span><text:span text:style-name="T9_16"><text:s/></text:span><text:span text:style-name="T9_17">momento</text:span><text:span text:style-name="T9_18"><text:s/></text:span><text:span text:style-name="T9_19">por</text:span><text:span text:style-name="T9_20"><text:s/></text:span><text:span text:style-name="T9_21">favor</text:span><text:span text:style-name="T9_22">!</text:span></text:p>
        </text:list-item>
        <text:list-item>
          <text:p text:style-name="P10"><text:span text:style-name="T10_1">Deberás</text:span><text:span text:style-name="T10_2"><text:s/></text:span><text:span text:style-name="T10_3">contestar</text:span><text:span text:style-name="T10_4"><text:s/></text:span><text:span text:style-name="T10_5">as</text:span><text:span text:style-name="T10_6"><text:s/></text:span><text:span text:style-name="T10_7">preguntas</text:span><text:span text:style-name="T10_8"><text:s/></text:span><text:span text:style-name="T10_9">neste</text:span><text:span text:style-name="T10_10"><text:s/></text:span><text:span text:style-name="T10_11">documento</text:span><text:span text:style-name="T10_12"><text:s/></text:span><text:span text:style-name="T10_13">que</text:span><text:span text:style-name="T10_14"><text:s/></text:span><text:span text:style-name="T10_15">exerce</text:span><text:span text:style-name="T10_16"><text:s/></text:span><text:span text:style-name="T10_17">de</text:span><text:span text:style-name="T10_18"><text:s/></text:span><text:span text:style-name="T10_19">plantilla</text:span><text:span text:style-name="T10_20">.</text:span></text:p>
        </text:list-item>
        <text:list-item>
          <text:p text:style-name="P11"><text:span text:style-name="T11_1">Unha</text:span><text:span text:style-name="T11_2"><text:s/></text:span><text:span text:style-name="T11_3">vez</text:span><text:span text:style-name="T11_4"><text:s/></text:span><text:span text:style-name="T11_5">remates</text:span><text:span text:style-name="T11_6">,<text:s/></text:span><text:span text:style-name="T11_7">garda</text:span><text:span text:style-name="T11_8"><text:s/></text:span><text:span text:style-name="T11_9">unha</text:span><text:span text:style-name="T11_10"><text:s/></text:span><text:span text:style-name="T11_11">copia</text:span><text:span text:style-name="T11_12"><text:s/></text:span><text:span text:style-name="T11_13">en</text:span><text:span text:style-name="T11_14"><text:s/></text:span><text:span text:style-name="T11_15">formato</text:span><text:span text:style-name="T11_16"><text:s/>.</text:span><text:span text:style-name="T11_17">pdf</text:span><text:span text:style-name="T11_18"><text:s/></text:span><text:span text:style-name="T11_19">co</text:span><text:span text:style-name="T11_20"><text:s/></text:span><text:span text:style-name="T11_21">seguinte</text:span><text:span text:style-name="T11_22"><text:s/></text:span><text:span text:style-name="T11_23">nome</text:span><text:span text:style-name="T11_24">:</text:span></text:p>
        </text:list-item>
      </text:list>
      <text:p text:style-name="P12"><text:span text:style-name="T12_1">BL</text:span><text:span text:style-name="T12_2">01-</text:span><text:span text:style-name="T12_3">TM</text:span><text:span text:style-name="T12_4">01<text:s/></text:span><text:span text:style-name="T12_5">NomeApelidos</text:span><text:span text:style-name="T12_6">.</text:span><text:span text:style-name="T12_7">pdf</text:span></text:p>
      <text:list text:style-name="LS3" xml:id="list5">
        <text:list-item>
          <text:p text:style-name="P13"><text:span text:style-name="T13_1">Entrega</text:span><text:span text:style-name="T13_2"><text:s/></text:span><text:span text:style-name="T13_3">a</text:span><text:span text:style-name="T13_4"><text:s/></text:span><text:span text:style-name="T13_5">tarefa</text:span><text:span text:style-name="T13_6"><text:s/></text:span><text:span text:style-name="T13_7">adxuntando</text:span><text:span text:style-name="T13_8"><text:s/></text:span><text:span text:style-name="T13_9">o</text:span><text:span text:style-name="T13_10"><text:s/>.</text:span><text:span text:style-name="T13_11">pdf</text:span><text:span text:style-name="T13_12"><text:s/></text:span><text:span text:style-name="T13_13">no</text:span><text:span text:style-name="T13_14"><text:s/></text:span><text:span text:style-name="T13_15">teu</text:span><text:span text:style-name="T13_16"><text:s/></text:span><text:span text:style-name="T13_17">espazo</text:span><text:span text:style-name="T13_18"><text:s/></text:span><text:span text:style-name="T13_19">da</text:span><text:span text:style-name="T13_20"><text:s/></text:span><text:span text:style-name="T13_21">plataforma</text:span><text:span text:style-name="T13_22"><text:s/></text:span><text:span text:style-name="T13_23">virtual</text:span><text:span text:style-name="T13_24">.</text:span></text:p>
        </text:list-item>
        <text:list-item>
          <text:p text:style-name="P14"><text:span text:style-name="T14_1">Recorda</text:span><text:span text:style-name="T14_2"><text:s/></text:span><text:span text:style-name="T14_3">que</text:span><text:span text:style-name="T14_4"><text:s/></text:span><text:span text:style-name="T14_5">deberás</text:span><text:span text:style-name="T14_6"><text:s/></text:span><text:span text:style-name="T14_7">opter</text:span><text:span text:style-name="T14_8"><text:s/></text:span><text:span text:style-name="T14_9">unha</text:span><text:span text:style-name="T14_10"><text:s/></text:span><text:span text:style-name="T14_11">nota</text:span><text:span text:style-name="T14_12"><text:s/></text:span><text:span text:style-name="T14_13">do</text:span><text:span text:style-name="T14_14"><text:s/>50%<text:s/></text:span><text:span text:style-name="T14_15">para</text:span><text:span text:style-name="T14_16"><text:s/></text:span><text:span text:style-name="T14_17">considerar</text:span><text:span text:style-name="T14_18"><text:s/></text:span><text:span text:style-name="T14_19">superada</text:span><text:span text:style-name="T14_20"><text:s/></text:span><text:span text:style-name="T14_21">a</text:span><text:span text:style-name="T14_22"><text:s/></text:span><text:span text:style-name="T14_23">tarefa</text:span><text:span text:style-name="T14_24">.</text:span></text:p>
        </text:list-item>
      </text:list>
      <text:p text:style-name="P15"/>
      <text:list text:style-name="LS4" xml:id="list7">
        <text:list-item>
          <text:h text:style-name="P16" text:outline-level="10"><text:bookmark-start text:name="h.y8baea9a3b1r"/><text:bookmark-end text:name="h.y8baea9a3b1r"/><text:span text:style-name="T16_1">Criterios</text:span><text:span text:style-name="T16_2"><text:s/></text:span><text:span text:style-name="T16_3">de</text:span><text:span text:style-name="T16_4"><text:s/></text:span><text:span text:style-name="T16_5">corrección</text:span></text:h>
        </text:list-item>
      </text:list>
      <text:p text:style-name="P17"/>
      <text:list text:style-name="LS5" xml:id="list8">
        <text:list-item>
          <text:p text:style-name="P18"><text:span text:style-name="T18_1">Cada</text:span><text:span text:style-name="T18_2"><text:s/></text:span><text:span text:style-name="T18_3">pregunta</text:span><text:span text:style-name="T18_4"><text:s/></text:span><text:span text:style-name="T18_5">terá</text:span><text:span text:style-name="T18_6"><text:s/></text:span><text:span text:style-name="T18_7">un</text:span><text:span text:style-name="T18_8"><text:s/></text:span><text:span text:style-name="T18_9">valor</text:span><text:span text:style-name="T18_10"><text:s/></text:span><text:span text:style-name="T18_11">de</text:span><text:span text:style-name="T18_12"><text:s/>2,5<text:s/></text:span><text:span text:style-name="T18_13">puntos</text:span><text:span text:style-name="T18_14">.</text:span></text:p>
        </text:list-item>
        <text:list-item>
          <text:p text:style-name="P19"><text:span text:style-name="T19_1">A</text:span><text:span text:style-name="T19_2"><text:s/></text:span><text:span text:style-name="T19_3">escala</text:span><text:span text:style-name="T19_4"><text:s/></text:span><text:span text:style-name="T19_5">de</text:span><text:span text:style-name="T19_6"><text:s/></text:span><text:span text:style-name="T19_7">corrección</text:span><text:span text:style-name="T19_8"><text:s/></text:span><text:span text:style-name="T19_9">utilizada</text:span><text:span text:style-name="T19_10"><text:s/></text:span><text:span text:style-name="T19_11">será</text:span><text:span text:style-name="T19_12">:<text:s/></text:span><text:span text:style-name="T19_13">Ben</text:span><text:span text:style-name="T19_14"><text:s/>2,5<text:s/></text:span><text:span text:style-name="T19_15">ptos</text:span><text:span text:style-name="T19_16">,<text:s/></text:span><text:span text:style-name="T19_17">Regular</text:span><text:span text:style-name="T19_18"><text:s/>1,25<text:s/></text:span><text:span text:style-name="T19_19">ptos</text:span><text:span text:style-name="T19_20">,<text:s/></text:span><text:span text:style-name="T19_21">Mal</text:span><text:span text:style-name="T19_22"><text:s/>0<text:s/></text:span><text:span text:style-name="T19_23">ptos</text:span><text:span text:style-name="T19_24">.</text:span></text:p>
        </text:list-item>
      </text:list>
      <text:p text:style-name="P20"/>
      <text:list text:style-name="LS6" xml:id="list10">
        <text:list-item>
          <text:h text:style-name="P21" text:outline-level="10"><text:bookmark-start text:name="h.t0ytauocx5ub"/><text:bookmark-end text:name="h.t0ytauocx5ub"/><text:span text:style-name="T21_1">Preguntas</text:span></text:h>
        </text:list-item>
      </text:list>
      <text:p text:style-name="P22"><text:span text:style-name="T22_1"><text:tab/></text:span></text:p>
      <text:list text:style-name="LS7" xml:id="list11">
        <text:list-item>
          <text:p text:style-name="P23"><text:span text:style-name="T23_1">Explica</text:span><text:span text:style-name="T23_2"><text:s/></text:span><text:span text:style-name="T23_3">coas</text:span><text:span text:style-name="T23_4"><text:s/></text:span><text:span text:style-name="T23_5">túas</text:span><text:span text:style-name="T23_6"><text:s/></text:span><text:span text:style-name="T23_7">palabras</text:span><text:span text:style-name="T23_8"><text:s/></text:span><text:span text:style-name="T23_9">a</text:span><text:span text:style-name="T23_10"><text:s/></text:span><text:span text:style-name="T23_11">diferenza</text:span><text:span text:style-name="T23_12"><text:s/></text:span><text:span text:style-name="T23_13">entre</text:span><text:span text:style-name="T23_14"><text:s/></text:span><text:span text:style-name="T23_15">un</text:span><text:span text:style-name="T23_16"><text:s/></text:span><text:span text:style-name="T23_17">sistema</text:span><text:span text:style-name="T23_18"><text:s/></text:span><text:span text:style-name="T23_19">xeodésico</text:span><text:span text:style-name="T23_20"><text:s/></text:span><text:span text:style-name="T23_21">de</text:span><text:span text:style-name="T23_22"><text:s/></text:span><text:span text:style-name="T23_23">referencia</text:span><text:span text:style-name="T23_24">,<text:s/></text:span><text:span text:style-name="T23_25">sistema</text:span><text:span text:style-name="T23_26"><text:s/></text:span><text:span text:style-name="T23_27">de</text:span><text:span text:style-name="T23_28"><text:s/></text:span><text:span text:style-name="T23_29">coordenadas</text:span><text:span text:style-name="T23_30"><text:s/></text:span><text:span text:style-name="T23_31">e</text:span><text:span text:style-name="T23_32"><text:s/></text:span><text:span text:style-name="T23_33">o</text:span><text:span text:style-name="T23_34"><text:s/></text:span><text:span text:style-name="T23_35">marco</text:span><text:span text:style-name="T23_36"><text:s/></text:span><text:span text:style-name="T23_37">de</text:span><text:span text:style-name="T23_38"><text:s/></text:span><text:span text:style-name="T23_39">referencia</text:span><text:span text:style-name="T23_40">.</text:span></text:p>
        </text:list-item>
      </text:list>
      <text:p text:style-name="P24"><text:span text:style-name="T24_1"><text:tab/></text:span><text:span text:style-name="T24_2">Responde</text:span><text:span text:style-name="T24_3"><text:s/></text:span><text:span text:style-name="T24_4">aquí</text:span></text:p>
      <text:p text:style-name="P25"/>
      <text:list text:style-name="LS7" xml:id="list12" text:continue-list="list11">
        <text:list-item>
          <text:p text:style-name="P26"><text:span text:style-name="T26_1">Completa</text:span><text:span text:style-name="T26_2"><text:s/></text:span><text:span text:style-name="T26_3">os</text:span><text:span text:style-name="T26_4"><text:s/></text:span><text:span text:style-name="T26_5">datos</text:span><text:span text:style-name="T26_6"><text:s/></text:span><text:span text:style-name="T26_7">correctos</text:span><text:span text:style-name="T26_8"><text:s/></text:span><text:span text:style-name="T26_9">para</text:span><text:span text:style-name="T26_10"><text:s/></text:span><text:span text:style-name="T26_11">os</text:span><text:span text:style-name="T26_12"><text:s/></text:span><text:span text:style-name="T26_13">seguintes</text:span><text:span text:style-name="T26_14"><text:s/></text:span><text:span text:style-name="T26_15">parámetros</text:span><text:span text:style-name="T26_16">:</text:span></text:p>
        </text:list-item>
      </text:list>
      <text:p text:style-name="P27"><text:span text:style-name="T27_1"><text:tab/></text:span><text:span text:style-name="T27_2">O</text:span><text:span text:style-name="T27_3"><text:s/></text:span><text:span text:style-name="T27_4">Sistema</text:span><text:span text:style-name="T27_5"><text:s/></text:span><text:span text:style-name="T27_6">de</text:span><text:span text:style-name="T27_7"><text:s/></text:span><text:span text:style-name="T27_8">referencia</text:span><text:span text:style-name="T27_9"><text:s/></text:span><text:span text:style-name="T27_10">actual</text:span><text:span text:style-name="T27_11"><text:s/></text:span><text:span text:style-name="T27_12">e</text:span><text:span text:style-name="T27_13"><text:s/></text:span><text:span text:style-name="T27_14">legal</text:span><text:span text:style-name="T27_15"><text:s/></text:span><text:span text:style-name="T27_16">en</text:span><text:span text:style-name="T27_17"><text:s/></text:span><text:span text:style-name="T27_18">España</text:span><text:span text:style-name="T27_19"><text:s/></text:span><text:span text:style-name="T27_20">é</text:span><text:span text:style-name="T27_21"><text:s/></text:span><text:span text:style-name="T27_22">o</text:span><text:span text:style-name="T27_23"><text:s/>_________.</text:span></text:p>
      <text:p text:style-name="P28"><text:span text:style-name="T28_1">A</text:span><text:span text:style-name="T28_2"><text:s/></text:span><text:span text:style-name="T28_3">proxección</text:span><text:span text:style-name="T28_4"><text:s/></text:span><text:span text:style-name="T28_5">cartográfica</text:span><text:span text:style-name="T28_6"><text:s/></text:span><text:span text:style-name="T28_7">que</text:span><text:span text:style-name="T28_8"><text:s/></text:span><text:span text:style-name="T28_9">usamos</text:span><text:span text:style-name="T28_10"><text:s/></text:span><text:span text:style-name="T28_11">é</text:span><text:span text:style-name="T28_12"><text:s/>__________.<text:s/></text:span></text:p>
      <text:p text:style-name="P29"/>
      <text:list text:style-name="LS7" xml:id="list13" text:continue-list="list11">
        <text:list-item>
          <text:p text:style-name="P30"><text:span text:style-name="T30_1">Qué</text:span><text:span text:style-name="T30_2"><text:s/></text:span><text:span text:style-name="T30_3">son</text:span><text:span text:style-name="T30_4"><text:s/></text:span><text:span text:style-name="T30_5">os</text:span><text:span text:style-name="T30_6"><text:s/></text:span><text:span text:style-name="T30_7">código</text:span><text:span text:style-name="T30_8"><text:s/></text:span><text:span text:style-name="T30_9">EPSG</text:span><text:span text:style-name="T30_10"><text:s/></text:span><text:span text:style-name="T30_11">e</text:span><text:span text:style-name="T30_12"><text:s/></text:span><text:span text:style-name="T30_13">cal</text:span><text:span text:style-name="T30_14"><text:s/></text:span><text:span text:style-name="T30_15">se</text:span><text:span text:style-name="T30_16"><text:s/></text:span><text:span text:style-name="T30_17">corresponde</text:span><text:span text:style-name="T30_18"><text:s/></text:span><text:span text:style-name="T30_19">coa</text:span><text:span text:style-name="T30_20"><text:s/></text:span><text:span text:style-name="T30_21">túa</text:span><text:span text:style-name="T30_22"><text:s/></text:span><text:span text:style-name="T30_23">zona</text:span><text:span text:style-name="T30_24">.</text:span></text:p>
        </text:list-item>
      </text:list>
      <text:p text:style-name="P31"><text:span text:style-name="T31_1"><text:tab/></text:span><text:span text:style-name="T31_2">Responde</text:span><text:span text:style-name="T31_3"><text:s/></text:span><text:span text:style-name="T31_4">aquí</text:span></text:p>
      <text:p text:style-name="P32"/>
      <text:list text:style-name="LS7" xml:id="list14" text:continue-list="list11">
        <text:list-item>
          <text:p text:style-name="P33"><text:span text:style-name="T33_1">Qué</text:span><text:span text:style-name="T33_2"><text:s/></text:span><text:span text:style-name="T33_3">é</text:span><text:span text:style-name="T33_4"><text:s/></text:span><text:span text:style-name="T33_5">o</text:span><text:span text:style-name="T33_6"><text:s/></text:span><text:span text:style-name="T33_7">ED</text:span><text:span text:style-name="T33_8">50.</text:span></text:p>
        </text:list-item>
      </text:list>
      <text:p text:style-name="P34"><text:span text:style-name="T34_1"><text:tab/></text:span><text:span text:style-name="T34_2">Responde</text:span><text:span text:style-name="T34_3"><text:s/></text:span><text:span text:style-name="T34_4">aquí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text-align="justify" fo:break-before="auto" fo:text-indent="-0.635cm" fo:line-height="115%" fo:margin-top="0.353cm" fo:margin-left="1.27cm" fo:keep-with-next="always" fo:keep-together="always" style:writing-mode="lr-tb"/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8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9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0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3" style:family="text">
      <style:text-properties fo:background-color="#ffffff"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4.499cm" svg:y="0.265cm" svg:width="1.105cm" svg:height="1.27cm" draw:style-name="FR1" text:anchor-type="char" draw:z-index="0"><draw:image xlink:href="Pictures/image1.png" xlink:type="simple" xlink:show="embed" xlink:actuate="onLoad"/><svg:desc>Captura de pantalla 2015-07-12 a las 22.26.41.png</svg:desc></draw:frame><draw:frame svg:x="-1.588cm" svg:y="0.265cm" svg:width="6.94cm" svg:height="1.27cm" draw:style-name="FR2" text:anchor-type="char" draw:z-index="0"><draw:image xlink:href="Pictures/image2.png" xlink:type="simple" xlink:show="embed" xlink:actuate="onLoad"/><svg:desc>view</svg:desc></draw:frame><draw:frame svg:x="15.61cm" svg:y="0.265cm" svg:width="1.244cm" svg:height="1.267cm" draw:style-name="FR3" text:anchor-type="char" draw:z-index="0"><draw:image xlink:href="Pictures/image3.png" xlink:type="simple" xlink:show="embed" xlink:actuate="onLoad"/><svg:desc>Captura de pantalla 2015-07-12 a las 22.26.23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1:<text:s/></text:span><text:span text:style-name="T7_7">Conceptos</text:span><text:span text:style-name="T7_8"><text:s/></text:span><text:span text:style-name="T7_9">básicos</text:span><text:span text:style-name="T7_10"><text:s/></text:span><text:span text:style-name="T7_11">de</text:span><text:span text:style-name="T7_12"><text:s/></text:span><text:span text:style-name="T7_13">cartografí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