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186cm" style:rel-column-width="31557*"/>
    </style:style>
    <style:style style:name="Tabla1.B" style:family="table-column">
      <style:table-column-properties style:column-width="8.814cm" style:rel-column-width="3397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b76d8"/>
    </style:style>
    <style:style style:name="P2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b76d8" style:font-size-asian="11pt" style:font-weight-asian="bold" style:font-size-complex="11pt" style:font-weight-complex="bold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fo:font-weight="bold" officeooo:rsid="004a3832" officeooo:paragraph-rsid="00237bdf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4a3832" officeooo:paragraph-rsid="0022cc80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4a3832" officeooo:paragraph-rsid="0023a4db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254b3" officeooo:paragraph-rsid="002b76d8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37bdf" officeooo:paragraph-rsid="00237bdf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37bdf" officeooo:paragraph-rsid="0022cc80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37bdf" officeooo:paragraph-rsid="00254f32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15" style:family="paragraph" style:parent-style-name="Standard">
      <style:text-properties fo:language="gl" fo:country="ES" fo:font-weight="bold" officeooo:rsid="00215e00" officeooo:paragraph-rsid="001e86f6" style:font-weight-asian="bold" style:font-weight-complex="bold"/>
    </style:style>
    <style:style style:name="P16" style:family="paragraph" style:parent-style-name="Standard">
      <style:text-properties fo:language="gl" fo:country="ES" fo:font-weight="bold" officeooo:rsid="0022cc80" officeooo:paragraph-rsid="0022cc80" style:font-weight-asian="bold" style:font-weight-complex="bold"/>
    </style:style>
    <style:style style:name="P17" style:family="paragraph" style:parent-style-name="Standard">
      <style:text-properties fo:language="gl" fo:country="ES" fo:font-weight="bold" officeooo:rsid="0022cc80" officeooo:paragraph-rsid="0023a4db" style:font-weight-asian="bold" style:font-weight-complex="bold"/>
    </style:style>
    <style:style style:name="P18" style:family="paragraph" style:parent-style-name="Standard">
      <style:text-properties fo:language="gl" fo:country="ES" fo:font-weight="bold" officeooo:rsid="00254f32" officeooo:paragraph-rsid="00254f32" style:font-weight-asian="bold" style:font-weight-complex="bold"/>
    </style:style>
    <style:style style:name="P19" style:family="paragraph" style:parent-style-name="Standard">
      <style:text-properties fo:language="gl" fo:country="ES" officeooo:rsid="004bdb7a" officeooo:paragraph-rsid="001e86f6"/>
    </style:style>
    <style:style style:name="P20" style:family="paragraph" style:parent-style-name="Table_20_Contents">
      <style:text-properties officeooo:rsid="001e86f6" officeooo:paragraph-rsid="001e86f6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22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727f" style:font-weight-asian="bold" style:font-weight-complex="bold"/>
    </style:style>
    <style:style style:name="T3" style:family="text">
      <style:text-properties fo:font-weight="bold" officeooo:rsid="00296cc0" style:font-weight-asian="bold" style:font-weight-complex="bold"/>
    </style:style>
    <style:style style:name="T4" style:family="text">
      <style:text-properties fo:font-weight="bold" officeooo:rsid="002b76d8" style:font-weight-asian="bold" style:font-weight-complex="bold"/>
    </style:style>
    <style:style style:name="T5" style:family="text">
      <style:text-properties officeooo:rsid="0026727f"/>
    </style:style>
    <style:style style:name="T6" style:family="text">
      <style:text-properties officeooo:rsid="00243107"/>
    </style:style>
    <style:style style:name="T7" style:family="text">
      <style:text-properties officeooo:rsid="0022cc80"/>
    </style:style>
    <style:style style:name="T8" style:family="text">
      <style:text-properties officeooo:rsid="00237bdf"/>
    </style:style>
    <style:style style:name="T9" style:family="text">
      <style:text-properties officeooo:rsid="0023a4db"/>
    </style:style>
    <style:style style:name="T10" style:family="text">
      <style:text-properties officeooo:rsid="00254f32"/>
    </style:style>
    <style:style style:name="T11" style:family="text">
      <style:text-properties officeooo:rsid="002b76d8"/>
    </style:style>
    <style:style style:name="T12" style:family="text">
      <style:text-properties officeooo:rsid="002c3a13"/>
    </style:style>
    <style:style style:name="T13" style:family="text">
      <style:text-properties officeooo:rsid="002d5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BAND</text:span>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<text:span text:style-name="T11">SONG</text:span> 1</text:p>
          </table:table-cell>
          <table:table-cell table:style-name="Tabla1.B1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3">1.- <text:span text:style-name="T11">ORIGINAL TITLE</text:span></text:p>
            <text:p text:style-name="P13"><text:s text:c="6"/>- D<text:span text:style-name="T11">ate of composition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2.- COMPOS<text:span text:style-name="T11">ER / SONGWRITER</text:span></text:p>
            <text:p text:style-name="P8"><text:s text:c="5"/>- <text:span text:style-name="T11">Short Biography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3.- L<text:span text:style-name="T13">YRIC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4.- <text:span text:style-name="T11">MUSIC BAND</text:span> / ARTIST</text:p>
            <text:p text:style-name="P9"><text:s text:c="4"/>- <text:span text:style-name="T11">Short Biography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5.- <text:span text:style-name="T11">MUSIC STYLE</text:span></text:p>
            <text:p text:style-name="P6"><text:s text:c="4"/>- <text:span text:style-name="T12">Main characterist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6.- VO<text:span text:style-name="T11">ICES</text:span></text:p>
            <text:p text:style-name="P6"><text:s text:c="4"/>- <text:span text:style-name="T9">Types of voice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7.- T<text:span text:style-name="T11">OPIC</text:span></text:p>
            <text:p text:style-name="P10"><text:s text:c="3"/>- An<text:span text:style-name="T11">alyse lyr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8.- INSTRUMENT<text:span text:style-name="T11">S</text:span></text:p>
            <text:p text:style-name="P12"><text:s text:c="4"/>- <text:span text:style-name="T11">Melodic section</text:span></text:p>
            <text:p text:style-name="P12"><text:s text:c="4"/>- <text:span text:style-name="T11">Rhythmic section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9.- R<text:span text:style-name="T11">HYTHM</text:span></text:p>
            <text:p text:style-name="P6"><text:s text:c="4"/>- <text:span text:style-name="T7">Tempo (speed)</text:span></text:p>
            <text:p text:style-name="P6"><text:s text:c="4"/>- <text:span text:style-name="T11">Time Signature</text:span></text:p>
            <text:p text:style-name="P6"><text:s text:c="4"/>- <text:span text:style-name="T11">Rhythm pattern</text:span></text:p>
            <text:p text:style-name="P16"><text:s text:c="4"/>- <text:span text:style-name="T11">Rhythm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0.- MELO<text:span text:style-name="T11">DY</text:span></text:p>
            <text:p text:style-name="P6"><text:s text:c="4"/>- <text:span text:style-name="T11">Voice / melodic instuments</text:span></text:p>
            <text:p text:style-name="P7"><text:s text:c="4"/>- <text:span text:style-name="T11">Vocal range</text:span></text:p>
            <text:p text:style-name="P17"><text:s text:c="6"/>(<text:span text:style-name="T11">from the lowest note to the highest</text:span>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1.- HARMON<text:span text:style-name="T11">Y</text:span></text:p>
            <text:p text:style-name="P6"><text:s text:c="4"/>- <text:span text:style-name="T11">Key Signature</text:span></text:p>
            <text:p text:style-name="P6"><text:s text:c="4"/>- <text:span text:style-name="T11">Chords</text:span></text:p>
            <text:p text:style-name="P6"><text:s text:c="4"/>- <text:span text:style-name="T11">Harmonic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2.- <text:span text:style-name="T11">STRUCTURE</text:span></text:p>
            <text:p text:style-name="P5"><text:s text:c="4"/>- <text:span text:style-name="T10">Sections</text:span></text:p>
            <text:p text:style-name="P10"><text:s text:c="6"/>(intro-<text:span text:style-name="T11">verse</text:span>-<text:span text:style-name="T11">chorus</text:span>-<text:span text:style-name="T11">bridge</text:span>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8">13.- FORM</text:p>
            <text:p text:style-name="P18"><text:s text:c="6"/>(simple, binar<text:span text:style-name="T11">y</text:span>, ternar<text:span text:style-name="T11">y</text:span>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<text:span text:style-name="T10">4</text:span>.- <text:span text:style-name="T11">LINKS</text:span></text:p>
            <text:p text:style-name="P14"><text:s text:c="4"/>- <text:span text:style-name="T11">Score</text:span></text:p>
            <text:p text:style-name="P6"><text:s text:c="4"/>- <text:span text:style-name="T11">Official video</text:span></text:p>
            <text:p text:style-name="P6"><text:s text:c="3"/>- <text:span text:style-name="T11">Official website</text:span></text:p>
            <text:p text:style-name="P6"><text:s text:c="4"/>- <text:span text:style-name="T8">Images</text:span></text:p>
          </table:table-cell>
          <table:table-cell table:style-name="Tabla1.B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5">1<text:span text:style-name="T10">5</text:span>.- <text:span text:style-name="T11">Anecdotes</text:span> / <text:span text:style-name="T11">award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1<text:span text:style-name="T10">6</text:span>.- <text:span text:style-name="T11">Why we choose this song?</text:span>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b76d8"/>
    </style:style>
    <style:style style:name="MP2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M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b76d8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6727f" style:font-weight-asian="bold" style:font-weight-complex="bold"/>
    </style:style>
    <style:style style:name="MT3" style:family="text">
      <style:text-properties fo:font-weight="bold" officeooo:rsid="00296cc0" style:font-weight-asian="bold" style:font-weight-complex="bold"/>
    </style:style>
    <style:style style:name="MT4" style:family="text">
      <style:text-properties fo:font-weight="bold" officeooo:rsid="002b76d8" style:font-weight-asian="bold" style:font-weight-complex="bold"/>
    </style:style>
    <style:style style:name="MT5" style:family="text">
      <style:text-properties officeooo:rsid="0026727f"/>
    </style:style>
    <style:style style:name="MT6" style:family="text">
      <style:text-properties officeooo:rsid="002431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4</text:span><text:span text:style-name="MT1">.- </text:span><text:span text:style-name="MT4">Choose &amp; analyse songs</text:span></text:p>
        <text:p text:style-name="MP2"><text:span text:style-name="MT4">ORIGINAL SONG REPORT</text:span><text:span text:style-name="MT1"> <text:s text:c="3"/></text:span><text:s text:c="6"/></text:p>
      </style:header>
      <style:footer>
        <text:p text:style-name="MP3"><text:span text:style-name="MT5">WORKSHOP</text:span> <text:span text:style-name="MT6">2</text:span>.- <text:span text:style-name="MT5">Giving the note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7T15:30:48.912447797</dc:date>
    <dc:creator>Claudina </dc:creator>
    <meta:editing-duration>PT55M43S</meta:editing-duration>
    <meta:editing-cycles>13</meta:editing-cycles>
    <meta:generator>LibreOffice/4.2.8.2$Linux_x86 LibreOffice_project/420m0$Build-2</meta:generator>
    <meta:document-statistic meta:table-count="1" meta:image-count="0" meta:object-count="0" meta:page-count="2" meta:paragraph-count="46" meta:word-count="140" meta:character-count="943" meta:non-whitespace-character-count="732"/>
  </office:meta>
</office:document-meta>
</file>