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7.19cm" style:rel-column-width="27715*"/>
    </style:style>
    <style:style style:name="Tabla1.B" style:family="table-column">
      <style:table-column-properties style:column-width="9.811cm" style:rel-column-width="37820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rsid="001e86f6" officeooo:paragraph-rsid="001e86f6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e86f6" officeooo:paragraph-rsid="001e86f6" style:font-size-asian="11pt" style:font-weight-asian="bold" style:font-size-complex="11pt" style:font-weight-complex="bold"/>
    </style:style>
    <style:style style:name="P3" style:family="paragraph" style:parent-style-name="Standard">
      <style:text-properties fo:language="gl" fo:country="ES" officeooo:rsid="004bdb7a" officeooo:paragraph-rsid="001e86f6"/>
    </style:style>
    <style:style style:name="P4" style:family="paragraph" style:parent-style-name="Standard">
      <style:text-properties fo:language="gl" fo:country="ES" officeooo:rsid="004a3832" officeooo:paragraph-rsid="001e86f6"/>
    </style:style>
    <style:style style:name="P5" style:family="paragraph" style:parent-style-name="Standard">
      <style:text-properties fo:language="gl" fo:country="ES" fo:font-weight="bold" officeooo:rsid="004a3832" officeooo:paragraph-rsid="001e86f6" style:font-weight-asian="bold" style:font-weight-complex="bold"/>
    </style:style>
    <style:style style:name="P6" style:family="paragraph" style:parent-style-name="Standard">
      <style:text-properties fo:language="gl" fo:country="ES" fo:font-weight="bold" officeooo:rsid="00215e00" officeooo:paragraph-rsid="001e86f6" style:font-weight-asian="bold" style:font-weight-complex="bold"/>
    </style:style>
    <style:style style:name="P7" style:family="paragraph" style:parent-style-name="Text_20_body">
      <style:text-properties officeooo:rsid="001e86f6" officeooo:paragraph-rsid="001e86f6"/>
    </style:style>
    <style:style style:name="P8" style:family="paragraph" style:parent-style-name="Table_20_Contents">
      <style:text-properties fo:font-weight="bold" officeooo:rsid="0026727f" officeooo:paragraph-rsid="0026727f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3107" style:font-weight-asian="bold" style:font-weight-complex="bold"/>
    </style:style>
    <style:style style:name="T3" style:family="text">
      <style:text-properties fo:font-weight="bold" officeooo:rsid="0026727f" style:font-weight-asian="bold" style:font-weight-complex="bold"/>
    </style:style>
    <style:style style:name="T4" style:family="text">
      <style:text-properties officeooo:rsid="00243107"/>
    </style:style>
    <style:style style:name="T5" style:family="text">
      <style:text-properties officeooo:rsid="00255f74"/>
    </style:style>
    <style:style style:name="T6" style:family="text">
      <style:text-properties officeooo:rsid="002672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BAND</text:span>:______________________________________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MUSIC STYLES</text:p>
          </table:table-cell>
          <table:table-cell table:style-name="Tabla1.B1" office:value-type="string">
            <text:p text:style-name="P8">RESEARCHER</text:p>
          </table:table-cell>
        </table:table-row>
        <table:table-row>
          <table:table-cell table:style-name="Tabla1.A2" office:value-type="string">
            <text:p text:style-name="P5"/>
            <text:p text:style-name="P6">1.- BLUES</text:p>
            <text:p text:style-name="P5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/>
            <text:p text:style-name="P6">2.- POP-ROCK</text:p>
            <text:p text:style-name="P5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/>
            <text:p text:style-name="P6">3.- FUNK</text:p>
            <text:p text:style-name="P5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/>
            <text:p text:style-name="P6">4.- HEAVY METAL</text:p>
            <text:p text:style-name="P5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/>
            <text:p text:style-name="P6">5.- SALSA</text:p>
            <text:p text:style-name="P5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/>
            <text:p text:style-name="P6">6.- RUMBA</text:p>
            <text:p text:style-name="P5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/>
            <text:p text:style-name="P6">7.- REGGAE</text:p>
            <text:p text:style-name="P5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/>
            <text:p text:style-name="P6">8.- HIP-HOP</text:p>
            <text:p text:style-name="P5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/>
            <text:p text:style-name="P6">9.- ELECTR<text:span text:style-name="T6">ONIC</text:span> / DANCE</text:p>
            <text:p text:style-name="P5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/>
            <text:p text:style-name="P6">10.- FOLK GALEGA</text:p>
            <text:p text:style-name="P5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/>
            <text:p text:style-name="P6">11.- <text:span text:style-name="T6">OTHER </text:span>1____________________</text:p>
            <text:p text:style-name="P5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/>
            <text:p text:style-name="P6">12.- <text:span text:style-name="T6">OTHER </text:span>2____________________</text:p>
            <text:p text:style-name="P5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e86f6" officeooo:paragraph-rsid="001e86f6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e86f6" officeooo:paragraph-rsid="001e86f6" style:font-size-asian="11pt" style:font-weight-asian="bold" style:font-size-complex="11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6727f" style:font-weight-asian="bold" style:font-weight-complex="bold"/>
    </style:style>
    <style:style style:name="MT3" style:family="text">
      <style:text-properties officeooo:rsid="0026727f"/>
    </style:style>
    <style:style style:name="MT4" style:family="text">
      <style:text-properties officeooo:rsid="0024310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99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CTIVI</text:span><text:span text:style-name="MT2">TY</text:span><text:span text:style-name="MT1"> 1.- </text:span><text:span text:style-name="MT2">Distribute music styles</text:span> <text:s text:c="19"/></text:p>
      </style:header>
      <style:footer>
        <text:p text:style-name="MP2"><text:span text:style-name="MT3">WORKSHOP</text:span> <text:span text:style-name="MT4">2</text:span>.- <text:span text:style-name="MT3">Giving the note!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4-17T12:37:35.304036649</meta:creation-date>
    <dc:date>2015-06-25T16:01:21.926961009</dc:date>
    <dc:creator>Claudina </dc:creator>
    <meta:editing-duration>PT24M38S</meta:editing-duration>
    <meta:editing-cycles>7</meta:editing-cycles>
    <meta:generator>LibreOffice/4.2.8.2$Linux_x86 LibreOffice_project/420m0$Build-2</meta:generator>
    <meta:document-statistic meta:table-count="1" meta:image-count="0" meta:object-count="0" meta:page-count="1" meta:paragraph-count="17" meta:word-count="44" meta:character-count="335" meta:non-whitespace-character-count="288"/>
  </office:meta>
</office:document-meta>
</file>