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6.424cm" style:rel-column-width="16383*"/>
    </style:style>
    <style:style style:name="Tabla1.D" style:family="table-column">
      <style:table-column-properties style:column-width="6.426cm" style:rel-column-width="1638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6.424cm" style:rel-column-width="16381*"/>
    </style:style>
    <style:style style:name="Tabla3.B" style:family="table-column">
      <style:table-column-properties style:column-width="9.483cm" style:rel-column-width="24180*"/>
    </style:style>
    <style:style style:name="Tabla3.C" style:family="table-column">
      <style:table-column-properties style:column-width="9.793cm" style:rel-column-width="24974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6.424cm" style:rel-column-width="16381*"/>
    </style:style>
    <style:style style:name="Tabla2.B" style:family="table-column">
      <style:table-column-properties style:column-width="6.426cm" style:rel-column-width="16385*"/>
    </style:style>
    <style:style style:name="Tabla2.D" style:family="table-column">
      <style:table-column-properties style:column-width="6.426cm" style:rel-column-width="1638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212bc1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212bc1" officeooo:paragraph-rsid="00212bc1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212bc1" officeooo:paragraph-rsid="00212bc1"/>
    </style:style>
    <style:style style:name="P4" style:family="paragraph" style:parent-style-name="Standard">
      <style:text-properties officeooo:rsid="0023a2be" officeooo:paragraph-rsid="0023a2be"/>
    </style:style>
    <style:style style:name="P5" style:family="paragraph" style:parent-style-name="Standard">
      <style:text-properties fo:font-weight="bold" officeooo:rsid="0023a2be" officeooo:paragraph-rsid="0023a2be" style:font-weight-asian="bold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officeooo:rsid="001cd78f" officeooo:paragraph-rsid="001cd78f" style:font-size-asian="12pt" style:font-size-complex="12pt"/>
    </style:style>
    <style:style style:name="P8" style:family="paragraph" style:parent-style-name="Table_20_Contents">
      <style:text-properties fo:font-size="12pt" officeooo:paragraph-rsid="001cd78f" style:font-size-asian="12pt" style:font-size-complex="12pt"/>
    </style:style>
    <style:style style:name="P9" style:family="paragraph" style:parent-style-name="Table_20_Contents">
      <style:text-properties fo:font-size="12pt" fo:font-weight="bold" officeooo:rsid="001cd78f" officeooo:paragraph-rsid="001cd78f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officeooo:rsid="0023a2be" officeooo:paragraph-rsid="0023a2be"/>
    </style:style>
    <style:style style:name="P11" style:family="paragraph" style:parent-style-name="Table_20_Contents">
      <style:paragraph-properties fo:text-align="center" style:justify-single-word="false"/>
      <style:text-properties officeooo:rsid="0023a2be" officeooo:paragraph-rsid="0023a2b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fo:font-weight="normal" officeooo:rsid="003b8804" officeooo:paragraph-rsid="001cd78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fo:font-size="12pt" fo:font-weight="normal" officeooo:rsid="003e3647" officeooo:paragraph-rsid="001cd78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fo:font-size="12pt" fo:font-weight="bold" officeooo:rsid="003cd2a2" officeooo:paragraph-rsid="001cd78f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style:contextual-spacing="false"/>
      <style:text-properties officeooo:rsid="0015024e" officeooo:paragraph-rsid="001cd78f"/>
    </style:style>
    <style:style style:name="P17" style:family="paragraph" style:parent-style-name="Text_20_body">
      <style:paragraph-properties fo:margin-top="0cm" fo:margin-bottom="0cm" style:contextual-spacing="false"/>
      <style:text-properties officeooo:rsid="003e3647" officeooo:paragraph-rsid="001cd78f"/>
    </style:style>
    <style:style style:name="T1" style:family="text">
      <style:text-properties officeooo:rsid="00212bc1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212bc1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fd0cc" style:font-size-asian="12pt" style:font-weight-asian="bold" style:font-size-complex="12pt" style:font-weight-complex="bold"/>
    </style:style>
    <style:style style:name="T5" style:family="text">
      <style:text-properties officeooo:rsid="0023a2be"/>
    </style:style>
    <style:style style:name="T6" style:family="text">
      <style:text-properties officeooo:rsid="0023b9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SUB</text:span>GRUPO <text:span text:style-name="T6">2</text:span>: ___________________________________________</text:p>
      <text:p text:style-name="P15"/>
      <text:p text:style-name="P15">1.- Descri<text:span text:style-name="T1">ción d</text:span>os principais dispositivos cos que debe contar un estudio de gravación:</text:p>
      <text:p text:style-name="P13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7">DISPOSITIVO</text:p>
          </table:table-cell>
          <table:table-cell table:style-name="Tabla1.A1" office:value-type="string">
            <text:p text:style-name="P7">Elementos / Partes</text:p>
          </table:table-cell>
          <table:table-cell table:style-name="Tabla1.A1" office:value-type="string">
            <text:p text:style-name="P7">Características / Tipos</text:p>
          </table:table-cell>
          <table:table-cell table:style-name="Tabla1.D1" office:value-type="string">
            <text:p text:style-name="P7">Funcionamento básico</text:p>
          </table:table-cell>
        </table:table-row>
        <table:table-row>
          <table:table-cell table:style-name="Tabla1.A2" office:value-type="string">
            <text:p text:style-name="P7">1.- </text:p>
            <text:p text:style-name="P7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2.- </text:p>
            <text:p text:style-name="P7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3.- </text:p>
            <text:p text:style-name="P7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4.- </text:p>
            <text:p text:style-name="P7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</table:table>
      <text:p text:style-name="P16"/>
      <text:p text:style-name="P17"><text:span text:style-name="T3">2</text:span><text:span text:style-name="T2">.- An</text:span><text:span text:style-name="T3">álise dos</text:span><text:span text:style-name="T2"> dispositivos existentes na aula de música, </text:span><text:span text:style-name="T4">que formarán parte do noso estudio de gravación:</text:span></text:p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7">DISPOSITIVO</text:p>
          </table:table-cell>
          <table:table-cell table:style-name="Tabla3.A1" office:value-type="string">
            <text:p text:style-name="P7">Elementos / Partes</text:p>
          </table:table-cell>
          <table:table-cell table:style-name="Tabla3.C1" office:value-type="string">
            <text:p text:style-name="P9">Tipos que existen na aula de música</text:p>
          </table:table-cell>
        </table:table-row>
        <table:table-row>
          <table:table-cell table:style-name="Tabla3.A2" office:value-type="string">
            <text:p text:style-name="P7">1.- </text:p>
            <text:p text:style-name="P7"/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7">2.- </text:p>
            <text:p text:style-name="P7"/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7">3.- </text:p>
            <text:p text:style-name="P7"/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7">4.- </text:p>
            <text:p text:style-name="P7"/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8"/>
          </table:table-cell>
        </table:table-row>
      </table:table>
      <text:p text:style-name="P5"><text:soft-page-break/>3.- Interconectamos os diferentes dispositivos da aula de música nesta táboa: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row>
          <table:table-cell table:style-name="Tabla2.A1" office:value-type="string">
            <text:p text:style-name="P11">DISPOSITIVO PRINCIPAL</text:p>
          </table:table-cell>
          <table:table-cell table:style-name="Tabla2.A1" office:value-type="string">
            <text:p text:style-name="P11">TIPO DE CONECTOR</text:p>
          </table:table-cell>
          <table:table-cell table:style-name="Tabla2.A1" office:value-type="string">
            <text:p text:style-name="P11">DISPOSITIVO <text:s/>2 (opcional)</text:p>
          </table:table-cell>
          <table:table-cell table:style-name="Tabla2.D1" office:value-type="string">
            <text:p text:style-name="P12"><text:span text:style-name="T5">CANAL NA </text:span>“<text:span text:style-name="T5">CENTRALIÑA”</text:span></text:p>
          </table:table-cell>
        </table:table-row>
        <table:table-row>
          <table:table-cell table:style-name="Tabla2.A2" office:value-type="string">
            <text:p text:style-name="P10">1.-</text:p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2.-</text:p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3.-</text:p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4.-</text:p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5.-</text:p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6.-</text:p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7.-</text:p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0">8.-</text:p>
            <text:p text:style-name="P10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12bc1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212bc1" officeooo:paragraph-rsid="00212bc1" style:font-size-asian="11pt" style:font-weight-asian="bold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99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CTIVIDADE 2: Investigamos e interconectamos os compoñentes</text:p>
      </style:header>
      <style:footer>
        <text:p text:style-name="MP2">OBRADOIRO 3.- Gravamos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01T18:50:13.636805572</dc:date>
    <dc:creator>Claudina </dc:creator>
    <meta:editing-duration>PT1H1M41S</meta:editing-duration>
    <meta:editing-cycles>14</meta:editing-cycles>
    <meta:generator>LibreOffice/4.2.8.2$Linux_x86 LibreOffice_project/420m0$Build-2</meta:generator>
    <meta:document-statistic meta:table-count="3" meta:image-count="0" meta:object-count="0" meta:page-count="2" meta:paragraph-count="33" meta:word-count="101" meta:character-count="683" meta:non-whitespace-character-count="606"/>
  </office:meta>
</office:document-meta>
</file>