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186cm" style:rel-column-width="31557*"/>
    </style:style>
    <style:style style:name="Tabla1.B" style:family="table-column">
      <style:table-column-properties style:column-width="8.814cm" style:rel-column-width="3397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a3832" officeooo:paragraph-rsid="001e86f6"/>
    </style:style>
    <style:style style:name="P4" style:family="paragraph" style:parent-style-name="Standard">
      <style:text-properties fo:language="gl" fo:country="ES" fo:font-weight="bold" officeooo:rsid="004a3832" officeooo:paragraph-rsid="00237bdf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4a3832" officeooo:paragraph-rsid="0022cc80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4a3832" officeooo:paragraph-rsid="0023a4db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37bdf" officeooo:paragraph-rsid="00237bdf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37bdf" officeooo:paragraph-rsid="0022cc80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37bdf" officeooo:paragraph-rsid="00254f32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15e00" officeooo:paragraph-rsid="001e86f6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2cc80" officeooo:paragraph-rsid="0022cc80" style:font-weight-asian="bold" style:font-weight-complex="bold"/>
    </style:style>
    <style:style style:name="P15" style:family="paragraph" style:parent-style-name="Standard">
      <style:text-properties fo:language="gl" fo:country="ES" fo:font-weight="bold" officeooo:rsid="0022cc80" officeooo:paragraph-rsid="0023a4db" style:font-weight-asian="bold" style:font-weight-complex="bold"/>
    </style:style>
    <style:style style:name="P16" style:family="paragraph" style:parent-style-name="Standard">
      <style:text-properties fo:language="gl" fo:country="ES" fo:font-weight="bold" officeooo:rsid="00254f32" officeooo:paragraph-rsid="00254f32" style:font-weight-asian="bold" style:font-weight-complex="bold"/>
    </style:style>
    <style:style style:name="P17" style:family="paragraph" style:parent-style-name="Standard">
      <style:text-properties fo:language="gl" fo:country="ES" officeooo:rsid="004bdb7a" officeooo:paragraph-rsid="001e86f6"/>
    </style:style>
    <style:style style:name="P18" style:family="paragraph" style:parent-style-name="Table_20_Contents">
      <style:text-properties officeooo:rsid="001e86f6" officeooo:paragraph-rsid="001e86f6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20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6cc0" style:font-weight-asian="bold" style:font-weight-complex="bold"/>
    </style:style>
    <style:style style:name="T3" style:family="text">
      <style:text-properties fo:font-weight="bold" officeooo:rsid="002254b3" style:font-weight-asian="bold" style:font-weight-complex="bold"/>
    </style:style>
    <style:style style:name="T4" style:family="text">
      <style:text-properties fo:font-weight="bold" officeooo:rsid="00250c44" style:font-weight-asian="bold" style:font-weight-complex="bold"/>
    </style:style>
    <style:style style:name="T5" style:family="text">
      <style:text-properties fo:font-weight="bold" officeooo:rsid="002988d7" style:font-weight-asian="bold" style:font-weight-complex="bold"/>
    </style:style>
    <style:style style:name="T6" style:family="text">
      <style:text-properties officeooo:rsid="002254b3"/>
    </style:style>
    <style:style style:name="T7" style:family="text">
      <style:text-properties officeooo:rsid="0022cc80"/>
    </style:style>
    <style:style style:name="T8" style:family="text">
      <style:text-properties officeooo:rsid="00237bdf"/>
    </style:style>
    <style:style style:name="T9" style:family="text">
      <style:text-properties officeooo:rsid="0023a4db"/>
    </style:style>
    <style:style style:name="T10" style:family="text">
      <style:text-properties officeooo:rsid="00254f32"/>
    </style:style>
    <style:style style:name="T11" style:family="text">
      <style:text-properties officeooo:rsid="00284d85"/>
    </style:style>
    <style:style style:name="T12" style:family="text">
      <style:text-properties officeooo:rsid="002634b8"/>
    </style:style>
    <style:style style:name="T13" style:family="text">
      <style:text-properties officeooo:rsid="002988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RUPO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CANCIÓN 1</text:p>
          </table:table-cell>
          <table:table-cell table:style-name="Tabla1.B1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1">1.- TÍTULO ORIXINAL</text:p>
            <text:p text:style-name="P11"><text:s text:c="6"/>- Data de composición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2.- COMPOSITOR / A</text:p>
            <text:p text:style-name="P7"><text:s text:c="5"/>- Breve biografía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3.- LETRIS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4.- GRUPO / ARTISTA INTÉRPRETE</text:p>
            <text:p text:style-name="P7"><text:s text:c="5"/>- Breve biografía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5.- ESTILO MUSICAL</text:p>
            <text:p text:style-name="P5"><text:s text:c="4"/>- <text:span text:style-name="T8">Características principai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6.- VOCES</text:p>
            <text:p text:style-name="P5"><text:s text:c="4"/>- <text:span text:style-name="T9">Tipos de voce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7.- TEMÁTICA</text:p>
            <text:p text:style-name="P8"><text:s text:c="3"/>- Análise da letr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8.- INSTRUMENTACIÓN</text:p>
            <text:p text:style-name="P10"><text:s text:c="4"/>- <text:span text:style-name="T11">Sección melódica</text:span></text:p>
            <text:p text:style-name="P10"><text:s text:c="4"/>- <text:span text:style-name="T11">Sección rítmica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9.- RITMO</text:p>
            <text:p text:style-name="P5"><text:s text:c="4"/>- <text:span text:style-name="T7">Tempo (velocidade)</text:span></text:p>
            <text:p text:style-name="P5"><text:s text:c="4"/>- <text:span text:style-name="T7">Compás</text:span></text:p>
            <text:p text:style-name="P5"><text:s text:c="4"/>- <text:span text:style-name="T7">Patrón rítmico principal</text:span></text:p>
            <text:p text:style-name="P14"><text:s text:c="4"/>- Instrumentos rítmico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10.- MELODÍA</text:p>
            <text:p text:style-name="P5"><text:s text:c="4"/>- <text:span text:style-name="T7">Tipo de voz / instrumentos melódicos</text:span></text:p>
            <text:p text:style-name="P6"><text:s text:c="4"/>- <text:span text:style-name="T7">Ámbito</text:span></text:p>
            <text:p text:style-name="P15"><text:s text:c="6"/>(intervalo entre nota aguda/grave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1.- HARMONÍA</text:p>
            <text:p text:style-name="P5"><text:s text:c="4"/>- <text:span text:style-name="T8">Tonalidade</text:span></text:p>
            <text:p text:style-name="P5"><text:s text:c="4"/>- <text:span text:style-name="T8">Acordes</text:span></text:p>
            <text:p text:style-name="P5"><text:s text:c="4"/>- <text:span text:style-name="T8">Instrumentos harmónico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2.- <text:span text:style-name="T10">ESTRUTURA</text:span></text:p>
            <text:p text:style-name="P4"><text:s text:c="4"/>- <text:span text:style-name="T10">Seccións</text:span></text:p>
            <text:p text:style-name="P8"><text:s text:c="6"/>(intro-estrofa-<text:span text:style-name="T12">retrouso</text:span>-ponte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13.- FORMA</text:p>
            <text:p text:style-name="P16"><text:s text:c="6"/>(simple, binaria, ternaria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<text:span text:style-name="T10">4</text:span>.- ENLACES</text:p>
            <text:p text:style-name="P12"><text:s text:c="4"/>- Partitura</text:p>
            <text:p text:style-name="P5"><text:s text:c="4"/>- <text:span text:style-name="T7">Vídeo oficial</text:span></text:p>
            <text:p text:style-name="P5"><text:s text:c="3"/>- <text:span text:style-name="T7">Páxina oficial do grupo/artista</text:span></text:p>
            <text:p text:style-name="P5"><text:s text:c="4"/>- <text:span text:style-name="T8">Imaxes</text:span></text:p>
          </table:table-cell>
          <table:table-cell table:style-name="Tabla1.B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3">1<text:span text:style-name="T10">5</text:span>.- Anécdotas / premio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1<text:span text:style-name="T10">6</text:span>.- Por qué eleximos esta canción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96cc0" style:font-weight-asian="bold" style:font-weight-complex="bold"/>
    </style:style>
    <style:style style:name="MT3" style:family="text">
      <style:text-properties fo:font-weight="bold" officeooo:rsid="002254b3" style:font-weight-asian="bold" style:font-weight-complex="bold"/>
    </style:style>
    <style:style style:name="MT4" style:family="text">
      <style:text-properties fo:font-weight="bold" officeooo:rsid="002988d7" style:font-weight-asian="bold" style:font-weight-complex="bold"/>
    </style:style>
    <style:style style:name="MT5" style:family="text">
      <style:text-properties officeooo:rsid="002988d7"/>
    </style:style>
    <style:style style:name="MT6" style:family="text">
      <style:text-properties fo:font-weight="bold" officeooo:rsid="00250c44" style:font-weight-asian="bold" style:font-weight-complex="bold"/>
    </style:style>
    <style:style style:name="MT7" style:family="text">
      <style:text-properties officeooo:rsid="002254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4</text:span><text:span text:style-name="MT1">.- </text:span><text:span text:style-name="MT3">Eleximos e analizamos cancións</text:span></text:p>
        <text:p text:style-name="MP1"><text:span text:style-name="MT3">INFORME</text:span> <text:s/><text:span text:style-name="MT4">ANÁLISE</text:span><text:span text:style-name="MT5"> <text:s/></text:span><text:span text:style-name="MT6">CANCIÓN ORIXINAL</text:span><text:span text:style-name="MT1"> </text:span><text:s text:c="15"/></text:p>
      </style:header>
      <style:footer>
        <text:p text:style-name="MP2">OBRADOIRO <text:span text:style-name="MT7">2</text:span>.- <text:span text:style-name="MT7">Dando a nota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4-28T12:16:58.764607355</dc:date>
    <dc:creator>Claudina </dc:creator>
    <meta:editing-duration>PT26M23S</meta:editing-duration>
    <meta:editing-cycles>9</meta:editing-cycles>
    <meta:generator>LibreOffice/4.2.7.2$Linux_x86 LibreOffice_project/420m0$Build-2</meta:generator>
    <meta:document-statistic meta:table-count="1" meta:image-count="0" meta:object-count="0" meta:page-count="2" meta:paragraph-count="46" meta:word-count="143" meta:character-count="1056" meta:non-whitespace-character-count="833"/>
  </office:meta>
</office:document-meta>
</file>