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ntenimiento de Mr Beam:</text:p>
      <text:p text:style-name="Standard"><text:a xlink:type="simple" xlink:href="https://support.mr-beam.org/en/support/solutions/articles/43000065908-camera-calibration-corner-calibration" text:style-name="Internet_20_link" text:visited-style-name="Visited_20_Internet_20_Link">https://support.mr-beam.org/en/support/solutions/articles/43000065908-camera-calibration-corner-calibration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3-11-15T06:45:05.621377747</dc:date>
    <meta:editing-duration>PT49S</meta:editing-duration>
    <meta:editing-cycles>1</meta:editing-cycles>
    <meta:generator>Collabora_Office/22.05.13.1$Linux_X86_64 LibreOffice_project/40212ba8bdeb7cebecbbfe697be02fcaa396e698</meta:generator>
    <meta:document-statistic meta:table-count="0" meta:image-count="0" meta:object-count="0" meta:page-count="1" meta:paragraph-count="2" meta:word-count="5" meta:character-count="132" meta:non-whitespace-character-count="129"/>
  </office:meta>
</office:document-meta>
</file>