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8.116cm"/>
    </style:style>
    <style:style style:name="co20" style:family="table-column">
      <style:table-column-properties fo:break-before="auto" style:column-width="5.036cm"/>
    </style:style>
    <style:style style:name="co21" style:family="table-column">
      <style:table-column-properties fo:break-before="auto" style:column-width="5.743cm"/>
    </style:style>
    <style:style style:name="co22" style:family="table-column">
      <style:table-column-properties fo:break-before="auto" style:column-width="5.897cm"/>
    </style:style>
    <style:style style:name="co23" style:family="table-column">
      <style:table-column-properties fo:break-before="auto" style:column-width="3.413cm"/>
    </style:style>
    <style:style style:name="co24" style:family="table-column">
      <style:table-column-properties fo:break-before="auto" style:column-width="5.583cm"/>
    </style:style>
    <style:style style:name="co25" style:family="table-column">
      <style:table-column-properties fo:break-before="auto" style:column-width="4.625cm"/>
    </style:style>
    <style:style style:name="co11" style:family="table-column">
      <style:table-column-properties fo:break-before="auto" style:column-width="4.688cm"/>
    </style:style>
    <style:style style:name="co12" style:family="table-column">
      <style:table-column-properties fo:break-before="auto" style:column-width="2.581cm"/>
    </style:style>
    <style:style style:name="co13" style:family="table-column">
      <style:table-column-properties fo:break-before="auto" style:column-width="12.016cm"/>
    </style:style>
    <style:style style:name="co14" style:family="table-column">
      <style:table-column-properties fo:break-before="auto" style:column-width="4.745cm"/>
    </style:style>
    <style:style style:name="co15" style:family="table-column">
      <style:table-column-properties fo:break-before="auto" style:column-width="4.161cm"/>
    </style:style>
    <style:style style:name="co16" style:family="table-column">
      <style:table-column-properties fo:break-before="auto" style:column-width="4.771cm"/>
    </style:style>
    <style:style style:name="co17" style:family="table-column">
      <style:table-column-properties fo:break-before="auto" style:column-width="2.718cm"/>
    </style:style>
    <style:style style:name="co18" style:family="table-column">
      <style:table-column-properties fo:break-before="auto" style:column-width="10.571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5" style:family="table" style:master-page-name="Default">
      <style:table-properties table:display="true" style:writing-mode="lr-tb" tableooo:tab-color="#aecf00"/>
    </style:style>
    <style:style style:name="ta4" style:family="table" style:master-page-name="Default">
      <style:table-properties table:display="true" style:writing-mode="lr-tb" tableooo:tab-color="#ff6633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5000" number:language="gl" number:country="ES">
      <number:number number:min-integer-digits="1"/>
    </number:number-style>
    <number:date-style style:name="N5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" style:family="table-cell" style:parent-style-name="Default" style:data-style-name="N5000">
      <style:table-cell-properties fo:background-color="#aec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5000"/>
    <style:style style:name="ce18" style:family="table-cell" style:parent-style-name="Default" style:data-style-name="N5036"/>
    <style:style style:name="ce19" style:family="table-cell" style:parent-style-name="Default" style:data-style-name="N104"/>
    <style:style style:name="ce4" style:family="table-cell" style:parent-style-name="Default" style:data-style-name="N36"/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5106">
      <style:table-cell-properties fo:background-color="#ff996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5106"/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fo:background-color="#ff996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9966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Ingresos" table:style-name="ta5" table:print="false">
        <table:table-column table:style-name="co10" table:default-cell-style-name="ce17"/>
        <table:table-column table:style-name="co2" table:default-cell-style-name="ce18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9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row table:style-name="ro3">
          <table:table-cell table:style-name="ce16" office:value-type="string">
            <text:p>Nº de asento</text:p>
          </table:table-cell>
          <table:table-cell table:style-name="ce16" office:value-type="string">
            <text:p>Data</text:p>
          </table:table-cell>
          <table:table-cell table:style-name="ce16" office:value-type="string">
            <text:p>Partida</text:p>
          </table:table-cell>
          <table:table-cell table:style-name="ce16" office:value-type="string">
            <text:p>Subpartida</text:p>
          </table:table-cell>
          <table:table-cell table:style-name="ce16" office:value-type="string">
            <text:p>Entidade Pagadora</text:p>
          </table:table-cell>
          <table:table-cell table:style-name="ce16" office:value-type="string">
            <text:p>Concepto</text:p>
          </table:table-cell>
          <table:table-cell table:style-name="ce16" office:value-type="string">
            <text:p>Ingreso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12-01-02">
            <text:p>02/01/2012</text:p>
          </table:table-cell>
          <table:table-cell office:value-type="string">
            <text:p>Outros</text:p>
          </table:table-cell>
          <table:table-cell office:value-type="string">
            <text:p>Cuotas escursións</text:p>
          </table:table-cell>
          <table:table-cell office:value-type="string">
            <text:p>Alumnado</text:p>
          </table:table-cell>
          <table:table-cell office:value-type="string">
            <text:p>Axudas aos gastos de transporte</text:p>
          </table:table-cell>
          <table:table-cell office:value-type="currency" office:currency="EUR" office:value="345.34">
            <text:p>345,34 €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12-01-02">
            <text:p>02/01/2012</text:p>
          </table:table-cell>
          <table:table-cell office:value-type="string">
            <text:p>Aluger de Instalacións</text:p>
          </table:table-cell>
          <table:table-cell office:value-type="string">
            <text:p>Pavillón</text:p>
          </table:table-cell>
          <table:table-cell office:value-type="string">
            <text:p>Concello</text:p>
          </table:table-cell>
          <table:table-cell office:value-type="string">
            <text:p>Cuoa xaneiro-febreiro</text:p>
          </table:table-cell>
          <table:table-cell office:value-type="currency" office:currency="EUR" office:value="100">
            <text:p>100,00 €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2012-02-18">
            <text:p>18/02/2012</text:p>
          </table:table-cell>
          <table:table-cell office:value-type="string">
            <text:p>Programa Comenius</text:p>
          </table:table-cell>
          <table:table-cell office:value-type="string">
            <text:p>4ºESO</text:p>
          </table:table-cell>
          <table:table-cell office:value-type="string">
            <text:p>Consellería de Educación e O.U.</text:p>
          </table:table-cell>
          <table:table-cell office:value-type="string">
            <text:p>Viaxe intercambio a Londrés</text:p>
          </table:table-cell>
          <table:table-cell office:value-type="currency" office:currency="EUR" office:value="1456.45">
            <text:p>1.456,45 €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date" office:date-value="2012-03-02">
            <text:p>02/03/2012</text:p>
          </table:table-cell>
          <table:table-cell office:value-type="string">
            <text:p>Aluger de Instalacións</text:p>
          </table:table-cell>
          <table:table-cell office:value-type="string">
            <text:p>Pavillón</text:p>
          </table:table-cell>
          <table:table-cell office:value-type="string">
            <text:p>Concello</text:p>
          </table:table-cell>
          <table:table-cell office:value-type="string">
            <text:p>Cuota marzo-abril</text:p>
          </table:table-cell>
          <table:table-cell office:value-type="currency" office:currency="EUR" office:value="100">
            <text:p>100,00 €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date" office:date-value="2012-03-10">
            <text:p>10/03/2012</text:p>
          </table:table-cell>
          <table:table-cell office:value-type="string">
            <text:p>Dotacións da Consellería</text:p>
          </table:table-cell>
          <table:table-cell office:value-type="string">
            <text:p>Gastos de funcionamento</text:p>
          </table:table-cell>
          <table:table-cell office:value-type="string">
            <text:p>Consellería de Educación e O.U.</text:p>
          </table:table-cell>
          <table:table-cell office:value-type="string">
            <text:p>1º Prazo</text:p>
          </table:table-cell>
          <table:table-cell office:value-type="currency" office:currency="EUR" office:value="35360">
            <text:p>35.360,00 €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date" office:date-value="2012-03-15">
            <text:p>15/03/2012</text:p>
          </table:table-cell>
          <table:table-cell office:value-type="string">
            <text:p>Dotacións da Consellería</text:p>
          </table:table-cell>
          <table:table-cell office:value-type="string">
            <text:p>FSE</text:p>
          </table:table-cell>
          <table:table-cell office:value-type="string">
            <text:p>Consellería de Educación e O.U.</text:p>
          </table:table-cell>
          <table:table-cell office:value-type="string">
            <text:p>1º Prazo</text:p>
          </table:table-cell>
          <table:table-cell office:value-type="currency" office:currency="EUR" office:value="15342">
            <text:p>15.342,00 €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date" office:date-value="2012-03-15">
            <text:p>15/03/2012</text:p>
          </table:table-cell>
          <table:table-cell office:value-type="string">
            <text:p>Dotacións da Consellería</text:p>
          </table:table-cell>
          <table:table-cell office:value-type="string">
            <text:p>PROA</text:p>
          </table:table-cell>
          <table:table-cell office:value-type="string">
            <text:p>Consellería de Educación e O.U.</text:p>
          </table:table-cell>
          <table:table-cell office:value-type="string">
            <text:p>1º Prazo</text:p>
          </table:table-cell>
          <table:table-cell office:value-type="currency" office:currency="EUR" office:value="3456">
            <text:p>3.456,00 €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date" office:date-value="2012-03-25">
            <text:p>25/03/2012</text:p>
          </table:table-cell>
          <table:table-cell office:value-type="string">
            <text:p>Dotacións da Consellería</text:p>
          </table:table-cell>
          <table:table-cell office:value-type="string">
            <text:p>Bibliotecas escolares</text:p>
          </table:table-cell>
          <table:table-cell office:value-type="string">
            <text:p>Consellería de Educación e O.U.</text:p>
          </table:table-cell>
          <table:table-cell office:value-type="string">
            <text:p>1º Prazo</text:p>
          </table:table-cell>
          <table:table-cell office:value-type="currency" office:currency="EUR" office:value="1345">
            <text:p>1.345,00 €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date" office:date-value="2012-04-15">
            <text:p>15/04/2012</text:p>
          </table:table-cell>
          <table:table-cell office:value-type="string">
            <text:p>Plans Mellora</text:p>
          </table:table-cell>
          <table:table-cell office:value-type="string">
            <text:p>Calidade</text:p>
          </table:table-cell>
          <table:table-cell office:value-type="string">
            <text:p>Consellería de Educación e O.U.</text:p>
          </table:table-cell>
          <table:table-cell office:value-type="string">
            <text:p>2º Prazo</text:p>
          </table:table-cell>
          <table:table-cell office:value-type="currency" office:currency="EUR" office:value="1894">
            <text:p>1.894,00 €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date" office:date-value="2012-05-02">
            <text:p>02/05/2012</text:p>
          </table:table-cell>
          <table:table-cell office:value-type="string">
            <text:p>Aluger de Instalacións</text:p>
          </table:table-cell>
          <table:table-cell office:value-type="string">
            <text:p>Pavillón</text:p>
          </table:table-cell>
          <table:table-cell office:value-type="string">
            <text:p>Concello</text:p>
          </table:table-cell>
          <table:table-cell office:value-type="string">
            <text:p>Cuota maio-xuño</text:p>
          </table:table-cell>
          <table:table-cell office:value-type="currency" office:currency="EUR" office:value="100">
            <text:p>100,00 €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date" office:date-value="2012-05-10">
            <text:p>10/05/2012</text:p>
          </table:table-cell>
          <table:table-cell office:value-type="string">
            <text:p>Dotacións da Consellería</text:p>
          </table:table-cell>
          <table:table-cell office:value-type="string">
            <text:p>Gastos de funcionamento</text:p>
          </table:table-cell>
          <table:table-cell office:value-type="string">
            <text:p>Consellería de Educación e O.U.</text:p>
          </table:table-cell>
          <table:table-cell office:value-type="string">
            <text:p>2º Prazo</text:p>
          </table:table-cell>
          <table:table-cell office:value-type="currency" office:currency="EUR" office:value="15360">
            <text:p>15.360,00 €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date" office:date-value="2012-05-15">
            <text:p>15/05/2012</text:p>
          </table:table-cell>
          <table:table-cell office:value-type="string">
            <text:p>Dotacións da Consellería</text:p>
          </table:table-cell>
          <table:table-cell office:value-type="string">
            <text:p>FSE</text:p>
          </table:table-cell>
          <table:table-cell office:value-type="string">
            <text:p>Consellería de Educación e O.U.</text:p>
          </table:table-cell>
          <table:table-cell office:value-type="string">
            <text:p>2º Prazo</text:p>
          </table:table-cell>
          <table:table-cell office:value-type="currency" office:currency="EUR" office:value="5342">
            <text:p>5.342,00 €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date" office:date-value="2012-05-15">
            <text:p>15/05/2012</text:p>
          </table:table-cell>
          <table:table-cell office:value-type="string">
            <text:p>Dotacións da Consellería</text:p>
          </table:table-cell>
          <table:table-cell office:value-type="string">
            <text:p>PROA</text:p>
          </table:table-cell>
          <table:table-cell office:value-type="string">
            <text:p>Consellería de Educación e O.U.</text:p>
          </table:table-cell>
          <table:table-cell office:value-type="string">
            <text:p>2º Prazo</text:p>
          </table:table-cell>
          <table:table-cell office:value-type="currency" office:currency="EUR" office:value="2456">
            <text:p>2.456,00 €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date" office:date-value="2012-06-25">
            <text:p>25/06/2012</text:p>
          </table:table-cell>
          <table:table-cell office:value-type="string">
            <text:p>Dotacións da Consellería</text:p>
          </table:table-cell>
          <table:table-cell office:value-type="string">
            <text:p>Bibliotecas escolares</text:p>
          </table:table-cell>
          <table:table-cell office:value-type="string">
            <text:p>Consellería de Educación e O.U.</text:p>
          </table:table-cell>
          <table:table-cell office:value-type="string">
            <text:p>2º Prazo</text:p>
          </table:table-cell>
          <table:table-cell office:value-type="currency" office:currency="EUR" office:value="1345">
            <text:p>1.345,00 €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date" office:date-value="2012-07-02">
            <text:p>02/07/2012</text:p>
          </table:table-cell>
          <table:table-cell office:value-type="string">
            <text:p>Aluger de Instalacións</text:p>
          </table:table-cell>
          <table:table-cell office:value-type="string">
            <text:p>Pavillón</text:p>
          </table:table-cell>
          <table:table-cell office:value-type="string">
            <text:p>Concello</text:p>
          </table:table-cell>
          <table:table-cell office:value-type="string">
            <text:p>Cuota xullo-agosto</text:p>
          </table:table-cell>
          <table:table-cell office:value-type="currency" office:currency="EUR" office:value="100">
            <text:p>100,00 €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date" office:date-value="2012-09-02">
            <text:p>02/09/2012</text:p>
          </table:table-cell>
          <table:table-cell office:value-type="string">
            <text:p>Aluger de Instalacións</text:p>
          </table:table-cell>
          <table:table-cell office:value-type="string">
            <text:p>Pavillón</text:p>
          </table:table-cell>
          <table:table-cell office:value-type="string">
            <text:p>Concello</text:p>
          </table:table-cell>
          <table:table-cell office:value-type="string">
            <text:p>Cuota setembro-outubro</text:p>
          </table:table-cell>
          <table:table-cell office:value-type="currency" office:currency="EUR" office:value="100">
            <text:p>100,00 €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date" office:date-value="2012-09-10">
            <text:p>10/09/2012</text:p>
          </table:table-cell>
          <table:table-cell office:value-type="string">
            <text:p>Dotacións da Consellería</text:p>
          </table:table-cell>
          <table:table-cell office:value-type="string">
            <text:p>Gastos de funcionamento</text:p>
          </table:table-cell>
          <table:table-cell office:value-type="string">
            <text:p>Consellería de Educación e O.U.</text:p>
          </table:table-cell>
          <table:table-cell office:value-type="string">
            <text:p>3º Prazo</text:p>
          </table:table-cell>
          <table:table-cell office:value-type="currency" office:currency="EUR" office:value="15360">
            <text:p>15.360,00 €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date" office:date-value="2012-09-15">
            <text:p>15/09/2012</text:p>
          </table:table-cell>
          <table:table-cell office:value-type="string">
            <text:p>Fondos de innovación e ordenación educativa</text:p>
          </table:table-cell>
          <table:table-cell office:value-type="string">
            <text:p>Proxecto 1ºESO</text:p>
          </table:table-cell>
          <table:table-cell office:value-type="string">
            <text:p>Consellería de Educación e O.U.</text:p>
          </table:table-cell>
          <table:table-cell office:value-type="string">
            <text:p>Actividades 1º ESO</text:p>
          </table:table-cell>
          <table:table-cell office:value-type="currency" office:currency="EUR" office:value="2346">
            <text:p>2.346,00 €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date" office:date-value="2012-09-15">
            <text:p>15/09/2012</text:p>
          </table:table-cell>
          <table:table-cell office:value-type="string">
            <text:p>Dotacións da Consellería</text:p>
          </table:table-cell>
          <table:table-cell office:value-type="string">
            <text:p>FSE</text:p>
          </table:table-cell>
          <table:table-cell office:value-type="string">
            <text:p>Consellería de Educación e O.U.</text:p>
          </table:table-cell>
          <table:table-cell office:value-type="string">
            <text:p>3º Prazo</text:p>
          </table:table-cell>
          <table:table-cell office:value-type="currency" office:currency="EUR" office:value="5342">
            <text:p>5.342,00 €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date" office:date-value="2012-09-15">
            <text:p>15/09/2012</text:p>
          </table:table-cell>
          <table:table-cell office:value-type="string">
            <text:p>Dotacións da Consellería</text:p>
          </table:table-cell>
          <table:table-cell office:value-type="string">
            <text:p>PROA</text:p>
          </table:table-cell>
          <table:table-cell office:value-type="string">
            <text:p>Consellería de Educación e O.U.</text:p>
          </table:table-cell>
          <table:table-cell office:value-type="string">
            <text:p>3º Prazo</text:p>
          </table:table-cell>
          <table:table-cell office:value-type="currency" office:currency="EUR" office:value="2456">
            <text:p>2.456,00 €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date" office:date-value="2012-11-02">
            <text:p>02/11/2012</text:p>
          </table:table-cell>
          <table:table-cell office:value-type="string">
            <text:p>Aluger de Instalacións</text:p>
          </table:table-cell>
          <table:table-cell office:value-type="string">
            <text:p>Pavillón</text:p>
          </table:table-cell>
          <table:table-cell office:value-type="string">
            <text:p>Concello</text:p>
          </table:table-cell>
          <table:table-cell office:value-type="string">
            <text:p>Cuota novembro-decembro</text:p>
          </table:table-cell>
          <table:table-cell office:value-type="currency" office:currency="EUR" office:value="100">
            <text:p>100,00 €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date" office:date-value="2012-11-10">
            <text:p>10/11/2012</text:p>
          </table:table-cell>
          <table:table-cell office:value-type="string">
            <text:p>Programa Libros de Texto</text:p>
          </table:table-cell>
          <table:table-cell office:value-type="string">
            <text:p>1º ESO</text:p>
          </table:table-cell>
          <table:table-cell office:value-type="string">
            <text:p>Consellería de Educación e O.U.</text:p>
          </table:table-cell>
          <table:table-cell office:value-type="string">
            <text:p>Axuda aos libros texto ESO</text:p>
          </table:table-cell>
          <table:table-cell office:value-type="currency" office:currency="EUR" office:value="12346.3">
            <text:p>12.346,30 €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date" office:date-value="2012-11-15">
            <text:p>15/11/2012</text:p>
          </table:table-cell>
          <table:table-cell office:value-type="string">
            <text:p>Plans Mellora</text:p>
          </table:table-cell>
          <table:table-cell office:value-type="string">
            <text:p>Calidade</text:p>
          </table:table-cell>
          <table:table-cell office:value-type="string">
            <text:p>Consellería de Educación e O.U.</text:p>
          </table:table-cell>
          <table:table-cell office:value-type="string">
            <text:p>1º Prazo</text:p>
          </table:table-cell>
          <table:table-cell office:value-type="currency" office:currency="EUR" office:value="1894">
            <text:p>1.894,00 €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office:value-type="date" office:date-value="2012-12-14">
            <text:p>14/12/2012</text:p>
          </table:table-cell>
          <table:table-cell office:value-type="string">
            <text:p>Axudas da ANPA</text:p>
          </table:table-cell>
          <table:table-cell office:value-type="string">
            <text:p>Actividades Extraescolares</text:p>
          </table:table-cell>
          <table:table-cell office:value-type="string">
            <text:p>ANPA do Centro</text:p>
          </table:table-cell>
          <table:table-cell office:value-type="string">
            <text:p>Axudas a actividade de reciclase</text:p>
          </table:table-cell>
          <table:table-cell office:value-type="currency" office:currency="EUR" office:value="640">
            <text:p>640,00 €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office:value-type="date" office:date-value="2012-12-31">
            <text:p>31/12/2012</text:p>
          </table:table-cell>
          <table:table-cell office:value-type="string">
            <text:p>Intereses de contas bancarias</text:p>
          </table:table-cell>
          <table:table-cell office:value-type="string">
            <text:p>Santander</text:p>
          </table:table-cell>
          <table:table-cell office:value-type="string">
            <text:p>Banco de Santander</text:p>
          </table:table-cell>
          <table:table-cell office:value-type="string">
            <text:p>Intereses de contas bancarias</text:p>
          </table:table-cell>
          <table:table-cell office:value-type="currency" office:currency="EUR" office:value="134.32">
            <text:p>134,32 €</text:p>
          </table:table-cell>
          <table:table-cell table:number-columns-repeated="3"/>
        </table:table-row>
        <table:table-row table:style-name="ro2" table:number-rows-repeated="9">
          <table:table-cell table:style-name="Default"/>
          <table:table-cell table:style-name="ce4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Default"/>
          <table:table-cell table:style-name="ce4"/>
          <table:table-cell table:style-name="Default" table:number-columns-repeated="4"/>
          <table:table-cell table:number-columns-repeated="4"/>
        </table:table-row>
      </table:table>
      <table:table table:name="Gastos" table:style-name="ta4" table:print="false">
        <table:table-column table:style-name="co11" table:default-cell-style-name="Default"/>
        <table:table-column table:style-name="co12" table:default-cell-style-name="ce4"/>
        <table:table-column table:style-name="co13" table:default-cell-style-name="Default"/>
        <table:table-column table:style-name="co14" table:default-cell-style-name="ce10"/>
        <table:table-column table:style-name="co15" table:default-cell-style-name="ce11"/>
        <table:table-column table:style-name="co16" table:default-cell-style-name="ce10"/>
        <table:table-column table:style-name="co17" table:default-cell-style-name="ce11"/>
        <table:table-column table:style-name="co18" table:default-cell-style-name="ce10"/>
        <table:table-column table:style-name="co2" table:default-cell-style-name="ce13"/>
        <table:table-column table:style-name="co2" table:number-columns-repeated="3" table:default-cell-style-name="Default"/>
        <table:table-row table:style-name="ro3">
          <table:table-cell table:style-name="ce6" office:value-type="string">
            <text:p>Nº de asentamento</text:p>
          </table:table-cell>
          <table:table-cell table:style-name="ce7" office:value-type="string">
            <text:p>Data</text:p>
          </table:table-cell>
          <table:table-cell table:style-name="ce6" office:value-type="string">
            <text:p>Partida</text:p>
          </table:table-cell>
          <table:table-cell table:style-name="ce9" office:value-type="string">
            <text:p>Subpartidas</text:p>
          </table:table-cell>
          <table:table-cell table:style-name="ce6" office:value-type="string">
            <text:p>Nº de Factura</text:p>
          </table:table-cell>
          <table:table-cell table:style-name="ce9" office:value-type="string">
            <text:p>Nome da empresa</text:p>
          </table:table-cell>
          <table:table-cell table:style-name="ce6" office:value-type="string">
            <text:p>C.I.F</text:p>
          </table:table-cell>
          <table:table-cell table:style-name="ce9" office:value-type="string">
            <text:p>Descripción</text:p>
          </table:table-cell>
          <table:table-cell table:style-name="ce12" office:value-type="string">
            <text:p>Importe</text:p>
          </table:table-cell>
          <table:table-cell table:style-name="ce14" table:number-columns-repeated="3"/>
        </table:table-row>
        <table:table-row table:style-name="ro2">
          <table:table-cell office:value-type="float" office:value="15">
            <text:p>15</text:p>
          </table:table-cell>
          <table:table-cell table:style-name="ce8" office:value-type="date" office:date-value="2012-01-01">
            <text:p>01/01/2012</text:p>
          </table:table-cell>
          <table:table-cell office:value-type="string">
            <text:p>Suministracións</text:p>
          </table:table-cell>
          <table:table-cell office:value-type="string">
            <text:p>Electricidade</text:p>
          </table:table-cell>
          <table:table-cell office:value-type="string">
            <text:p>2012-000000023426</text:p>
          </table:table-cell>
          <table:table-cell office:value-type="string">
            <text:p>Unión Fenosa S.A.</text:p>
          </table:table-cell>
          <table:table-cell office:value-type="string">
            <text:p>Q-34467890-Z</text:p>
          </table:table-cell>
          <table:table-cell office:value-type="string">
            <text:p>Recibo de electricidade do mes de decembro do ano 2011</text:p>
          </table:table-cell>
          <table:table-cell office:value-type="currency" office:currency="EUR" office:value="1345.46">
            <text:p>1.345,46 €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table:style-name="ce8" office:value-type="date" office:date-value="2012-01-02">
            <text:p>02/01/2012</text:p>
          </table:table-cell>
          <table:table-cell office:value-type="string">
            <text:p>Reparación e conservación de equipos de procesos de información</text:p>
          </table:table-cell>
          <table:table-cell office:value-type="string">
            <text:p>Equipos informáticos</text:p>
          </table:table-cell>
          <table:table-cell office:value-type="string">
            <text:p>2012-0000004566666</text:p>
          </table:table-cell>
          <table:table-cell office:value-type="string">
            <text:p>Informática La Concha</text:p>
          </table:table-cell>
          <table:table-cell office:value-type="string">
            <text:p>Q-36756989-Z</text:p>
          </table:table-cell>
          <table:table-cell office:value-type="string">
            <text:p>Reparación de red Wifi</text:p>
          </table:table-cell>
          <table:table-cell office:value-type="currency" office:currency="EUR" office:value="34.45">
            <text:p>34,45 €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table:style-name="ce8" office:value-type="date" office:date-value="2012-01-02">
            <text:p>02/01/2012</text:p>
          </table:table-cell>
          <table:table-cell office:value-type="string">
            <text:p>Suministracións</text:p>
          </table:table-cell>
          <table:table-cell office:value-type="string">
            <text:p>Productos de Limpieza</text:p>
          </table:table-cell>
          <table:table-cell office:value-type="string">
            <text:p>2012-0000083456266</text:p>
          </table:table-cell>
          <table:table-cell office:value-type="string">
            <text:p>Limpieza Absoluta</text:p>
          </table:table-cell>
          <table:table-cell office:value-type="string">
            <text:p>Q-98765467-B</text:p>
          </table:table-cell>
          <table:table-cell office:value-type="string">
            <text:p>Friegasuelos 200 litros, Limpia MAS</text:p>
          </table:table-cell>
          <table:table-cell office:value-type="currency" office:currency="EUR" office:value="346.67">
            <text:p>346,67 €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style-name="ce8" office:value-type="date" office:date-value="2012-01-09">
            <text:p>09/01/2012</text:p>
          </table:table-cell>
          <table:table-cell office:value-type="string">
            <text:p>Reparación e conservación de edificios e outras construcións</text:p>
          </table:table-cell>
          <table:table-cell office:value-type="string">
            <text:p>Pintura</text:p>
          </table:table-cell>
          <table:table-cell office:value-type="string">
            <text:p>2012-0000000000324</text:p>
          </table:table-cell>
          <table:table-cell office:value-type="string">
            <text:p>Pinturas Pepe S.L.</text:p>
          </table:table-cell>
          <table:table-cell office:value-type="string">
            <text:p>Q-34567876-N</text:p>
          </table:table-cell>
          <table:table-cell office:value-type="string">
            <text:p>Reparacións de pintura nas aulas do centro educativo</text:p>
          </table:table-cell>
          <table:table-cell office:value-type="currency" office:currency="EUR" office:value="658.4">
            <text:p>658,40 €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table:style-name="ce8" office:value-type="date" office:date-value="2012-01-12">
            <text:p>12/01/2012</text:p>
          </table:table-cell>
          <table:table-cell office:value-type="string">
            <text:p>Reparación e conservación de maquinaria, instalacións e utensilios</text:p>
          </table:table-cell>
          <table:table-cell office:value-type="string">
            <text:p>Sevicio de ascensor</text:p>
          </table:table-cell>
          <table:table-cell office:value-type="string">
            <text:p>2012-000002334000</text:p>
          </table:table-cell>
          <table:table-cell office:value-type="string">
            <text:p>Ascensores El Rápido</text:p>
          </table:table-cell>
          <table:table-cell office:value-type="string">
            <text:p>Q-44486757-Z</text:p>
          </table:table-cell>
          <table:table-cell office:value-type="string">
            <text:p>Mantemento do ascensor</text:p>
          </table:table-cell>
          <table:table-cell office:value-type="currency" office:currency="EUR" office:value="345.45">
            <text:p>345,45 €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style-name="ce8" office:value-type="date" office:date-value="2012-01-12">
            <text:p>12/01/2012</text:p>
          </table:table-cell>
          <table:table-cell office:value-type="string">
            <text:p>Comunicacións</text:p>
          </table:table-cell>
          <table:table-cell office:value-type="string">
            <text:p>Gastos de correos</text:p>
          </table:table-cell>
          <table:table-cell office:value-type="string">
            <text:p>2012-0003400404004</text:p>
          </table:table-cell>
          <table:table-cell office:value-type="string">
            <text:p>Correos S.A.</text:p>
          </table:table-cell>
          <table:table-cell office:value-type="string">
            <text:p>P-HN976523-N</text:p>
          </table:table-cell>
          <table:table-cell office:value-type="string">
            <text:p>Franqueos y certificados</text:p>
          </table:table-cell>
          <table:table-cell office:value-type="currency" office:currency="EUR" office:value="65.68">
            <text:p>65,68 €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table:style-name="ce8" office:value-type="date" office:date-value="2012-01-14">
            <text:p>14/01/2012</text:p>
          </table:table-cell>
          <table:table-cell office:value-type="string">
            <text:p>Suministracións</text:p>
          </table:table-cell>
          <table:table-cell office:value-type="string">
            <text:p>Auga</text:p>
          </table:table-cell>
          <table:table-cell office:value-type="string">
            <text:p>2012-000000000026</text:p>
          </table:table-cell>
          <table:table-cell office:value-type="string">
            <text:p>Aguagest S.A.</text:p>
          </table:table-cell>
          <table:table-cell office:value-type="string">
            <text:p>Q-7899800-A</text:p>
          </table:table-cell>
          <table:table-cell office:value-type="string">
            <text:p>Recibo de consumo de auga meses Outubro-Decembro 2012</text:p>
          </table:table-cell>
          <table:table-cell office:value-type="currency" office:currency="EUR" office:value="356.29">
            <text:p>356,29 €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table:style-name="ce8" office:value-type="date" office:date-value="2012-01-15">
            <text:p>15/01/2012</text:p>
          </table:table-cell>
          <table:table-cell office:value-type="string">
            <text:p>Suministracións</text:p>
          </table:table-cell>
          <table:table-cell office:value-type="string">
            <text:p>Auga</text:p>
          </table:table-cell>
          <table:table-cell office:value-type="string">
            <text:p>2012-000000000452</text:p>
          </table:table-cell>
          <table:table-cell office:value-type="string">
            <text:p>Aguagest S.A.</text:p>
          </table:table-cell>
          <table:table-cell office:value-type="string">
            <text:p>Q-7899800-A</text:p>
          </table:table-cell>
          <table:table-cell office:value-type="string">
            <text:p>Recibo de consumo de auga meses Xaneiro-Marzo 2012</text:p>
          </table:table-cell>
          <table:table-cell office:value-type="currency" office:currency="EUR" office:value="456.5">
            <text:p>456,50 €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table:style-name="ce8" office:value-type="date" office:date-value="2012-01-16">
            <text:p>16/01/2012</text:p>
          </table:table-cell>
          <table:table-cell office:value-type="string">
            <text:p>Suministracións</text:p>
          </table:table-cell>
          <table:table-cell office:value-type="string">
            <text:p>Auga</text:p>
          </table:table-cell>
          <table:table-cell office:value-type="string">
            <text:p>2012-000000678900</text:p>
          </table:table-cell>
          <table:table-cell office:value-type="string">
            <text:p>Aguagest S.A.</text:p>
          </table:table-cell>
          <table:table-cell office:value-type="string">
            <text:p>Q-7899800-A</text:p>
          </table:table-cell>
          <table:table-cell office:value-type="string">
            <text:p>Recibo de consumo de auga meses Abril-Xuño 2012</text:p>
          </table:table-cell>
          <table:table-cell office:value-type="currency" office:currency="EUR" office:value="349.45">
            <text:p>349,45 €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table:style-name="ce8" office:value-type="date" office:date-value="2012-01-17">
            <text:p>17/01/2012</text:p>
          </table:table-cell>
          <table:table-cell office:value-type="string">
            <text:p>Suministracións</text:p>
          </table:table-cell>
          <table:table-cell office:value-type="string">
            <text:p>Auga</text:p>
          </table:table-cell>
          <table:table-cell office:value-type="string">
            <text:p>2012-000002334000</text:p>
          </table:table-cell>
          <table:table-cell office:value-type="string">
            <text:p>Aguagest S.A.</text:p>
          </table:table-cell>
          <table:table-cell office:value-type="string">
            <text:p>Q-7899800-A</text:p>
          </table:table-cell>
          <table:table-cell office:value-type="string">
            <text:p>Recibo de consumo de auga meses Xullo-Setembro 2012</text:p>
          </table:table-cell>
          <table:table-cell office:value-type="currency" office:currency="EUR" office:value="345.78">
            <text:p>345,78 €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table:style-name="ce8" office:value-type="date" office:date-value="2012-01-20">
            <text:p>20/01/2012</text:p>
          </table:table-cell>
          <table:table-cell office:value-type="string">
            <text:p>Suministracións</text:p>
          </table:table-cell>
          <table:table-cell office:value-type="string">
            <text:p>Gasóleo <text:s/>de Calefación</text:p>
          </table:table-cell>
          <table:table-cell office:value-type="string">
            <text:p>2012-0000004566666</text:p>
          </table:table-cell>
          <table:table-cell office:value-type="string">
            <text:p>Repsol S.A</text:p>
          </table:table-cell>
          <table:table-cell office:value-type="string">
            <text:p>Q-4748490-W</text:p>
          </table:table-cell>
          <table:table-cell office:value-type="string">
            <text:p>Gasóleo calefación</text:p>
          </table:table-cell>
          <table:table-cell office:value-type="currency" office:currency="EUR" office:value="5000.34">
            <text:p>5.000,34 €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table:style-name="ce8" office:value-type="date" office:date-value="2012-02-01">
            <text:p>01/02/2012</text:p>
          </table:table-cell>
          <table:table-cell office:value-type="string">
            <text:p>Suministracións</text:p>
          </table:table-cell>
          <table:table-cell office:value-type="string">
            <text:p>Electricidade</text:p>
          </table:table-cell>
          <table:table-cell office:value-type="string">
            <text:p>2012-000000033426</text:p>
          </table:table-cell>
          <table:table-cell office:value-type="string">
            <text:p>Unión Fenosa S.A.</text:p>
          </table:table-cell>
          <table:table-cell office:value-type="string">
            <text:p>Q-34467890-Z</text:p>
          </table:table-cell>
          <table:table-cell office:value-type="string">
            <text:p>Recibo de electricidade do mes de xaneiro do ano 2012</text:p>
          </table:table-cell>
          <table:table-cell office:value-type="currency" office:currency="EUR" office:value="1456.34">
            <text:p>1.456,34 €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table:style-name="ce8" office:value-type="date" office:date-value="2012-02-15">
            <text:p>15/02/2012</text:p>
          </table:table-cell>
          <table:table-cell office:value-type="string">
            <text:p>Material de oficina</text:p>
          </table:table-cell>
          <table:table-cell office:value-type="string">
            <text:p>Papel de fotocopiadora</text:p>
          </table:table-cell>
          <table:table-cell office:value-type="string">
            <text:p>2012-0000002457777</text:p>
          </table:table-cell>
          <table:table-cell office:value-type="string">
            <text:p>Papelería Luz Divina</text:p>
          </table:table-cell>
          <table:table-cell office:value-type="string">
            <text:p>Q-76665452-C</text:p>
          </table:table-cell>
          <table:table-cell office:value-type="string">
            <text:p>Papel DIN A4 e DIN A3</text:p>
          </table:table-cell>
          <table:table-cell office:value-type="currency" office:currency="EUR" office:value="435.76">
            <text:p>435,76 €</text:p>
          </table:table-cell>
          <table:table-cell table:number-columns-repeated="3"/>
        </table:table-row>
        <table:table-row table:style-name="ro2">
          <table:table-cell office:value-type="float" office:value="36">
            <text:p>36</text:p>
          </table:table-cell>
          <table:table-cell table:style-name="ce8" office:value-type="date" office:date-value="2012-02-15">
            <text:p>15/02/2012</text:p>
          </table:table-cell>
          <table:table-cell office:value-type="string">
            <text:p>Material de oficina</text:p>
          </table:table-cell>
          <table:table-cell office:value-type="string">
            <text:p>Papelería</text:p>
          </table:table-cell>
          <table:table-cell office:value-type="string">
            <text:p>2012-0000002457777</text:p>
          </table:table-cell>
          <table:table-cell office:value-type="string">
            <text:p>Papelería Luz Divina</text:p>
          </table:table-cell>
          <table:table-cell office:value-type="string">
            <text:p>Q-76665452-C</text:p>
          </table:table-cell>
          <table:table-cell office:value-type="string">
            <text:p>Lápices, bolígrafos, grapas, etc... </text:p>
          </table:table-cell>
          <table:table-cell office:value-type="currency" office:currency="EUR" office:value="43.76">
            <text:p>43,76 €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table:style-name="ce8" office:value-type="date" office:date-value="2012-02-20">
            <text:p>20/02/2012</text:p>
          </table:table-cell>
          <table:table-cell office:value-type="string">
            <text:p>Axudas de costo e locomoción</text:p>
          </table:table-cell>
          <table:table-cell office:value-type="string">
            <text:p>Excursións</text:p>
          </table:table-cell>
          <table:table-cell office:value-type="string">
            <text:p>2012-0004500034506</text:p>
          </table:table-cell>
          <table:table-cell office:value-type="string">
            <text:p>Transportes Corral</text:p>
          </table:table-cell>
          <table:table-cell office:value-type="string">
            <text:p>Q-65456367-T</text:p>
          </table:table-cell>
          <table:table-cell office:value-type="string">
            <text:p>Excursión a neve a Andorra do alumnado de 1º Bacharelato</text:p>
          </table:table-cell>
          <table:table-cell office:value-type="currency" office:currency="EUR" office:value="2345.56">
            <text:p>2.345,56 €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table:style-name="ce8" office:value-type="date" office:date-value="2012-02-21">
            <text:p>21/02/2012</text:p>
          </table:table-cell>
          <table:table-cell office:value-type="string">
            <text:p>Gastos diversos</text:p>
          </table:table-cell>
          <table:table-cell/>
          <table:table-cell office:value-type="string">
            <text:p>2012-0000205067208</text:p>
          </table:table-cell>
          <table:table-cell office:value-type="string">
            <text:p>Ferretería La Esquina </text:p>
          </table:table-cell>
          <table:table-cell office:value-type="string">
            <text:p>O-09866567_H</text:p>
          </table:table-cell>
          <table:table-cell office:value-type="string">
            <text:p>Tornilleria, llaves y otros.</text:p>
          </table:table-cell>
          <table:table-cell office:value-type="currency" office:currency="EUR" office:value="34.45">
            <text:p>34,45 €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table:style-name="ce8" office:value-type="date" office:date-value="2012-02-23">
            <text:p>23/02/2012</text:p>
          </table:table-cell>
          <table:table-cell office:value-type="string">
            <text:p>Suministracións</text:p>
          </table:table-cell>
          <table:table-cell office:value-type="string">
            <text:p>Gasóleo <text:s/>de Calefación</text:p>
          </table:table-cell>
          <table:table-cell office:value-type="string">
            <text:p>2012-0003400404004</text:p>
          </table:table-cell>
          <table:table-cell office:value-type="string">
            <text:p>Repsol S.A</text:p>
          </table:table-cell>
          <table:table-cell office:value-type="string">
            <text:p>Q-4748490-W</text:p>
          </table:table-cell>
          <table:table-cell office:value-type="string">
            <text:p>Gasóleo calefación</text:p>
          </table:table-cell>
          <table:table-cell office:value-type="currency" office:currency="EUR" office:value="2456.23">
            <text:p>2.456,23 €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table:style-name="ce8" office:value-type="date" office:date-value="2012-03-01">
            <text:p>01/03/2012</text:p>
          </table:table-cell>
          <table:table-cell office:value-type="string">
            <text:p>Suministracións</text:p>
          </table:table-cell>
          <table:table-cell office:value-type="string">
            <text:p>Electricidade</text:p>
          </table:table-cell>
          <table:table-cell office:value-type="string">
            <text:p>2012-000000043426</text:p>
          </table:table-cell>
          <table:table-cell office:value-type="string">
            <text:p>Unión Fenosa S.A.</text:p>
          </table:table-cell>
          <table:table-cell office:value-type="string">
            <text:p>Q-34467890-Z</text:p>
          </table:table-cell>
          <table:table-cell office:value-type="string">
            <text:p>Recibo de electricidade do mes de febreiro do ano 2012</text:p>
          </table:table-cell>
          <table:table-cell office:value-type="currency" office:currency="EUR" office:value="1345.56">
            <text:p>1.345,56 €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table:style-name="ce8" office:value-type="date" office:date-value="2012-03-21">
            <text:p>21/03/2012</text:p>
          </table:table-cell>
          <table:table-cell office:value-type="string">
            <text:p>Suministracións</text:p>
          </table:table-cell>
          <table:table-cell office:value-type="string">
            <text:p>Gasóleo <text:s/>de Calefación</text:p>
          </table:table-cell>
          <table:table-cell office:value-type="string">
            <text:p>2012-0000008777777</text:p>
          </table:table-cell>
          <table:table-cell office:value-type="string">
            <text:p>Repsol S.A</text:p>
          </table:table-cell>
          <table:table-cell office:value-type="string">
            <text:p>Q-4748490-W</text:p>
          </table:table-cell>
          <table:table-cell office:value-type="string">
            <text:p>Gasóleo calefación</text:p>
          </table:table-cell>
          <table:table-cell office:value-type="currency" office:currency="EUR" office:value="2345.56">
            <text:p>2.345,56 €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table:style-name="ce8" office:value-type="date" office:date-value="2012-03-30">
            <text:p>30/03/2012</text:p>
          </table:table-cell>
          <table:table-cell office:value-type="string">
            <text:p>Adquisición de equipos non contemplados nos programas centralizados</text:p>
          </table:table-cell>
          <table:table-cell office:value-type="string">
            <text:p>Destructora de documentos</text:p>
          </table:table-cell>
          <table:table-cell office:value-type="string">
            <text:p>2012-0000205067207</text:p>
          </table:table-cell>
          <table:table-cell office:value-type="string">
            <text:p>Material de Oficina Prinstol</text:p>
          </table:table-cell>
          <table:table-cell office:value-type="string">
            <text:p>Q-56749876-N</text:p>
          </table:table-cell>
          <table:table-cell office:value-type="string">
            <text:p>Destructora de documentos DRF547A para dirección</text:p>
          </table:table-cell>
          <table:table-cell office:value-type="currency" office:currency="EUR" office:value="134.54">
            <text:p>134,54 €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table:style-name="ce8" office:value-type="date" office:date-value="2012-04-01">
            <text:p>01/04/2012</text:p>
          </table:table-cell>
          <table:table-cell office:value-type="string">
            <text:p>Suministracións</text:p>
          </table:table-cell>
          <table:table-cell office:value-type="string">
            <text:p>Electricidade</text:p>
          </table:table-cell>
          <table:table-cell office:value-type="string">
            <text:p>2012-000000053426</text:p>
          </table:table-cell>
          <table:table-cell office:value-type="string">
            <text:p>Unión Fenosa S.A.</text:p>
          </table:table-cell>
          <table:table-cell office:value-type="string">
            <text:p>Q-34467890-Z</text:p>
          </table:table-cell>
          <table:table-cell office:value-type="string">
            <text:p>Recibo de electricidade do mes de marzo do ano 2012</text:p>
          </table:table-cell>
          <table:table-cell office:value-type="currency" office:currency="EUR" office:value="1234.34">
            <text:p>1.234,34 €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table:style-name="ce8" office:value-type="date" office:date-value="2012-04-20">
            <text:p>20/04/2012</text:p>
          </table:table-cell>
          <table:table-cell office:value-type="string">
            <text:p>Reparación e conservación de edificios e outras construcións</text:p>
          </table:table-cell>
          <table:table-cell office:value-type="string">
            <text:p>Carpintería</text:p>
          </table:table-cell>
          <table:table-cell office:value-type="string">
            <text:p>2012-000000000026</text:p>
          </table:table-cell>
          <table:table-cell office:value-type="string">
            <text:p>Carpinteria Chousas S.L.</text:p>
          </table:table-cell>
          <table:table-cell office:value-type="string">
            <text:p>Q-33989876-N</text:p>
          </table:table-cell>
          <table:table-cell office:value-type="string">
            <text:p>Reparacións de portas e marcos nas aulas do centro educativo</text:p>
          </table:table-cell>
          <table:table-cell office:value-type="currency" office:currency="EUR" office:value="1224.4">
            <text:p>1.224,40 €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table:style-name="ce8" office:value-type="date" office:date-value="2012-05-01">
            <text:p>01/05/2012</text:p>
          </table:table-cell>
          <table:table-cell office:value-type="string">
            <text:p>Suministracións</text:p>
          </table:table-cell>
          <table:table-cell office:value-type="string">
            <text:p>Electricidade</text:p>
          </table:table-cell>
          <table:table-cell office:value-type="string">
            <text:p>2012-000000063426</text:p>
          </table:table-cell>
          <table:table-cell office:value-type="string">
            <text:p>Unión Fenosa S.A.</text:p>
          </table:table-cell>
          <table:table-cell office:value-type="string">
            <text:p>Q-34467890-Z</text:p>
          </table:table-cell>
          <table:table-cell office:value-type="string">
            <text:p>Recibo de electricidade do mes de abril do ano 2012</text:p>
          </table:table-cell>
          <table:table-cell office:value-type="currency" office:currency="EUR" office:value="986.34">
            <text:p>986,34 €</text:p>
          </table:table-cell>
          <table:table-cell table:number-columns-repeated="3"/>
        </table:table-row>
        <table:table-row table:style-name="ro2">
          <table:table-cell office:value-type="float" office:value="37">
            <text:p>37</text:p>
          </table:table-cell>
          <table:table-cell table:style-name="ce8" office:value-type="date" office:date-value="2012-05-12">
            <text:p>12/05/2012</text:p>
          </table:table-cell>
          <table:table-cell office:value-type="string">
            <text:p>Material de oficina</text:p>
          </table:table-cell>
          <table:table-cell office:value-type="string">
            <text:p>Papelería</text:p>
          </table:table-cell>
          <table:table-cell office:value-type="string">
            <text:p>2012-0000002457777</text:p>
          </table:table-cell>
          <table:table-cell office:value-type="string">
            <text:p>Papelería Luz Divina</text:p>
          </table:table-cell>
          <table:table-cell office:value-type="string">
            <text:p>Q-76665452-C</text:p>
          </table:table-cell>
          <table:table-cell office:value-type="string">
            <text:p>Impresos de matrícula </text:p>
          </table:table-cell>
          <table:table-cell office:value-type="currency" office:currency="EUR" office:value="134.76">
            <text:p>134,76 €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table:style-name="ce8" office:value-type="date" office:date-value="2012-06-01">
            <text:p>01/06/2012</text:p>
          </table:table-cell>
          <table:table-cell office:value-type="string">
            <text:p>Suministracións</text:p>
          </table:table-cell>
          <table:table-cell office:value-type="string">
            <text:p>Electricidade</text:p>
          </table:table-cell>
          <table:table-cell office:value-type="string">
            <text:p>2012-000000323426</text:p>
          </table:table-cell>
          <table:table-cell office:value-type="string">
            <text:p>Unión Fenosa S.A.</text:p>
          </table:table-cell>
          <table:table-cell office:value-type="string">
            <text:p>Q-34467890-Z</text:p>
          </table:table-cell>
          <table:table-cell office:value-type="string">
            <text:p>Recibo de electricidade do mes de maio do ano 2012</text:p>
          </table:table-cell>
          <table:table-cell office:value-type="currency" office:currency="EUR" office:value="876.34">
            <text:p>876,34 €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table:style-name="ce8" office:value-type="date" office:date-value="2012-07-01">
            <text:p>01/07/2012</text:p>
          </table:table-cell>
          <table:table-cell office:value-type="string">
            <text:p>Suministracións</text:p>
          </table:table-cell>
          <table:table-cell office:value-type="string">
            <text:p>Electricidade</text:p>
          </table:table-cell>
          <table:table-cell office:value-type="string">
            <text:p>2012-000000423426</text:p>
          </table:table-cell>
          <table:table-cell office:value-type="string">
            <text:p>Unión Fenosa S.A.</text:p>
          </table:table-cell>
          <table:table-cell office:value-type="string">
            <text:p>Q-34467890-Z</text:p>
          </table:table-cell>
          <table:table-cell office:value-type="string">
            <text:p>Recibo de electricidade do mes de xuño do ano 2012</text:p>
          </table:table-cell>
          <table:table-cell office:value-type="currency" office:currency="EUR" office:value="786.78">
            <text:p>786,78 €</text:p>
          </table:table-cell>
          <table:table-cell table:number-columns-repeated="3"/>
        </table:table-row>
        <table:table-row table:style-name="ro2">
          <table:table-cell office:value-type="float" office:value="38">
            <text:p>38</text:p>
          </table:table-cell>
          <table:table-cell table:style-name="ce8" office:value-type="date" office:date-value="2012-07-14">
            <text:p>14/07/2012</text:p>
          </table:table-cell>
          <table:table-cell office:value-type="string">
            <text:p>Material de oficina</text:p>
          </table:table-cell>
          <table:table-cell office:value-type="string">
            <text:p>Papelería</text:p>
          </table:table-cell>
          <table:table-cell office:value-type="string">
            <text:p>2012-0000002457777</text:p>
          </table:table-cell>
          <table:table-cell office:value-type="string">
            <text:p>Papelería Luz Divina</text:p>
          </table:table-cell>
          <table:table-cell office:value-type="string">
            <text:p>Q-76665452-C</text:p>
          </table:table-cell>
          <table:table-cell office:value-type="string">
            <text:p>Sobres de cartas, papel timbrado, etc...</text:p>
          </table:table-cell>
          <table:table-cell office:value-type="currency" office:currency="EUR" office:value="243.76">
            <text:p>243,76 €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table:style-name="ce8" office:value-type="date" office:date-value="2012-07-23">
            <text:p>23/07/2012</text:p>
          </table:table-cell>
          <table:table-cell office:value-type="string">
            <text:p>Reparación e conservación de edificios e outras construcións</text:p>
          </table:table-cell>
          <table:table-cell office:value-type="string">
            <text:p>Fontanería</text:p>
          </table:table-cell>
          <table:table-cell office:value-type="string">
            <text:p>2012-000000234563</text:p>
          </table:table-cell>
          <table:table-cell office:value-type="string">
            <text:p>Fontanería Chapa S.A.</text:p>
          </table:table-cell>
          <table:table-cell office:value-type="string">
            <text:p>Q-45678876-N</text:p>
          </table:table-cell>
          <table:table-cell office:value-type="string">
            <text:p>Reparación de sanitarios baños do centro educativo</text:p>
          </table:table-cell>
          <table:table-cell office:value-type="currency" office:currency="EUR" office:value="265.6">
            <text:p>265,60 €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table:style-name="ce8" office:value-type="date" office:date-value="2012-07-30">
            <text:p>30/07/2012</text:p>
          </table:table-cell>
          <table:table-cell office:value-type="string">
            <text:p>Reparación e conservación de edificios e outras construcións</text:p>
          </table:table-cell>
          <table:table-cell office:value-type="string">
            <text:p>Albañilería</text:p>
          </table:table-cell>
          <table:table-cell office:value-type="string">
            <text:p>2012-000000023026</text:p>
          </table:table-cell>
          <table:table-cell office:value-type="string">
            <text:p>Chapuzas Caracol S.A.</text:p>
          </table:table-cell>
          <table:table-cell office:value-type="string">
            <text:p>Q-33989876-N</text:p>
          </table:table-cell>
          <table:table-cell office:value-type="string">
            <text:p>Reparacións de goteiras no tellado do ximnasio</text:p>
          </table:table-cell>
          <table:table-cell office:value-type="currency" office:currency="EUR" office:value="724.4">
            <text:p>724,40 €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table:style-name="ce8" office:value-type="date" office:date-value="2012-08-01">
            <text:p>01/08/2012</text:p>
          </table:table-cell>
          <table:table-cell office:value-type="string">
            <text:p>Suministracións</text:p>
          </table:table-cell>
          <table:table-cell office:value-type="string">
            <text:p>Electricidade</text:p>
          </table:table-cell>
          <table:table-cell office:value-type="string">
            <text:p>2012-000000523426</text:p>
          </table:table-cell>
          <table:table-cell office:value-type="string">
            <text:p>Unión Fenosa S.A.</text:p>
          </table:table-cell>
          <table:table-cell office:value-type="string">
            <text:p>Q-34467890-Z</text:p>
          </table:table-cell>
          <table:table-cell office:value-type="string">
            <text:p>Recibo de electricidade do mes de xullo do ano 2012</text:p>
          </table:table-cell>
          <table:table-cell office:value-type="currency" office:currency="EUR" office:value="956.67">
            <text:p>956,67 €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table:style-name="ce8" office:value-type="date" office:date-value="2012-09-01">
            <text:p>01/09/2012</text:p>
          </table:table-cell>
          <table:table-cell office:value-type="string">
            <text:p>Suministracións</text:p>
          </table:table-cell>
          <table:table-cell office:value-type="string">
            <text:p>Electricidade</text:p>
          </table:table-cell>
          <table:table-cell office:value-type="string">
            <text:p>2012-000000623426</text:p>
          </table:table-cell>
          <table:table-cell office:value-type="string">
            <text:p>Unión Fenosa S.A.</text:p>
          </table:table-cell>
          <table:table-cell office:value-type="string">
            <text:p>Q-34467890-Z</text:p>
          </table:table-cell>
          <table:table-cell office:value-type="string">
            <text:p>Recibo de electricidade do mes de agosto do ano 2012</text:p>
          </table:table-cell>
          <table:table-cell office:value-type="currency" office:currency="EUR" office:value="345.56">
            <text:p>345,56 €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table:style-name="ce8" office:value-type="date" office:date-value="2012-09-09">
            <text:p>09/09/2012</text:p>
          </table:table-cell>
          <table:table-cell office:value-type="string">
            <text:p>Reparación e conservación de edificios e outras construcións</text:p>
          </table:table-cell>
          <table:table-cell office:value-type="string">
            <text:p>Fontanería</text:p>
          </table:table-cell>
          <table:table-cell office:value-type="string">
            <text:p>2012-000000234505</text:p>
          </table:table-cell>
          <table:table-cell office:value-type="string">
            <text:p>Fontanería Chapa S.L.</text:p>
          </table:table-cell>
          <table:table-cell office:value-type="string">
            <text:p>Q-45678876-N</text:p>
          </table:table-cell>
          <table:table-cell office:value-type="string">
            <text:p>Reparacións de grifos e desagues nos baños do centro educativo</text:p>
          </table:table-cell>
          <table:table-cell office:value-type="currency" office:currency="EUR" office:value="165.6">
            <text:p>165,60 €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table:style-name="ce8" office:value-type="date" office:date-value="2012-10-01">
            <text:p>01/10/2012</text:p>
          </table:table-cell>
          <table:table-cell office:value-type="string">
            <text:p>Primas de seguros</text:p>
          </table:table-cell>
          <table:table-cell office:value-type="string">
            <text:p>Ascensor</text:p>
          </table:table-cell>
          <table:table-cell office:value-type="string">
            <text:p>2012-0000205067209</text:p>
          </table:table-cell>
          <table:table-cell office:value-type="string">
            <text:p>La Estrella</text:p>
          </table:table-cell>
          <table:table-cell office:value-type="string">
            <text:p>A-86546899-O</text:p>
          </table:table-cell>
          <table:table-cell office:value-type="string">
            <text:p>Seguro do ascensor</text:p>
          </table:table-cell>
          <table:table-cell office:value-type="currency" office:currency="EUR" office:value="3455.67">
            <text:p>3.455,67 €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table:style-name="ce8" office:value-type="date" office:date-value="2012-10-01">
            <text:p>01/10/2012</text:p>
          </table:table-cell>
          <table:table-cell office:value-type="string">
            <text:p>Suministracións</text:p>
          </table:table-cell>
          <table:table-cell office:value-type="string">
            <text:p>Electricidade</text:p>
          </table:table-cell>
          <table:table-cell office:value-type="string">
            <text:p>2012-000000723426</text:p>
          </table:table-cell>
          <table:table-cell office:value-type="string">
            <text:p>Unión Fenosa S.A.</text:p>
          </table:table-cell>
          <table:table-cell office:value-type="string">
            <text:p>Q-34467890-Z</text:p>
          </table:table-cell>
          <table:table-cell office:value-type="string">
            <text:p>Recibo de electricidade do mes de setembro do ano 2012</text:p>
          </table:table-cell>
          <table:table-cell office:value-type="currency" office:currency="EUR" office:value="1456.34">
            <text:p>1.456,34 €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table:style-name="ce8" office:value-type="date" office:date-value="2012-10-22">
            <text:p>22/10/2012</text:p>
          </table:table-cell>
          <table:table-cell office:value-type="string">
            <text:p>Suministracións</text:p>
          </table:table-cell>
          <table:table-cell office:value-type="string">
            <text:p>Gasóleo <text:s/>de Calefación</text:p>
          </table:table-cell>
          <table:table-cell office:value-type="string">
            <text:p>2012-0000086766666</text:p>
          </table:table-cell>
          <table:table-cell office:value-type="string">
            <text:p>Repsol S.A</text:p>
          </table:table-cell>
          <table:table-cell office:value-type="string">
            <text:p>Q-4748490-W</text:p>
          </table:table-cell>
          <table:table-cell office:value-type="string">
            <text:p>Gasóleo calefación</text:p>
          </table:table-cell>
          <table:table-cell office:value-type="currency" office:currency="EUR" office:value="3456.43">
            <text:p>3.456,43 €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table:style-name="ce8" office:value-type="date" office:date-value="2012-11-01">
            <text:p>01/11/2012</text:p>
          </table:table-cell>
          <table:table-cell office:value-type="string">
            <text:p>Suministracións</text:p>
          </table:table-cell>
          <table:table-cell office:value-type="string">
            <text:p>Electricidade</text:p>
          </table:table-cell>
          <table:table-cell office:value-type="string">
            <text:p>2012-000000823426</text:p>
          </table:table-cell>
          <table:table-cell office:value-type="string">
            <text:p>Unión Fenosa S.A.</text:p>
          </table:table-cell>
          <table:table-cell office:value-type="string">
            <text:p>Q-34467890-Z</text:p>
          </table:table-cell>
          <table:table-cell office:value-type="string">
            <text:p>Recibo de electricidade do mes de outubro do ano 2012</text:p>
          </table:table-cell>
          <table:table-cell office:value-type="currency" office:currency="EUR" office:value="1345.56">
            <text:p>1.345,56 €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table:style-name="ce8" office:value-type="date" office:date-value="2012-12-01">
            <text:p>01/12/2012</text:p>
          </table:table-cell>
          <table:table-cell office:value-type="string">
            <text:p>Suministracións</text:p>
          </table:table-cell>
          <table:table-cell office:value-type="string">
            <text:p>Electricidade</text:p>
          </table:table-cell>
          <table:table-cell office:value-type="string">
            <text:p>2012-000000923426</text:p>
          </table:table-cell>
          <table:table-cell office:value-type="string">
            <text:p>Unión Fenosa S.A.</text:p>
          </table:table-cell>
          <table:table-cell office:value-type="string">
            <text:p>Q-34467890-Z</text:p>
          </table:table-cell>
          <table:table-cell office:value-type="string">
            <text:p>Recibo de electricidade do mes de novembro do ano 2012</text:p>
          </table:table-cell>
          <table:table-cell office:value-type="currency" office:currency="EUR" office:value="1234.34">
            <text:p>1.234,34 €</text:p>
          </table:table-cell>
          <table:table-cell table:number-columns-repeated="3"/>
        </table:table-row>
        <table:table-row table:style-name="ro2">
          <table:table-cell office:value-type="float" office:value="35">
            <text:p>35</text:p>
          </table:table-cell>
          <table:table-cell table:style-name="ce8" office:value-type="date" office:date-value="2012-12-24">
            <text:p>24/12/2012</text:p>
          </table:table-cell>
          <table:table-cell office:value-type="string">
            <text:p>Suministracións</text:p>
          </table:table-cell>
          <table:table-cell office:value-type="string">
            <text:p>Gasóleo <text:s/>de Calefación</text:p>
          </table:table-cell>
          <table:table-cell office:value-type="string">
            <text:p>2012-0004500034506</text:p>
          </table:table-cell>
          <table:table-cell office:value-type="string">
            <text:p>Repsol S.A</text:p>
          </table:table-cell>
          <table:table-cell office:value-type="string">
            <text:p>Q-4748490-W</text:p>
          </table:table-cell>
          <table:table-cell office:value-type="string">
            <text:p>Gasóleo calefación</text:p>
          </table:table-cell>
          <table:table-cell office:value-type="currency" office:currency="EUR" office:value="4597.58">
            <text:p>4.597,58 €</text:p>
          </table:table-cell>
          <table:table-cell table:number-columns-repeated="3"/>
        </table:table-row>
        <table:table-row table:style-name="ro2" table:number-rows-repeated="1048536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Folla3" table:style-name="ta3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Ingresos.I18:Ingresos.I1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5104P0" style:volatile="true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5104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5104P0"/>
    </number:currency-style>
    <number:currency-style style:name="N5106P0" style:volatile="true" number:language="gl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6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11/02/2013</text:date>, <text:time>19:53:14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23:05:29.11</meta:creation-date>
    <dc:date>2013-02-11T10:35:41.52</dc:date>
    <meta:editing-duration>PT23H13M29S</meta:editing-duration>
    <meta:editing-cycles>12</meta:editing-cycles>
    <meta:generator>OpenOffice.org/3.4.1$Win32 OpenOffice.org_project/341m1$Build-9593</meta:generator>
    <meta:document-statistic meta:table-count="3" meta:cell-count="532" meta:object-count="0"/>
  </office:meta>
</office:document-meta>
</file>