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officeooo:paragraph-rsid="00116c46" fo:background-color="#ffff00"/>
    </style:style>
    <style:style style:name="P2" style:family="paragraph" style:parent-style-name="Standard">
      <style:text-properties fo:language="en" fo:country="US" officeooo:rsid="00116c46" officeooo:paragraph-rsid="00116c46" fo:background-color="#ffff00"/>
    </style:style>
    <style:style style:name="P3" style:family="paragraph" style:parent-style-name="Standard">
      <style:text-properties fo:language="en" fo:country="US" fo:font-weight="bold" officeooo:paragraph-rsid="00116c46" fo:background-color="#ffff00" style:font-weight-asian="bold"/>
    </style:style>
    <style:style style:name="P4" style:family="paragraph" style:parent-style-name="Standard">
      <style:text-properties fo:language="en" fo:country="US" officeooo:paragraph-rsid="00116c46"/>
    </style:style>
    <style:style style:name="P5" style:family="paragraph" style:parent-style-name="List_20_Paragraph" style:list-style-name="WWNum1">
      <style:paragraph-properties fo:margin-left="0cm" fo:margin-right="0cm" fo:text-indent="0cm" style:auto-text-indent="false"/>
      <style:text-properties fo:language="en" fo:country="US" officeooo:paragraph-rsid="00116c46"/>
    </style:style>
    <style:style style:name="T1" style:family="text">
      <style:text-properties officeooo:rsid="001bfb6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stening exercise p. 33- 47</text:p>
      <text:list xml:id="list4008295831963926282" text:style-name="WWNum1">
        <text:list-header>
          <text:p text:style-name="P5">Listen to Emma, Nihal and Sarah and say which cities are represented by the numbers 1 to 6.</text:p>
        </text:list-header>
      </text:list>
      <text:p text:style-name="P1"/>
      <text:p text:style-name="P4">INTERNATIONAL ePALS</text:p>
      <text:p text:style-name="P4">A lot of people have got penpal friends across the world. Nowadays, you can have an ePal—a friend you talk to by email or chat. There are many websites were you can find people from other countries and become their international friend. Here are some of them. </text:p>
      <text:p text:style-name="P4"/>
      <text:p text:style-name="P3">Emma from England</text:p>
      <text:p text:style-name="P4">Hello! My name’s Emma and these are my dad, Ben and my sister Jane. We’re from Wales. We live together in London since my parents divorced. We’re all football fans. I’m a Chelsea fan, but my dad and Jane prefer Cardiff City, because that’s the capital city of Wales. I love watching the matches together. All of us speak English and Welsh.</text:p>
      <text:p text:style-name="P4">Our city, London, the capital of England and of the United Kingdom. It’s a huge city with more than 15 million inhabitants, divided by the River Thames. The weather in England and Wales is quite similar. In fact, the whole UK has got Marine West Coast Weather. <text:s/>That means our winters and summers aren’t extreme (from -2ºC to 25ºC, usually) and our springs and autumns are even milder. It also rains a lot, even in summer!</text:p>
      <text:p text:style-name="P4">I really like celebrating April Fools ’ Day and playing pranks on my family and friends. <text:s/>I also like going to the cinema with friends. School is OK, but I don’t like studying French. It’s really hard—I prefer German.</text:p>
      <text:p text:style-name="P4"/>
      <text:p text:style-name="P3">Nihal <text:s text:c="2"/>from Australia</text:p>
      <text:p text:style-name="P4">Hi! I’m Nihal. My <text:span text:style-name="T1">family</text:span> is from New Delhi, in India, but we now <text:span text:style-name="T1">came to </text:span>Canberra, the capital city of Australia <text:span text:style-name="T1">right after I was born</text:span>. My country is also a continent and has got a wonderful wildlife: koalas, kangaroos, dingos, etc. But the food isn’t good at all. I love to eat my mum’s Indian dishes. Chinese and Italian foods are really good too.</text:p>
      <text:p text:style-name="P4">Australian beaches are awesome and I often go surfing at weekends all winter, I’m quite good at it. We have Marine West Coast climate, but it’s much less rainy in summer and hotter in winter than in the UK. When it’s over 40 ºC in winter, we don’t have to go to school and surfing is the best thing you can do! Summer is not very cold and my friends and I usually meet and play cricket.</text:p>
      <text:p text:style-name="P4">At school, we study Spanish and French, but I also go to a Hindi club so I can learn my parents’ language correctly.</text:p>
      <text:p text:style-name="P4"/>
      <text:p text:style-name="P3">Sarah form the US</text:p>
      <text:p text:style-name="P4">Hi! I’m Sarah from Sacramento, in California. My dad’s from the US capital, Washington D.C., on the East coast and my mum’s from Mexico. </text:p>
      <text:p text:style-name="P4">The climate here is Mediterranean, with hot summers and mild winters. We don’t get much rain in winter, autumn or spring, and summers are really dry. I love to listen to rap music. My favorite singers are 50 Cent and Eminem. I also like to watch TV. I think the best programs right now are American Idol and the Simpsons. They’re really fun. </text:p>
      <text:p text:style-name="P4"><text:s/>I can speak English and Spanish. I also do Spanish at school and I get quite good marks!</text:p>
      <text:p text:style-name="P4">Every November we go to Washington D. C. to celebrate Thanksgiving with my dad’s family. They have got Marine West Coast climate and the winter is really cold there, but I love to go there because I and my cousins can play with the s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9T09:04:03.889000000</meta:creation-date>
    <dc:date>2013-12-29T09:05:42.240000000</dc:date>
    <meta:editing-duration>P0D</meta:editing-duration>
    <meta:editing-cycles>1</meta:editing-cycles>
    <meta:document-statistic meta:table-count="0" meta:image-count="0" meta:object-count="0" meta:page-count="1" meta:paragraph-count="17" meta:word-count="577" meta:character-count="3089" meta:non-whitespace-character-count="2523"/>
    <meta:generator>LibreOffice/4.1.2.3$Windows_x86 LibreOffice_project/40b2d7fde7e8d2d7bc5a449dc65df4d08a7dd38</meta:generator>
  </office:meta>
</office:document-meta>
</file>