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a xlink:type="simple" xlink:href="https://drive.google.com/file/d/1Y6XW1J-XKkCBWNvkFUqpe-2GqNBee8Of/view?usp=sharing" text:style-name="Internet_20_link" text:visited-style-name="Visited_20_Internet_20_Link">https://drive.google.com/file/d/1Y6XW1J-XKkCBWNvkFUqpe-2GqNBee8Of/view?usp=sharing</text:a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09:58:02.329000000</meta:creation-date>
    <dc:date>2024-11-07T10:02:13.732000000</dc:date>
    <meta:editing-duration>PT4M11S</meta:editing-duration>
    <meta:editing-cycles>1</meta:editing-cycles>
    <meta:document-statistic meta:table-count="0" meta:image-count="0" meta:object-count="0" meta:page-count="1" meta:paragraph-count="1" meta:word-count="1" meta:character-count="82" meta:non-whitespace-character-count="82"/>
    <meta:generator>LibreOffice/7.2.5.2$Windows_X86_64 LibreOffice_project/499f9727c189e6ef3471021d6132d4c694f357e5</meta:generator>
  </office:meta>
</office:document-meta>
</file>