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/>
    </style:style>
    <style:style style:name="P2" style:family="paragraph" style:parent-style-name="Text_20_body">
      <style:text-properties fo:font-size="12pt" fo:font-weight="bold" officeooo:rsid="0000bc6c" officeooo:paragraph-rsid="0000bc6c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size="12pt" fo:font-weight="bold" officeooo:rsid="00021b60" officeooo:paragraph-rsid="00021b60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officeooo:rsid="00021b60" officeooo:paragraph-rsid="00021b60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size="12pt" fo:font-weight="bold" officeooo:paragraph-rsid="00021b60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036fa2"/>
    </style:style>
    <style:style style:name="P7" style:family="paragraph" style:parent-style-name="Text_20_body">
      <style:paragraph-properties fo:text-align="center" style:justify-single-word="false"/>
      <style:text-properties officeooo:paragraph-rsid="0003321d"/>
    </style:style>
    <style:style style:name="P8" style:family="paragraph" style:parent-style-name="Text_20_body">
      <style:paragraph-properties fo:text-align="center" style:justify-single-word="false"/>
      <style:text-properties officeooo:paragraph-rsid="0000bc6c"/>
    </style:style>
    <style:style style:name="P9" style:family="paragraph" style:parent-style-name="Text_20_body">
      <style:paragraph-properties fo:text-align="start" style:justify-single-word="false"/>
      <style:text-properties officeooo:paragraph-rsid="00036fa2"/>
    </style:style>
    <style:style style:name="P10" style:family="paragraph" style:parent-style-name="Heading_20_3">
      <style:text-properties fo:font-size="12pt" fo:font-weight="bold" officeooo:rsid="0000bc6c" officeooo:paragraph-rsid="0000bc6c" style:font-size-asian="12pt" style:font-weight-asian="bold" style:font-size-complex="12pt" style:font-weight-complex="bold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officeooo:rsid="0000bc6c"/>
    </style:style>
    <style:style style:name="T3" style:family="text">
      <style:text-properties style:font-name="verdana" fo:font-size="10pt" officeooo:rsid="00021b60"/>
    </style:style>
    <style:style style:name="T4" style:family="text">
      <style:text-properties style:font-name="verdana" fo:font-size="10pt" fo:font-weight="bold" style:font-weight-asian="bold" style:font-weight-complex="bold"/>
    </style:style>
    <style:style style:name="T5" style:family="text">
      <style:text-properties style:font-name="verdana" fo:font-size="10pt" fo:font-weight="bold" officeooo:rsid="00021b60" style:font-weight-asian="bold" style:font-weight-complex="bold"/>
    </style:style>
    <style:style style:name="T6" style:family="text">
      <style:text-properties style:font-name="verdana" fo:font-size="10pt" fo:font-weight="bold" officeooo:rsid="0003321d" style:font-weight-asian="bold" style:font-weight-complex="bold"/>
    </style:style>
    <style:style style:name="T7" style:family="text">
      <style:text-properties style:font-name="verdana" fo:font-size="14pt" style:font-size-asian="14pt" style:font-size-complex="14pt"/>
    </style:style>
    <style:style style:name="T8" style:family="text">
      <style:text-properties style:font-name="verdana" fo:font-size="14pt" officeooo:rsid="00021b60" style:font-size-asian="14pt" style:font-size-complex="14pt"/>
    </style:style>
    <style:style style:name="T9" style:family="text">
      <style:text-properties style:font-name="verdana" fo:font-size="12pt" fo:font-weight="bold" officeooo:rsid="0003321d" style:font-size-asian="12pt" style:font-weight-asian="bold" style:font-size-complex="12pt" style:font-weight-complex="bold"/>
    </style:style>
    <style:style style:name="T10" style:family="text">
      <style:text-properties style:font-name="verdana" fo:font-size="12pt" fo:font-weight="bold" officeooo:rsid="0000bc6c" style:font-size-asian="12pt" style:font-weight-asian="bold" style:font-size-complex="12pt" style:font-weight-complex="bold"/>
    </style:style>
    <style:style style:name="T11" style:family="text">
      <style:text-properties officeooo:rsid="0000bc6c"/>
    </style:style>
    <style:style style:name="T12" style:family="text">
      <style:text-properties officeooo:rsid="00021b60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Préstamo </text:span><text:span text:style-name="T7">Libros electrónicos</text:span><text:span text:style-name="T1"><text:line-break/></text:span></text:p>
      <text:p text:style-name="P6"><text:span text:style-name="T1"><text:tab/>A Biblioteca d</text:span><text:span text:style-name="T2">o IES “San Paio”</text:span><text:span text:style-name="T1"> pon a disposición do </text:span><text:span text:style-name="T2">alumnado, lec</text:span><text:span text:style-name="T1">tores de libros electrónicos (e-readers) en préstamo.</text:span></text:p>
      <text:p text:style-name="P9"><text:span text:style-name="T1"><text:line-break/></text:span><text:span text:style-name="T4">CONDICIÓNS PARA O PRÉSTAMO</text:span></text:p>
      <text:p text:style-name="P6"><text:span text:style-name="T1">1. Para facer uso deste servizo será necesario posuír en vigor o carné da </text:span><text:span text:style-name="T2">biblioteca </text:span><text:span text:style-name="T1">e sempre que este non se encontre bloqueado por incumprimento da normativa de préstamo.</text:span></text:p>
      <text:p text:style-name="P6"><text:span text:style-name="T1">2. Os usuarios e as usuarias, para facer uso deste servizo, </text:span><text:span text:style-name="T2">e os seus pais ou titores legais </text:span><text:span text:style-name="T1">deberán aceptar e asinar a conformidade co presente documento.</text:span></text:p>
      <text:p text:style-name="P6"><text:span text:style-name="T1"><text:line-break/></text:span><text:span text:style-name="T4">CONDICIÓNS DE USO</text:span></text:p>
      <text:p text:style-name="P6"><text:span text:style-name="T1">1. Prestarase exclusivamente un lector de libros electrónicos por persoa.</text:span></text:p>
      <text:p text:style-name="P6"><text:span text:style-name="T1">2. A persoa que recibe o pr</text:span><text:span text:style-name="T2">é</text:span><text:span text:style-name="T1">stamo é totalmente responsable do equipo prestado, da súa custodia e coidado durante o préstamo.</text:span></text:p>
      <text:p text:style-name="P6"><text:span text:style-name="T1">3. Calquera anomalía ou mal funcionamento do lector de libros electrónicos debe comunicarse inmediatamente ao persoal </text:span><text:span text:style-name="T2">encargado </text:span><text:span text:style-name="T1">da biblioteca.</text:span></text:p>
      <text:p text:style-name="P6"><text:span text:style-name="T1">4. En caso de extravío, destrución ou deterio</text:span><text:span text:style-name="T2">ro</text:span><text:span text:style-name="T1"> do lector a persoa que recibe o pr</text:span><text:span text:style-name="T2">é</text:span><text:span text:style-name="T1">stamo deberá proceder á súa reposición por outro de similares características.</text:span></text:p>
      <text:p text:style-name="P6"><text:span text:style-name="T1">5. A persoa que recibe o pr</text:span><text:span text:style-name="T2">é</text:span><text:span text:style-name="T1">stamo non poderá manipular nin modificar as aplicacións, o contido e a configuración do dispositivo prestado.</text:span></text:p>
      <text:p text:style-name="P6"><text:span text:style-name="T1">6. No momento da devolución, o lector deberá estar </text:span><text:span text:style-name="T2">nas mesmas condicións en que foi prestado.</text:span></text:p>
      <text:p text:style-name="P1"/>
      <text:p text:style-name="P9"><text:span text:style-name="T4">CONDICIÓNS DO PRÉSTAMO</text:span></text:p>
      <text:p text:style-name="P6"><text:span text:style-name="T1">A </text:span><text:span text:style-name="T2">solicitude e devolución dos préstamos dos lectores de libros electrónicos farase no mostrador da biblioteca</text:span><text:span text:style-name="T1">.</text:span></text:p>
      <text:p text:style-name="P6"><text:span text:style-name="T1">A duración do préstamo será de </text:span><text:span text:style-name="T2">15</text:span><text:span text:style-name="T1"> días.</text:span></text:p>
      <text:p text:style-name="P6"><text:span text:style-name="T1">A devolución con atraso do lector de libros electrónicos será penalizada, </text:span><text:span text:style-name="T3">bloqueándose</text:span><text:span text:style-name="T1"><text:line-break/>o carné de usuario de forma preventiva, dende o momento </text:span><text:span text:style-name="T3">en </text:span><text:span text:style-name="T1">que se detecte o incumprimento das normas.</text:span></text:p>
      <text:p text:style-name="P6"><text:span text:style-name="T1"><text:line-break/></text:span><text:span text:style-name="T5">O instituto “San Paio”</text:span><text:span text:style-name="T4"> resérvase o dereito de emprender aquelas accións que crea necesarias en caso de incumprimento desta normativa.</text:span><text:span text:style-name="T13"> </text:span></text:p>
      <text:p text:style-name="P7"><text:span text:style-name="T6"><text:s/></text:span><text:span text:style-name="T9">Formalización do contrato de préstamo do L</text:span><text:span text:style-name="T10">ector de libros electrónicos </text:span><text:span text:style-name="T9">nº:</text:span><text:span text:style-name="T6">.......................................................................</text:span></text:p>
      <text:h text:style-name="P10" text:outline-level="3">Eu .............................................................................................................DNI.....................................</text:h>
      <text:p text:style-name="P2"/>
      <text:p text:style-name="P2">Pai/nai ou titor legal do alumno/a .....................................................................................................</text:p>
      <text:p text:style-name="P2"/>
      <text:p text:style-name="P5"><text:span text:style-name="T11">do curso .............. <text:s/>grupo............ acepto e comprométome a cumprir as condicións <text:s/></text:span><text:span text:style-name="T12">do presente</text:span></text:p>
      <text:p text:style-name="P5"><text:span text:style-name="T12">contrato </text:span><text:span text:style-name="T11">de uso dos lectores de libros electrónicos.</text:span></text:p>
      <text:p text:style-name="P2"/>
      <text:p text:style-name="P3">E para que conste asinamos en Tui a <text:s/>......... <text:s/>de <text:s/>............. <text:s/>de 20.....</text:p>
      <text:p text:style-name="P3"/>
      <text:p text:style-name="P3"/>
      <text:p text:style-name="P4">Asdo.: <text:s/>Pai/Nai/Titor legal<text:tab/><text:tab/><text:tab/><text:tab/>Alumn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46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E.S. San paio Tui</meta:initial-creator>
    <meta:creation-date>2014-01-22T11:48:21.50</meta:creation-date>
    <meta:printed-by>I.E.S. San paio Tui</meta:printed-by>
    <meta:print-date>2014-01-22T12:11:56.43</meta:print-date>
    <dc:date>2014-03-24T09:44:28.59</dc:date>
    <dc:creator>I.E.S. San paio Tui</dc:creator>
    <meta:editing-duration>PT8M34S</meta:editing-duration>
    <meta:editing-cycles>1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24" meta:word-count="333" meta:character-count="2447" meta:non-whitespace-character-count="2121"/>
  </office:meta>
</office:document-meta>
</file>