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T1" style:family="text">
      <style:text-properties style:font-name="ArialMT" style:font-name-asian="ArialMT" style:font-name-complex="ArialMT"/>
    </style:style>
    <style:style style:name="T2" style:family="text">
      <style:text-properties style:font-name="ArialMT" officeooo:rsid="001ec088" style:font-name-asian="ArialMT" style:font-name-complex="ArialMT"/>
    </style:style>
    <style:style style:name="T3" style:family="text">
      <style:text-properties style:font-name="ArialMT" officeooo:rsid="00206f0a" style:font-name-asian="ArialMT" style:font-name-complex="ArialMT"/>
    </style:style>
    <style:style style:name="T4" style:family="text">
      <style:text-properties style:font-name="ArialMT" fo:font-style="italic" style:font-name-asian="ArialMT" style:font-style-asian="italic" style:font-name-complex="ArialMT" style:font-style-complex="italic"/>
    </style:style>
    <style:style style:name="T5" style:family="text">
      <style:text-properties style:font-name="ArialMT" fo:font-style="normal" style:font-name-asian="ArialMT" style:font-style-asian="normal" style:font-name-complex="ArialMT" style:font-style-complex="normal"/>
    </style:style>
    <style:style style:name="T6" style:family="text">
      <style:text-properties style:font-name="ArialMT" fo:font-style="normal" officeooo:rsid="001ec088" style:font-name-asian="ArialMT" style:font-style-asian="normal" style:font-name-complex="ArialMT" style:font-style-complex="normal"/>
    </style:style>
    <style:style style:name="T7" style:family="text">
      <style:text-properties style:font-name="Arial1" style:font-name-asian="Arial1" style:font-name-complex="Arial1"/>
    </style:style>
    <style:style style:name="T8" style:family="text">
      <style:text-properties officeooo:rsid="001ec088"/>
    </style:style>
    <style:style style:name="T9" style:family="text">
      <style:text-properties officeooo:rsid="00206f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TUI LE 201<text:span text:style-name="T8">4</text:span></text:p>
      <text:p text:style-name="P3"/>
      <text:p text:style-name="P3"/>
      <text:p text:style-name="P1"><text:span text:style-name="T1"><text:tab/>O p</text:span><text:span text:style-name="T2">róximo 2</text:span><text:span text:style-name="T1"> de abril celebr</text:span><text:span text:style-name="T2">aremos</text:span><text:span text:style-name="T1"> en Tui a V edición do “Tui le”, unha iniciativa que nacía o dia do Libro do ano 2010 como unha adaptación do “Ágoralibros” que naquela xornada tapizou de libros (que formaban estrofas do poema “Negra sombra” de Rosalía) a Praza do Obradoiro de Santiago, o Palexco de A Coruña, a Praza da Ferrería de Pontevedra, as Prazas Maiores de Ourense e Lugo e a Praza da Estrela de Vigo. </text:span></text:p>
      <text:p text:style-name="P4"/>
      <text:p text:style-name="P4"><text:tab/>En Tui aproveitamos a idea para emprender un proxecto colaborativo no que, na actualidade, participamos <text:span text:style-name="T9">a biblioteca municipal e </text:span>todas as bibliotecas escolares do concello <text:s/>esperando, en próximas edicións, contar tamén con bibliotecas lusas.</text:p>
      <text:p text:style-name="P4"/>
      <text:p text:style-name="P1"><text:span text:style-name="T1"><text:tab/>O lugar elixido é a praza de San Fernando (diante da portada gótica da catedral, agás na edición de 2012 que, por mor do mal tempo, </text:span><text:span text:style-name="T3">utilizamos </text:span><text:span text:style-name="T1">o claustro da mesma catedral). A data </text:span><text:span text:style-name="T2">habitual e</text:span><text:span text:style-name="T1"> 23 de abril (coa</text:span><text:span text:style-name="T2">s</text:span><text:span text:style-name="T1"> excepción</text:span><text:span text:style-name="T2">s</text:span><text:span text:style-name="T1"> <text:s/>do ano 2011 en que por coincidir en período non lectivo adiantouse ao 1 de abril: véspera do día do libro infantil e xuvenil, </text:span><text:span text:style-name="T2">polo mesmo motivo no presente ano farémola o día 2</text:span><text:span text:style-name="T1">)</text:span></text:p>
      <text:p text:style-name="P4"/>
      <text:p text:style-name="P1"><text:span text:style-name="T1"><text:tab/>As bibliotecas e o alumnado participante doa libros para realizar </text:span><text:span text:style-name="T3">un</text:span><text:span text:style-name="T1"> tapiz: LEMOS, TUI LE, LENDO. Eses mesmos libros son liberados e serven para un intercambio. Aproveitando esta actividade, alumnas e alumnos de todos os centros realizan unha serie de actuacións (pequenas representacións teatrais, música, danza, recitación, k</text:span><text:span text:style-name="T7">amishibais,</text:span><text:span text:style-name="T1"> <text:s/></text:span><text:span text:style-name="T3">contos redondos, </text:span><text:span text:style-name="T1">lectura e dramatización de textos...) ao longo de toda a mañá. Amais elab</text:span><text:span text:style-name="T2">óranse</text:span><text:span text:style-name="T1"> <text:s/>megapancarta</text:span><text:span text:style-name="T2">s</text:span><text:span text:style-name="T1"> (cada centro participante deseñ</text:span><text:span text:style-name="T2">a</text:span><text:span text:style-name="T1"> unha letra) co</text:span><text:span text:style-name="T2">n</text:span><text:span text:style-name="T1"> lema</text:span><text:span text:style-name="T2">s</text:span><text:span text:style-name="T1"> “EU AMO AS BIBLIOTECAS”, “</text:span><text:span text:style-name="T2">SEGUIDE LENDO”. </text:span><text:span text:style-name="T3">O ano</text:span><text:span text:style-name="T1"> </text:span><text:span text:style-name="T3">curso</text:span><text:span text:style-name="T1"> para celebrar o 150 aniversario de </text:span><text:span text:style-name="T4">Cantares Gallegos</text:span><text:span text:style-name="T5"> cada centro ilustrou un mural cunha estrofa do primeiro poema dos </text:span><text:span text:style-name="T4">Cantares.</text:span><text:span text:style-name="T5"> Eses murais </text:span><text:span text:style-name="T6">visitaron</text:span><text:span text:style-name="T5"> os distintos centros nunha exposición itinerante. </text:span></text:p>
      <text:p text:style-name="P1"><text:span text:style-name="T5"/></text:p>
      <text:p text:style-name="P5"><text:tab/>Cada ano participan máis dun milleiro de rapaces (de todas as etapas e niveis educativos) nesta actividade que está xa consolidada dentro da programación do chamado “mes dos libros” (mediados de abril-mediados de maio) xunto coa feira do libro (que se realiza o 17 de maio) e conferencias, presentación de publicacións, obradoiros, representacións teatrais, recitais poéticos...</text:p>
      <text:p text:style-name="P5"/>
      <text:p text:style-name="P5"><text:tab/>Esta festa dos libros e da lectura está aberta a toda a cidadanía e non faltan adultos que se acercan a praza para seguir algunhas das actuacións, doar e intercambiar libros... aínda que os auténticos protagonistas son os escolares, por unha banda, e os libros, pola outra.</text:p>
      <text:p text:style-name="P5"/>
      <text:p text:style-name="P1"><text:span text:style-name="T5"><text:tab/>Pódese dicir que os desexos formulados na primeira edición: acercar o libro e a lectura á cidadanía e poñer en valor a lectura como ferramenta indispensable para a formación e tamén como unha inesquecible opción para o tempo de lecer son unha realidade visible que pretendemos agora ir ampliando no marco da eurocidade Tui-Valenç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6T20:51:49.87</meta:creation-date>
    <dc:date>2014-03-22T15:27:50.666000000</dc:date>
    <meta:editing-duration>PT12M37S</meta:editing-duration>
    <meta:editing-cycles>2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8" meta:word-count="455" meta:character-count="2814" meta:non-whitespace-character-count="2354"/>
  </office:meta>
</office:document-meta>
</file>