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00000005BA4296526CF991A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Benqueridos pais/nais/titores do alumnado do IES Rego de Trabe:</text:p>
      <text:p text:style-name="P1">Diríxome a vostedes para comunicarlles que ao longo deste curso académico 2021-22 vaise desenvolver por primeira vez o Club de lectura para adultos; así pois, convídoos a participar nesta nova andaina que nos levará por camiños cheos de boas lecturas e de marabillosos momentos compartidos a través dos libros. Coñeceremos a autoras e autores que nos achegarán as súas experiencias; pero sobre todo, compartiremos a nosa paixón pola lectura.</text:p>
      <text:p text:style-name="P1">No noso percorrido faremos unha escala cada mes onde nos achegaremos a diferentes xéneros literarios. Esta xuntanza levarase a cabo, nun principio, os luns ás seis da tarde no centro; despois de que finalicen as clases. Vendo as dispoñibilidade dos integrantes do club, poderán ser cambiadas as xuntanzas segundo as preferencias dos seus membros.</text:p>
      <text:p text:style-name="P1">Animámolos a que participen nesta nova iniciativa que o noso instituto quere ofertarlle á comunidade educativa para que poida desenvolver e fomentar a lectura entre os seus membros. Gustaríanos contar coa súa colaboración e achegas. Así pois, pregámoslles que nos fagan chegar esta comunicación cumprimentada no caso de que queiran participar no club.</text:p>
      <text:p text:style-name="P1">Deberán enviar a comunicación debidamente cumprimentada e asinada á dirección de correo ies.regodetrabe@edu.xunta.gal, indicando no asunto club de lectura para adultos, ata o luns 21 de febreiro de 2022.</text:p>
      <text:p text:style-name="P1">Gustaríanos contar coa súa presenza e a súa colaboración, tan importante en todos os casos, para esta comunidade educativa da que formamos parte.</text:p>
      <text:p text:style-name="P1">En Culleredo, a 16 de febreiro de 2022.</text:p>
      <text:p text:style-name="P1"/>
      <text:p text:style-name="P1">A DIRECTORA</text:p>
      <text:p text:style-name="P1"/>
      <text:p text:style-name="P1">Dª Mónica Fraga Rodríguez</text:p>
      <text:p text:style-name="P1"/>
      <text:p text:style-name="P1"/>
      <text:p text:style-name="P1">......................................................................................................................................................</text:p>
      <text:p text:style-name="P1">□ PARTICIPO</text:p>
      <text:p text:style-name="P1">□ NON PARTICIPO </text:p>
      <text:p text:style-name="P1">D/Dna....…………………..……………......................................................................................</text:p>
      <text:p text:style-name="P1">en calidade de pai/nai/titor/a de ................................................................................................</text:p>
      <text:p text:style-name="P1">...............................................................................do curso……………......</text:p>
      <text:p text:style-name="P1"/>
      <text:p text:style-name="P1"/>
      <text:p text:style-name="P1">En ..............................a.…..de........................de 2022</text:p>
      <text:p text:style-name="P1"/>
      <text:p text:style-name="P1"/>
      <text:p text:style-name="P1"><text:soft-page-break/></text:p>
      <text:p text:style-name="P1">Asdo.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778in" draw:z-index="1"><draw:image xlink:href="Pictures/10000000000002E00000005BA4296526CF991AA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70" meta:character-count="2215" meta:non-whitespace-character-count="1961"/>
    <meta:generator>LibreOfficeDev/6.0.5.2$Linux_X86_64 LibreOffice_project/</meta:generator>
  </office:meta>
</office:document-meta>
</file>