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b66d" officeooo:paragraph-rsid="0011b66d"/>
    </style:style>
    <style:style style:name="P2" style:family="paragraph" style:parent-style-name="Standard">
      <style:text-properties officeooo:rsid="0011b66d" officeooo:paragraph-rsid="0012a4b3"/>
    </style:style>
    <style:style style:name="P3" style:family="paragraph" style:parent-style-name="Standard">
      <style:text-properties officeooo:rsid="0011b66d" officeooo:paragraph-rsid="002c6b0d"/>
    </style:style>
    <style:style style:name="P4" style:family="paragraph" style:parent-style-name="Standard">
      <style:text-properties officeooo:rsid="0011b66d" officeooo:paragraph-rsid="003d6fee"/>
    </style:style>
    <style:style style:name="P5" style:family="paragraph" style:parent-style-name="Standard">
      <style:text-properties fo:font-weight="bold" officeooo:rsid="0011b66d" officeooo:paragraph-rsid="0012a4b3" style:font-weight-asian="bold" style:font-weight-complex="bold"/>
    </style:style>
    <style:style style:name="P6" style:family="paragraph" style:parent-style-name="Standard">
      <style:text-properties fo:font-weight="bold" officeooo:rsid="0011b66d" officeooo:paragraph-rsid="001448ce" style:font-weight-asian="bold" style:font-weight-complex="bold"/>
    </style:style>
    <style:style style:name="P7" style:family="paragraph" style:parent-style-name="Standard">
      <style:text-properties officeooo:rsid="002405ae" officeooo:paragraph-rsid="0027e44a"/>
    </style:style>
    <style:style style:name="P8" style:family="paragraph" style:parent-style-name="Standard">
      <style:text-properties style:font-name="Times New Roman" fo:font-size="12pt" officeooo:rsid="0011b66d" officeooo:paragraph-rsid="0012a4b3" style:font-size-asian="12pt" style:font-size-complex="12pt"/>
    </style:style>
    <style:style style:name="P9" style:family="paragraph" style:parent-style-name="Standard">
      <style:text-properties style:font-name="Times New Roman" fo:font-size="12pt" officeooo:rsid="002405ae" officeooo:paragraph-rsid="0027e44a" style:font-size-asian="12pt" style:font-size-complex="12pt"/>
    </style:style>
    <style:style style:name="P10" style:family="paragraph" style:parent-style-name="Standard">
      <style:text-properties style:font-name="Times New Roman" fo:font-size="12pt" officeooo:rsid="0034ebff" officeooo:paragraph-rsid="0034ebff" style:font-size-asian="12pt" style:font-size-complex="12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officeooo:rsid="0011b66d" officeooo:paragraph-rsid="0038ea56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officeooo:rsid="0038ea56" officeooo:paragraph-rsid="0038ea56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093a"/>
    </style:style>
    <style:style style:name="T3" style:family="text">
      <style:text-properties officeooo:rsid="00222a04"/>
    </style:style>
    <style:style style:name="T4" style:family="text">
      <style:text-properties officeooo:rsid="002b34a5"/>
    </style:style>
    <style:style style:name="T5" style:family="text">
      <style:text-properties officeooo:rsid="002c6b0d"/>
    </style:style>
    <style:style style:name="T6" style:family="text">
      <style:text-properties officeooo:rsid="002d2079"/>
    </style:style>
    <style:style style:name="T7" style:family="text">
      <style:text-properties officeooo:rsid="0032c8f1"/>
    </style:style>
    <style:style style:name="T8" style:family="text">
      <style:text-properties officeooo:rsid="0034ebff"/>
    </style:style>
    <style:style style:name="T9" style:family="text">
      <style:text-properties style:font-size-complex="12pt"/>
    </style:style>
    <style:style style:name="T10" style:family="text">
      <style:text-properties officeooo:rsid="003814a3" style:font-size-complex="12pt"/>
    </style:style>
    <style:style style:name="T11" style:family="text">
      <style:text-properties officeooo:rsid="0038ea56" style:font-size-complex="12pt"/>
    </style:style>
    <style:style style:name="T12" style:family="text">
      <style:text-properties officeooo:rsid="004918c4" style:font-size-complex="12pt"/>
    </style:style>
    <style:style style:name="T13" style:family="text">
      <style:text-properties officeooo:rsid="0037bf00"/>
    </style:style>
    <style:style style:name="T14" style:family="text">
      <style:text-properties style:font-name="Times New Roman" fo:font-size="12pt" officeooo:rsid="0037bf00" style:font-size-asian="12pt" style:font-size-complex="12pt"/>
    </style:style>
    <style:style style:name="T15" style:family="text">
      <style:text-properties style:font-name="Times New Roman" fo:font-size="12pt" officeooo:rsid="0038ea56" style:font-size-asian="12pt" style:font-size-complex="12pt"/>
    </style:style>
    <style:style style:name="T16" style:family="text">
      <style:text-properties officeooo:rsid="003a5648"/>
    </style:style>
    <style:style style:name="T17" style:family="text">
      <style:text-properties officeooo:rsid="003cab74"/>
    </style:style>
    <style:style style:name="T18" style:family="text">
      <style:text-properties officeooo:rsid="003d4d95"/>
    </style:style>
    <style:style style:name="T19" style:family="text">
      <style:text-properties officeooo:rsid="003fc9c7"/>
    </style:style>
    <style:style style:name="T20" style:family="text">
      <style:text-properties officeooo:rsid="0042406c"/>
    </style:style>
    <style:style style:name="T21" style:family="text">
      <style:text-properties officeooo:rsid="002405ae"/>
    </style:style>
    <style:style style:name="T22" style:family="text">
      <style:text-properties officeooo:rsid="004952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CTIVIDADES DE REFORZO E RECUPERACIÓN DAS MATERIAS PENDENTES</text:span> <text:s/></text:p>
      <text:p text:style-name="P1"><text:s/></text:p>
      <text:p text:style-name="P8">Os contidos esixibles para a superación das materias pendentes serán os contidos mínimos sinalados na programación para cada curso.</text:p>
      <text:p text:style-name="P8"/>
      <text:p text:style-name="P8">O programa de reforzo para a recuperación consistirá no seguimento especial do seu progreso na aula no curso actual, realizando cada trimestre o <text:span text:style-name="T5">boletín de</text:span> exercicios correspondentes <text:span text:style-name="T22">ó</text:span> libro de texto do curso anterior, que os alumnos entregarán <text:span text:style-name="T8">ó</text:span> seu profesor para a súa corrección <text:span text:style-name="T6">na data establecida</text:span>. <text:span text:style-name="T20">A xefatura de departamento elaborará este material que será entregado ó alumnado polo seu profesor/a que lle </text:span>aclarará as d<text:span text:style-name="T3">úbid</text:span>as que xurdan no proceso de realización dos ditos exercicios. Haberá <text:span text:style-name="T8">un exame no mes de maio</text:span> das unidades revisadas en cada trimestre, nas datas sinaladas no cadro adxunto, e que contará o <text:span text:style-name="T2">8</text:span>0% da nota, mentras que a realización dos exercicios contará o <text:span text:style-name="T2">2</text:span>0% da nota. O obxectivo d<text:span text:style-name="T7">i</text:span>sto último é premiar o esforzo e o traballo regular dos alumnos pendentes. Pola contra, se un alumno non fai os exercicios, a nota do exame será o único que se teña en conta, e o exame terá por tanto un valor do 100% da nota. <text:span text:style-name="T21">Os criterios serán os mesmos que se establecen na programación do curso ó que pertence a materia. </text:span></text:p>
      <text:p text:style-name="P9"/>
      <text:p text:style-name="P10"><text:span text:style-name="T13">Non obstante, </text:span>un alumno ou alumna coa asignatura pendente de <text:span text:style-name="T13">cursos anteriores que realice adecuadamente o boletín de exercicios correspondente e o entregue na data establecida, poderá aprobar esa materia se obtén unha cualificación mínima de 5 nas dúas primeiras avaliacións do curso superior no que se atope matriculado. Neste caso, non terá a obriga de realizar o exame final de pendentes.</text:span></text:p>
      <text:p text:style-name="P7"><text:s/></text:p>
      <text:p text:style-name="P11"><text:span text:style-name="T10">En canto </text:span><text:span text:style-name="T9">o alumnado de bacharelato e ciclos formativos realizarán unha proba </text:span><text:span text:style-name="T12">extraordinaria</text:span><text:span text:style-name="T9"> no mes de febreiro, </text:span><text:span text:style-name="T12">ademais da ordinaria de maio, </text:span><text:span text:style-name="T9">mediante a que pod</text:span><text:span text:style-name="T11">a</text:span><text:span text:style-name="T9">n superar a materia. </text:span><text:span text:style-name="T11">De todas formas, deberán tamén ter realizado </text:span><text:span text:style-name="T14">adecuadamente o boletín de exercicios correspondente e </text:span><text:span text:style-name="T15">tel</text:span><text:span text:style-name="T14">o entreg</text:span><text:span text:style-name="T15">ado</text:span><text:span text:style-name="T14"> na</text:span><text:span text:style-name="T15">s</text:span><text:span text:style-name="T14"> data</text:span><text:span text:style-name="T15">s</text:span><text:span text:style-name="T14"> establecida</text:span><text:span text:style-name="T15">s.</text:span></text:p>
      <text:p text:style-name="P12"/>
      <text:p text:style-name="P1"><text:s/></text:p>
      <text:p text:style-name="P5">Programa de reforzo e atención ó alumnado con materias non superadas de cursos anteriores:</text:p>
      <text:p text:style-name="P2"/>
      <text:p text:style-name="P5">Materia pendente: Inglés 1º ESO</text:p>
      <text:p text:style-name="P3">Facer os exercicios correspondentes d<text:span text:style-name="T4">e Way to English 1</text:span>, que serán correxidos polo seu profesor. </text:p>
      <text:p text:style-name="P3"><text:span text:style-name="T18">Datas límite de entrega do boletín:</text:span> unidades 1-3, 1<text:span text:style-name="T16">6</text:span> <text:span text:style-name="T17">n</text:span>ovembro; unidades 4-6,<text:span text:style-name="T2"> </text:span>2<text:span text:style-name="T17">2</text:span> <text:span text:style-name="T17">f</text:span>ebreiro; unidades 7-9, 2<text:span text:style-name="T18">6</text:span> <text:span text:style-name="T17">a</text:span>bril. </text:p>
      <text:p text:style-name="P1"><text:s/></text:p>
      <text:p text:style-name="P5">Materia pendente: Inglés 2º ESO</text:p>
      <text:p text:style-name="P4">Facer os exercicios correspondentes d<text:span text:style-name="T4">e Way to English 2</text:span>, que serán correxidos polo seu profesor. </text:p>
      <text:p text:style-name="P4"><text:span text:style-name="T18">Datas límite de entrega do boletín:</text:span> unidades 1-3, 1<text:span text:style-name="T16">6</text:span> <text:span text:style-name="T17">n</text:span>ovembro; unidades 4-6,<text:span text:style-name="T2"> </text:span>2<text:span text:style-name="T17">2</text:span> <text:span text:style-name="T17">f</text:span>ebreiro; unidades 7-9, 2<text:span text:style-name="T18">6</text:span> <text:span text:style-name="T17">a</text:span>bril. </text:p>
      <text:p text:style-name="P3"/>
      <text:p text:style-name="P6">Materia pendente: Inglés 3º ESO</text:p>
      <text:p text:style-name="P4">Facer os exercicios correspondentes d<text:span text:style-name="T4">e Way to English 3</text:span>, que serán correxidos polo seu profesor. </text:p>
      <text:p text:style-name="P4"><text:span text:style-name="T18">Datas límite de entrega do boletín:</text:span> unidades 1-3, 1<text:span text:style-name="T16">6</text:span> <text:span text:style-name="T17">n</text:span>ovembro; unidades 4-6,<text:span text:style-name="T2"> </text:span>2<text:span text:style-name="T17">2</text:span> <text:span text:style-name="T17">f</text:span>ebreiro; unidades 7-9, 2<text:span text:style-name="T18">6</text:span> <text:span text:style-name="T17">a</text:span>bril. </text:p>
      <text:p text:style-name="P1"><text:s/></text:p>
      <text:p text:style-name="P6">Materia pendente: Inglés 1º BACH</text:p>
      <text:p text:style-name="P4">Facer os exercicios correspondentes d<text:span text:style-name="T4">e Over to You 1</text:span>, que serán correxidos polo seu profesor. </text:p>
      <text:p text:style-name="P4"><text:span text:style-name="T18">Datas límite de entrega do boletín:</text:span> unidades 1-3, 1<text:span text:style-name="T16">6</text:span> <text:span text:style-name="T17">n</text:span>ovembro; unidades 4-6,<text:span text:style-name="T2"> </text:span>2<text:span text:style-name="T17">2</text:span> <text:span text:style-name="T17">f</text:span>ebreiro; unidades 7-9, <text:span text:style-name="T19">1</text:span>2 <text:span text:style-name="T17">a</text:span>bri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0cm" style:auto-text-indent="false"/>
      <style:text-properties fo:font-size="12pt" fo:language="es" fo:country="ES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6M41S</meta:editing-duration>
    <meta:editing-cycles>54</meta:editing-cycles>
    <meta:generator>LibreOffice/5.2.3.3$Windows_x86 LibreOffice_project/d54a8868f08a7b39642414cf2c8ef2f228f780cf</meta:generator>
    <dc:date>2019-02-04T23:29:20.016000000</dc:date>
    <meta:document-statistic meta:table-count="0" meta:image-count="0" meta:object-count="0" meta:page-count="1" meta:paragraph-count="23" meta:word-count="482" meta:character-count="2999" meta:non-whitespace-character-count="2519"/>
    <meta:user-defined meta:name="Info 1"/>
    <meta:user-defined meta:name="Info 2"/>
    <meta:user-defined meta:name="Info 3"/>
    <meta:user-defined meta:name="Info 4"/>
  </office:meta>
</office:document-meta>
</file>