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-Regular" svg:font-family="Wingdings-Regular"/>
    <style:font-face style:name="WingdingsOOEnc" svg:font-family="WingdingsOOEnc"/>
    <style:font-face style:name="Courier New" svg:font-family="'Courier New'" style:font-family-generic="modern"/>
    <style:font-face style:name="TimesNewRoman" svg:font-family="TimesNewRoman" style:font-family-generic="roman"/>
    <style:font-face style:name="Arial,Bold" svg:font-family="'Arial,Bold'" style:font-family-generic="swiss"/>
    <style:font-face style:name="ArialNarrow" svg:font-family="ArialNarrow" style:font-family-generic="swiss"/>
    <style:font-face style:name="ArialNarrow,Bold" svg:font-family="'ArialNarrow,Bold'" style:font-family-generic="swiss"/>
    <style:font-face style:name="Myriad-BdWeb" svg:font-family="Myriad-BdWeb" style:font-family-generic="swiss"/>
    <style:font-face style:name="Myriad-Web" svg:font-family="Myriad-Web" style:font-family-generic="swiss"/>
    <style:font-face style:name="Tahoma" svg:font-family="Tahoma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5" style:family="table">
      <style:table-properties style:width="16.083cm" fo:margin-left="-0.199cm" table:align="left" style:writing-mode="lr-tb"/>
    </style:style>
    <style:style style:name="Tabla5.A" style:family="table-column">
      <style:table-column-properties style:column-width="16.08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7.094cm" fo:margin-left="-0.199cm" fo:margin-right="0.106cm" table:align="margins" style:writing-mode="lr-tb"/>
    </style:style>
    <style:style style:name="Tabla6.A" style:family="table-column">
      <style:table-column-properties style:column-width="7.624cm" style:rel-column-width="29227*"/>
    </style:style>
    <style:style style:name="Tabla6.B" style:family="table-column">
      <style:table-column-properties style:column-width="9.47cm" style:rel-column-width="36308*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17.067cm" fo:margin-left="-0.199cm" fo:margin-right="0.132cm" table:align="margins" style:writing-mode="lr-tb"/>
    </style:style>
    <style:style style:name="Tabla7.A" style:family="table-column">
      <style:table-column-properties style:column-width="17.067cm" style:rel-column-width="65535*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6.965cm" fo:margin-left="-0.199cm" fo:margin-right="0.235cm" table:align="margins" style:writing-mode="lr-tb"/>
    </style:style>
    <style:style style:name="Tabla8.A" style:family="table-column">
      <style:table-column-properties style:column-width="16.965cm" style:rel-column-width="65535*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" style:family="table">
      <style:table-properties style:width="16.083cm" fo:margin-left="-0.199cm" table:align="left" style:writing-mode="lr-tb"/>
    </style:style>
    <style:style style:name="Tabla9.A" style:family="table-column">
      <style:table-column-properties style:column-width="11.938cm"/>
    </style:style>
    <style:style style:name="Tabla9.B" style:family="table-column">
      <style:table-column-properties style:column-width="4.145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667cm" style:rel-column-width="21845*"/>
    </style:style>
    <style:style style:name="Tabla10.A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.C1" style:family="table-cell">
      <style:table-cell-properties fo:background-color="#94bd5e" fo:padding="0.097cm" fo:border="0.002cm solid #000000">
        <style:background-image/>
      </style:table-cell-properties>
    </style:style>
    <style:style style:name="Tabla10.A2" style:family="table-cell">
      <style:table-cell-properties fo:background-color="#ff66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0.A3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a10.C3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0.A4" style:family="table-cell">
      <style:table-cell-properties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0.A6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2" style:family="paragraph" style:parent-style-name="Standard" style:list-style-name="WW8Num3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name-complex="Myriad-Web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name-complex="ArialNarrow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9pt" style:text-underline-style="none" fo:font-weight="normal" style:font-size-asian="9pt" style:font-weight-asian="normal" style:font-name-complex="TimesNewRoman" style:font-size-complex="9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9pt" style:text-underline-style="none" fo:font-weight="normal" style:font-size-asian="9pt" style:font-weight-asian="normal" style:font-name-complex="Myriad-Web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9pt" style:text-underline-style="none" style:font-size-asian="9pt" style:font-size-complex="9pt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Verdana" fo:font-size="9pt" style:text-underline-style="none" style:font-size-asian="9pt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9pt" style:text-underline-style="none" style:font-size-asian="9pt" style:font-name-complex="Myriad-Web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9pt" style:text-underline-style="none" fo:font-weight="bold" style:font-size-asian="9pt" style:font-weight-asian="bold" style:font-name-complex="Myriad-Web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Myriad-Web" style:font-size-complex="9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Verdana" fo:font-size="9pt" style:text-underline-style="solid" style:text-underline-width="auto" style:text-underline-color="font-color" style:font-size-asian="9pt" style:font-name-complex="Myriad-Web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3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 style:text-autospace="none" style:snap-to-layout-grid="false"/>
    </style:style>
    <style:style style:name="P29" style:family="paragraph" style:parent-style-name="Standard" style:list-style-name="WW8Num2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Verdana"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font-size-asian="9pt" style:font-name-complex="Myriad-Web" style:font-size-complex="9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font-size-asian="9pt" style:font-name-complex="ArialNarrow" style:font-size-complex="9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font-size-asian="9pt" style:font-name-complex="Myriad-BdWeb" style:font-size-complex="9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text-underline-style="none" style:font-size-asian="9pt" style:font-name-complex="Myriad-Web" style:font-size-complex="9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text-underline-style="none" fo:font-weight="normal" style:font-name-asian="TimesNewRoman" style:font-size-asian="9pt" style:font-weight-asian="normal" style:font-name-complex="Myriad-Web" style:font-size-complex="9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text-underline-style="none" fo:font-weight="normal" style:font-name-asian="ArialNarrow" style:font-size-asian="9pt" style:font-weight-asian="normal" style:font-name-complex="ArialNarrow" style:font-size-complex="9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text-underline-style="none" fo:font-weight="bold" style:font-name-asian="ArialNarrow" style:font-size-asian="9pt" style:font-weight-asian="bold" style:font-name-complex="ArialNarrow" style:font-size-complex="9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text-underline-style="none" fo:font-weight="bold" style:font-name-asian="TimesNewRoman" style:font-size-asian="9pt" style:font-weight-asian="bold" style:font-name-complex="Myriad-Web" style:font-size-complex="9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text-underline-style="solid" style:text-underline-width="auto" style:text-underline-color="font-color" style:font-size-asian="9pt" style:font-name-complex="Myriad-Web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text-underline-style="solid" style:text-underline-width="auto" style:text-underline-color="font-color" fo:font-weight="bold" style:font-size-asian="9pt" style:font-weight-asian="bold" style:font-name-complex="Myriad-Web" style:font-size-complex="9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text-underline-style="solid" style:text-underline-width="auto" style:text-underline-color="font-color" fo:font-weight="bold" style:font-size-asian="9pt" style:font-weight-asian="bold" style:font-name-complex="Myriad-BdWeb" style:font-size-complex="9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text-underline-style="solid" style:text-underline-width="auto" style:text-underline-color="font-color" style:font-name-asian="ArialNarrow" style:font-size-asian="9pt" style:font-name-complex="Myriad-Web" style:font-size-complex="9pt"/>
    </style:style>
    <style:style style:name="P43" style:family="paragraph" style:parent-style-name="Standard">
      <style:paragraph-properties fo:text-align="justify" style:justify-single-word="false"/>
      <style:text-properties fo:color="#000000" style:font-name="Verdana" fo:font-size="9pt" style:font-name-asian="ArialNarrow" style:font-size-asian="9pt" style:font-name-complex="ArialNarrow" style:font-size-complex="9pt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font-name-asian="ArialNarrow" style:font-size-asian="9pt" style:font-name-complex="ArialNarrow" style:font-size-complex="9pt"/>
    </style:style>
    <style:style style:name="P4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Verdana" fo:font-size="9pt" fo:font-weight="bold" style:font-size-asian="9pt" style:font-weight-asian="bold" style:font-name-complex="Myriad-Web" style:font-size-complex="9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Verdana" fo:font-size="9pt" fo:font-weight="bold" style:font-name-asian="ArialNarrow" style:font-size-asian="9pt" style:font-weight-asian="bold" style:font-name-complex="ArialNarrow" style:font-size-complex="9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font-name-asian="WingdingsOOEnc" style:font-size-asian="9pt" style:font-name-complex="WingdingsOOEnc" style:font-size-complex="9pt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TimesNewRoman" fo:font-size="12pt" style:text-underline-style="none" style:font-name-asian="TimesNewRoman" style:font-size-asian="12pt" style:font-name-complex="TimesNewRoman" style:font-size-complex="12pt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P50" style:family="paragraph" style:parent-style-name="Standard">
      <style:paragraph-properties style:text-autospace="none"/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ArialNarrow" fo:font-size="8pt" style:font-name-asian="ArialNarrow" style:font-size-asian="8pt" style:font-name-complex="ArialNarrow" style:font-size-complex="8pt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ArialNarrow" fo:font-size="10pt" style:font-name-asian="ArialNarrow" style:font-size-asian="10pt" style:font-name-complex="ArialNarrow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WingdingsOOEnc" fo:font-size="10pt" style:font-name-asian="WingdingsOOEnc" style:font-size-asian="10pt" style:font-name-complex="WingdingsOOEnc" style:font-size-complex="10pt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WingdingsOOEnc" fo:font-size="10pt" style:font-name-asian="WingdingsOOEnc" style:font-size-asian="10pt" style:font-name-complex="WingdingsOOEnc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Narrow,Bold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ArialNarrow,Bold" fo:font-size="10pt" style:font-name-asian="ArialNarrow,Bold" style:font-size-asian="10pt" style:font-name-complex="ArialNarrow,Bold" style:font-size-complex="10pt"/>
    </style:style>
    <style:style style:name="P57" style:family="paragraph" style:parent-style-name="Standard">
      <style:paragraph-properties fo:text-align="start" style:justify-single-word="false" style:text-autospace="none"/>
      <style:text-properties fo:color="#000000" style:font-name="ArialNarrow,Bold" fo:font-size="10pt" style:font-name-asian="ArialNarrow,Bold" style:font-size-asian="10pt" style:font-name-complex="ArialNarrow,Bold" style:font-size-complex="10pt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ffffff" style:font-name="Myriad-BdWeb" fo:font-size="10.5pt" style:font-size-asian="10.5pt" style:font-name-complex="Myriad-BdWeb" style:font-size-complex="10.5pt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ffffff" style:font-name="Verdana" fo:font-size="9pt" style:font-size-asian="9pt" style:font-name-complex="Myriad-BdWeb" style:font-size-complex="9pt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3365" style:font-name="Verdana" fo:font-size="9pt" style:font-size-asian="9pt" style:font-name-complex="Myriad-BdWeb" style:font-size-complex="9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fo:color="#003365" style:font-name="Verdana" fo:font-size="9pt" style:font-size-asian="9pt" style:font-name-complex="Myriad-BdWeb" style:font-size-complex="9pt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3365" style:font-name="Verdana" fo:font-size="9pt" style:text-underline-style="none" style:font-size-asian="9pt" style:font-name-complex="Myriad-BdWeb" style:font-size-complex="9pt"/>
    </style:style>
    <style:style style:name="P63" style:family="paragraph" style:parent-style-name="Standard">
      <style:paragraph-properties fo:text-align="justify" style:justify-single-word="false" style:text-autospace="none"/>
      <style:text-properties style:text-underline-style="none"/>
    </style:style>
    <style:style style:name="P64" style:family="paragraph" style:parent-style-name="Standard">
      <style:paragraph-properties fo:text-align="justify" style:justify-single-word="false" style:text-autospace="none"/>
      <style:text-properties style:text-underline-style="none" fo:font-weight="normal" style:font-weight-asian="normal" style:font-weight-complex="normal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NewRoman" fo:font-size="12pt" style:text-underline-style="none" fo:font-weight="bold" style:font-name-asian="TimesNewRoman" style:font-size-asian="12pt" style:font-weight-asian="bold" style:font-name-complex="TimesNewRoman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NewRoman" fo:font-size="12pt" style:text-underline-style="none" fo:font-weight="normal" style:font-size-asian="12pt" style:font-weight-asian="normal" style:font-name-complex="TimesNewRoman" style:font-size-complex="12pt" style:font-weight-complex="normal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667dd2" style:font-name="Verdana" fo:font-size="9pt" style:font-name-asian="WingdingsOOEnc" style:font-size-asian="9pt" style:font-name-complex="WingdingsOOEnc" style:font-size-complex="9pt"/>
    </style:style>
    <style:style style:name="P69" style:family="paragraph" style:parent-style-name="Standard">
      <style:paragraph-properties fo:text-align="center" style:justify-single-word="false"/>
      <style:text-properties fo:color="#667dd2" style:font-name="Arial,Bold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3343b6" style:font-name="Arial,Bold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Narrow,Bold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style:font-name="ArialNarrow,Bold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ArialNarrow,Bold" fo:font-size="10pt" style:font-size-asian="10pt" style:font-size-complex="10pt"/>
    </style:style>
    <style:style style:name="P74" style:family="paragraph" style:parent-style-name="Standard">
      <style:paragraph-properties style:text-autospace="none"/>
      <style:text-properties style:font-name="ArialNarrow,Bold" fo:font-size="10pt" style:font-size-asian="10pt" style:font-size-complex="10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WingdingsOOEnc" fo:font-size="10pt" style:font-size-asian="10pt" style:font-size-complex="10pt"/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7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fo:font-weight="bold" style:font-size-asian="9pt" style:font-weight-asian="bold" style:font-size-complex="9pt"/>
    </style:style>
    <style:style style:name="P79" style:family="paragraph" style:parent-style-name="Table_20_Contents">
      <style:paragraph-properties fo:text-align="center" style:justify-single-word="false"/>
      <style:text-properties style:font-name="ArialNarrow,Bold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size-complex="9pt"/>
    </style:style>
    <style:style style:name="T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size-asian="9pt" style:font-name-complex="Myriad-Web" style:font-size-complex="9pt"/>
    </style:style>
    <style:style style:name="T6" style:family="text">
      <style:text-properties style:font-name="Verdana" fo:font-size="9pt" style:font-size-asian="9pt" style:font-name-complex="Myriad-BdWeb" style:font-size-complex="9pt"/>
    </style:style>
    <style:style style:name="T7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Verdana" fo:font-size="9pt" style:font-size-asian="9pt" style:font-name-complex="Wingdings-Regular" style:font-size-complex="9pt"/>
    </style:style>
    <style:style style:name="T10" style:family="text">
      <style:text-properties fo:color="#000000" style:font-name="Verdana" fo:font-size="9pt" style:font-size-asian="9pt" style:font-name-complex="Myriad-Web" style:font-size-complex="9pt"/>
    </style:style>
    <style:style style:name="T11" style:family="text">
      <style:text-properties fo:color="#000000" style:font-name="Verdana" fo:font-size="9pt" style:font-size-asian="9pt" style:font-name-complex="Myriad-BdWeb" style:font-size-complex="9pt"/>
    </style:style>
    <style:style style:name="T12" style:family="text">
      <style:text-properties fo:color="#000000" style:font-name="Verdana" fo:font-size="9pt" style:font-name-asian="TimesNewRoman" style:font-size-asian="9pt" style:font-name-complex="Myriad-Web" style:font-size-complex="9pt"/>
    </style:style>
    <style:style style:name="T13" style:family="text">
      <style:text-properties fo:color="#000000" style:font-name="Verdana" fo:font-size="9pt" fo:font-weight="bold" style:font-size-asian="9pt" style:font-weight-asian="bold" style:font-name-complex="Myriad-Web" style:font-size-complex="9pt" style:font-weight-complex="bold"/>
    </style:style>
    <style:style style:name="T14" style:family="text">
      <style:text-properties fo:color="#000000" style:font-name="Verdana" fo:font-size="9pt" fo:font-weight="bold" style:font-size-asian="9pt" style:font-weight-asian="bold" style:font-name-complex="Myriad-BdWeb" style:font-size-complex="9pt" style:font-weight-complex="bold"/>
    </style:style>
    <style:style style:name="T15" style:family="text">
      <style:text-properties fo:color="#000000" style:text-underline-style="none" style:font-name-complex="Arial"/>
    </style:style>
    <style:style style:name="T16" style:family="text">
      <style:text-properties fo:color="#000000" style:text-underline-style="none" style:font-name-asian="ArialNarrow" style:font-name-complex="ArialNarrow"/>
    </style:style>
    <style:style style:name="T17" style:family="text">
      <style:text-properties fo:color="#000000" style:font-name-asian="ArialNarrow"/>
    </style:style>
    <style:style style:name="T18" style:family="text">
      <style:text-properties fo:color="#000000" style:font-name-asian="ArialNarrow" style:font-name-complex="ArialNarrow"/>
    </style:style>
    <style:style style:name="T19" style:family="text">
      <style:text-properties fo:color="#000000" style:font-name-asian="Tahoma" style:font-name-complex="Tahoma"/>
    </style:style>
    <style:style style:name="T20" style:family="text">
      <style:text-properties fo:color="#000000" style:font-name-asian="TimesNewRoman"/>
    </style:style>
    <style:style style:name="T21" style:family="text">
      <style:text-properties fo:color="#000000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22" style:family="text">
      <style:text-properties fo:color="#000000" fo:font-weight="bold" style:font-name-asian="ArialNarrow" style:font-weight-asian="bold" style:font-name-complex="ArialNarrow" style:font-weight-complex="bold"/>
    </style:style>
    <style:style style:name="T23" style:family="text">
      <style:text-properties fo:color="#000000" style:font-name="ArialNarrow" style:font-name-asian="ArialNarrow" style:font-name-complex="ArialNarrow"/>
    </style:style>
    <style:style style:name="T24" style:family="text">
      <style:text-properties fo:color="#003365" style:font-name="Verdana" fo:font-size="9pt" style:font-size-asian="9pt" style:font-name-complex="Myriad-BdWeb" style:font-size-complex="9pt"/>
    </style:style>
    <style:style style:name="T25" style:family="text">
      <style:text-properties style:font-name-asian="ArialNarrow"/>
    </style:style>
    <style:style style:name="T26" style:family="text">
      <style:text-properties style:font-name-asian="ArialNarrow" style:font-name-complex="ArialNarrow"/>
    </style:style>
    <style:style style:name="T27" style:family="text">
      <style:text-properties fo:color="#ffffff" style:font-name="Verdana" fo:font-size="9pt" style:font-size-asian="9pt" style:font-name-complex="Myriad-BdWeb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Tahoma" style:font-weight-asian="bold" style:font-name-complex="Tahoma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style:font-name-asian="Tahoma" style:font-name-complex="Tahoma"/>
    </style:style>
    <style:style style:name="T33" style:family="text">
      <style:text-properties style:text-underline-style="none" style:font-name-asian="ArialNarrow" style:font-name-complex="Myriad-Web"/>
    </style:style>
    <style:style style:name="T34" style:family="text">
      <style:text-properties style:text-underline-style="none" style:font-name-asian="ArialNarrow" style:font-name-complex="ArialNarrow"/>
    </style:style>
    <style:style style:name="T35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text-underline-style="none" fo:font-weight="normal" style:font-name-asian="Verdana1" style:font-weight-asian="normal" style:font-name-complex="Verdana1" style:font-weight-complex="normal"/>
    </style:style>
    <style:style style:name="T39" style:family="text">
      <style:text-properties style:font-name-asian="Tahoma" style:font-name-complex="Tahoma"/>
    </style:style>
    <style:style style:name="T40" style:family="text">
      <style:text-properties style:font-name-asian="WingdingsOOEnc" style:font-name-complex="WingdingsOOEnc"/>
    </style:style>
    <style:style style:name="T41" style:family="text">
      <style:text-properties fo:color="#ff0000"/>
    </style:style>
    <style:style style:name="T42" style:family="text">
      <style:text-properties fo:color="#667dd2"/>
    </style:style>
    <style:style style:name="T43" style:family="text">
      <style:text-properties fo:color="#667dd2" style:font-name-asian="WingdingsOOEnc" style:font-name-complex="WingdingsOOEnc"/>
    </style:style>
    <style:style style:name="T44" style:family="text">
      <style:text-properties fo:color="#667dd2" style:text-underline-style="none"/>
    </style:style>
    <style:style style:name="T45" style:family="text">
      <style:text-properties fo:color="#667dd2" style:font-name="WingdingsOOEnc" style:font-name-asian="WingdingsOOEnc" style:font-name-complex="WingdingsOOEn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ArialNarrow" style:font-name-asian="ArialNarrow" style:font-name-complex="Arial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7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PROBAS DE ACCESO A CICLOS FORMATIVOS DE GRAO SUPERIOR 2012</text:p>
            <text:p text:style-name="P1"/>
          </table:table-cell>
        </table:table-row>
      </table:table>
      <text:p text:style-name="P1"/>
      <text:p text:style-name="P1">REQUISITOS PARA PODER PRESENTARSE AS PROBAS:</text:p>
      <text:p text:style-name="P8"/>
      <text:p text:style-name="P8">- Alumnado que teña cumpridos 19 anos ou os cumpra no ano natural de realización da proba.</text:p>
      <text:p text:style-name="P8">-Cumprir ou ter cumplidos 18 anos no ano natural de realización da proba, e dispor dun título de técnico que pretensa a algunha familia profesional incluída na opción a que opta.</text:p>
      <text:p text:style-name="P1"/>
      <text:p text:style-name="P25"><text:span text:style-name="T2">ESTRUCTURACIÓN DA PROBA</text:span><text:span text:style-name="T4">: Consta de 2 partes:</text:span></text:p>
      <text:p text:style-name="P8"/>
      <text:list xml:id="list33518634" text:style-name="WW8Num2">
        <text:list-item>
          <text:p text:style-name="P29"><text:span text:style-name="T2">Parte común</text:span><text:span text:style-name="T4">:</text:span><text:span text:style-name="T7"> Organizarase en tres probas: </text:span></text:p>
          <text:p text:style-name="P23">Lingua galega</text:p>
          <text:p text:style-name="P23">Lingua castelá</text:p>
          <text:p text:style-name="P23">Matemáticas.</text:p>
        </text:list-item>
        <text:list-item>
          <text:p text:style-name="P29"><text:span text:style-name="T2">Parte específica: </text:span><text:span text:style-name="T4">valorarase as capacidades referidas ao campo profesional de que se trate, e versará sobre os coñecementos básicos das materias de referencia establecidas para cada ciclo formativo a que se pretende acceder.</text:span><text:span text:style-name="T2">Orgánizase con base a tres opcións.</text:span><text:span text:style-name="T4"> As persoas aspirantes </text:span><text:span text:style-name="T2">deberán elixir unha das tres opcións no momento de formalizar a solicitude de inscrición para a proba, escollendo 2 das tres materias das que desexa que se lle examine.</text:span></text:p>
        </text:list-item>
      </text:list>
      <text:p text:style-name="P7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"><text:s text:c="7"/>OPCIÓNS</text:p>
          </table:table-cell>
          <table:table-cell table:style-name="Tabla6.B1" office:value-type="string">
            <text:p text:style-name="P3">MATERIAS</text:p>
          </table:table-cell>
        </table:table-row>
        <table:table-row table:style-name="Tabla6.1">
          <table:table-cell table:style-name="Tabla6.A1" office:value-type="string">
            <text:p text:style-name="P9">OPCIÓN A</text:p>
          </table:table-cell>
          <table:table-cell table:style-name="Tabla6.B1" office:value-type="string">
            <text:p text:style-name="P9">Economía da empresa</text:p>
            <text:p text:style-name="P8">Lingua estranxeira ( inglés ou francés).</text:p>
            <text:p text:style-name="P8">Filosofía e cidadanía.</text:p>
          </table:table-cell>
        </table:table-row>
        <table:table-row table:style-name="Tabla6.1">
          <table:table-cell table:style-name="Tabla6.A1" office:value-type="string">
            <text:p text:style-name="P9">OPCIÓN B</text:p>
          </table:table-cell>
          <table:table-cell table:style-name="Tabla6.B1" office:value-type="string">
            <text:p text:style-name="P9">Debuxo técnico</text:p>
            <text:p text:style-name="P8">Tecnoloxía industrial</text:p>
            <text:p text:style-name="P8">Física.</text:p>
          </table:table-cell>
        </table:table-row>
        <table:table-row table:style-name="Tabla6.1">
          <table:table-cell table:style-name="Tabla6.A1" office:value-type="string">
            <text:p text:style-name="P9">OPCIÓN C</text:p>
          </table:table-cell>
          <table:table-cell table:style-name="Tabla6.B1" office:value-type="string">
            <text:p text:style-name="P9">Ciencias da terra e ambientais</text:p>
            <text:p text:style-name="P8">Química</text:p>
            <text:p text:style-name="P8">Bioloxía</text:p>
          </table:table-cell>
        </table:table-row>
      </table:table>
      <text:p text:style-name="P58">EXENCIÓNS NAS PROBAS DE ACCESO A CICLOS FORMATIVOS DE GRAO SUPERIOR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5">EXENCIÓN NAS PROBAS DE ACCESO A CICLOS FORMATIVOS DE GRAO SUPERIOR.</text:p>
            <text:p text:style-name="P31"/>
          </table:table-cell>
        </table:table-row>
      </table:table>
      <text:p text:style-name="P62">EXENCIÓN PARCIAL</text:p>
      <text:p text:style-name="P34">Deberase formulalo no momento da inscrición se o alumnado pode acreditar <text:s/>nese momento algunha das seguintes circunstancias:</text:p>
      <text:p text:style-name="P31"><text:span text:style-name="T29">EXENCIÓN DA PARTE COMÚN.</text:span> A creditando algunha das seguintes circunstancias:</text:p>
      <text:p text:style-name="P31"/>
      <text:p text:style-name="P44"><text:span text:style-name="T35">□</text:span><text:span text:style-name="T36">T</text:span><text:span text:style-name="T37">er superada a proba de acceso a outros ciclos formativos de grao superior de réxime xeral </text:span>non incluídos na opción pola que se presenta, consonte a táboa anexa ao final do documento.</text:p>
      <text:p text:style-name="P68"/>
      <text:p text:style-name="P44"><text:span text:style-name="T43"><text:s/></text:span><text:span text:style-name="T39">□</text:span>Ter superada unha proba de acceso a ciclos formativos de grao superior de ensinanzas deportivas ou de artes plásticas e deseño.</text:p>
      <text:p text:style-name="P46"/>
      <text:p text:style-name="P63"><text:span text:style-name="T13">EXENCIÓN DA <text:s/></text:span><text:span text:style-name="T14">PARTE ESPECÍFICA</text:span><text:span text:style-name="T11"> </text:span><text:span text:style-name="T10">da proba, acreditando unha das seguintes circunstancias:</text:span></text:p>
      <text:p text:style-name="P47"><text:span text:style-name="T44"> </text:span><text:span text:style-name="T34">Ter superado un ciclo formativo de grao medio que pertenza a algunha das familias profesionais </text:span><text:span text:style-name="T26">ncluídas na opción pola que se presenta, consonte a táboa anexa ao final do documento.</text:span></text:p>
      <text:p text:style-name="P47"><text:span text:style-name="T42"> </text:span><text:span text:style-name="T26">Dispor dun certificado de profesionalidade de nivel 2 ou superior dalgunha das familias profesionais incluídas na opción pola que se presenta, consonte a táboa anexa ao final do documento.</text:span></text:p>
      <text:p text:style-name="P10"><text:span text:style-name="T43"> </text:span><text:span text:style-name="T18">Ter, como mínimo, un ano de experiencia laboral en xornada completa en campos profesionais que se correspondan cos estudos que se pretenda cursar, consonte a táboa anexa ao final do documento.</text:span></text:p>
      <text:p text:style-name="P34"/>
      <text:p text:style-name="P17"/>
      <text:p text:style-name="P1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8">CUALIFICACIÓNS E CERTIFICACIÓNS DAS PROBAS DE ACCESO A CICLOS FORMATIVOS DE GRAO SUPERIOR.</text:p>
          </table:table-cell>
        </table:table-row>
      </table:table>
      <text:p text:style-name="P21"/>
      <text:p text:style-name="P20">CUALIFICACIÓNS:</text:p>
      <text:p text:style-name="P20"/>
      <text:p text:style-name="P64"><text:span text:style-name="T5">A cualificación de cada unha das partes da proba será numérica, </text:span><text:span text:style-name="T6">entre cero e dez puntos</text:span><text:span text:style-name="T5">.</text:span></text:p>
      <text:p text:style-name="P14">A nota final da proba calcularase sempre que se obteña polo menos unha puntuación de</text:p>
      <text:p text:style-name="P14"><text:soft-page-break/>catro puntos en cada unha das partes, e será a media aritmética destas, expresada con dous</text:p>
      <text:p text:style-name="P64"><text:span text:style-name="T5">decimais. Será </text:span><text:span text:style-name="T6">positiva a cualificación de cinco puntos ou superior</text:span><text:span text:style-name="T5">.</text:span></text:p>
      <text:p text:style-name="P14">Para os efectos de admisión en ciclos formativos, a exención total da proba equivalerá a</text:p>
      <text:p text:style-name="P14">unha cualificación de cinco puntos.</text:p>
      <text:p text:style-name="P33"/>
      <text:p text:style-name="P41">CERTIFICACIÓNS</text:p>
      <text:p text:style-name="P1"/>
      <text:p text:style-name="P43"><text:span text:style-name="T30">□</text:span><text:span text:style-name="T46">Na certificación constará a nota final lograda e a cualificación</text:span><text:span text:style-name="T28"> </text:span>obtida en cada unha das partes que a compoñen.</text:p>
      <text:p text:style-name="P44"><text:span text:style-name="T43"> </text:span>No caso de superación da proba, a devandita certificación incluirá a relación de familias profesionais nas que se posibilitará o acceso a ciclos formativos de grao superior en función da opción elixida, nas condicións de admisión que se establezan. </text:p>
      <text:p text:style-name="P10"><text:span text:style-name="T43"> </text:span><text:span text:style-name="T18">Para quen realizara a proba na Comunidade Autónoma de Galicia e non a superara na súa totalidade, a certificación permitirá manter a cualificación obtida nas partes superadas cunha puntuación igual ou superior a cinco durante un máximo de dous anos nas probas de acceso a ciclos formativos de grao superior en Galicia.</text:span></text:p>
      <text:p text:style-name="P1"/>
      <text:p text:style-name="P40"><text:span text:style-name="T41">NOTA IMPORTANTE:</text:span> <text:span text:style-name="T31">CERTIFICACIÓN DE SUPERACIÓN DA PROBA DE ACCESO DE GRAO SUPERIOR PARA AS PERSONAS QUE, DESPOIS DE FINALIZADA A CONVOCATORIA, ESTEAN EN CONDICIÓNS DE OBTER A EXENCIÓN QUE PERMITE A SUPERACIÓN COMPLETA DA PROBA:</text:span></text:p>
      <text:p text:style-name="P66"/>
      <text:p text:style-name="P35">1- ¿CANDO SE SOLICITA A ACREDITACIÓN DA SUPERACIÓN DALGUNHA PARTE DA PROBA?. Despois de finalizado o proceso da proba.</text:p>
      <text:p text:style-name="P35"/>
      <text:p text:style-name="P67"><text:span text:style-name="T12">2- ¿QUEN A PODE SOLICITAR?. As personas que no ano 2010, 2011, 2012 se presentaran a proba e que non superando algunha parte desta , poidan acreditar nas partes non superadas algunha das causas de exención,</text:span><text:span text:style-name="T20"> </text:span><text:span text:style-name="T12">segundo o indicado a continuación:</text:span></text:p>
      <text:p text:style-name="P35"/>
      <text:p text:style-name="P38">EXENCIÓN DA PARTE COMÚN:</text:p>
      <text:p text:style-name="P35"/>
      <text:p text:style-name="P44"><text:span text:style-name="T38">□</text:span><text:span text:style-name="T37">Ter superada a proba de acceso a outros ciclos formativos de grao superior de réxime xeral </text:span>non incluídos na opción pola que se presenta, consonte a táboa anexa ao final do documento</text:p>
      <text:p text:style-name="P12"><text:span text:style-name="T43"> </text:span><text:span text:style-name="T17">Ter superada unha proba de acceso a ciclos formativos de grao superior de ensinanzasdeportivas ou de artes plásticas e deseño.</text:span></text:p>
      <text:p text:style-name="P22"/>
      <text:p text:style-name="P6">EXENCIÓN DA PARTE ESPECÍFICA.</text:p>
      <text:p text:style-name="P1"/>
      <text:p text:style-name="P43"><text:span text:style-name="T46">Ter superado un ciclo formativo de grao medio que pertenza a algunha das familias profesionais i</text:span>ncluídas na opción pola que se presenta, consonte a táboa anexa ao final do documento.</text:p>
      <text:p text:style-name="P10"><text:span text:style-name="T43"> </text:span><text:span text:style-name="T18">Dispor dun certificado de profesionalidade de nivel 2 ou superior dalgunha das familias profesionais incluídas na opción pola que se presenta, consonte a táboa anexa ao final do documento.</text:span></text:p>
      <text:p text:style-name="P1"/>
      <text:p text:style-name="P36">3-¿ONDE PRESENTO A SOLICITUDE?. En calquera centro educativo onde se imparten ciclos formativos.</text:p>
      <text:p text:style-name="P36"/>
      <text:p text:style-name="P13"><text:span text:style-name="T18">4- ¿CAL E O PRAZO DE PRESENTACIÓN DE SOLICITUDE?. </text:span><text:span text:style-name="T22">Desde o 15 de maio ao día 28 de setembro de 2012. </text:span></text:p>
      <text:p text:style-name="P37"/>
      <text:p text:style-name="P36">5- ¿QUE CENTRO EMITE A CERTIFICACIÓN? Nos centros onde se realizaron as probas</text:p>
      <text:p text:style-name="P1"/>
      <text:p text:style-name="P1"/>
      <text:p text:style-name="P1">CALENDARIO DAS PROBAS</text:p>
      <text:p text:style-name="P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">PROBAS DE ACCESO</text:p>
          </table:table-cell>
          <table:table-cell table:style-name="Tabla9.B1" office:value-type="string">
            <text:p text:style-name="P3">DATAS GRAO SUPERIOR</text:p>
          </table:table-cell>
        </table:table-row>
        <table:table-row table:style-name="Tabla9.1">
          <table:table-cell table:style-name="Tabla9.A1" office:value-type="string">
            <text:p text:style-name="P3">Inscrición para á proba</text:p>
          </table:table-cell>
          <table:table-cell table:style-name="Tabla9.B1" office:value-type="string">
            <text:p text:style-name="P27"><text:span text:style-name="T4">Prazo comprendido entre os días </text:span><text:span text:style-name="T2">23 de xaneiro e o 3 de febreiro de 2012 ambos os dous incluídos.</text:span></text:p>
          </table:table-cell>
        </table:table-row>
        <table:table-row table:style-name="Tabla9.1">
          <table:table-cell table:style-name="Tabla9.A1" office:value-type="string">
            <text:p text:style-name="P9">Publicación da relación provisional de inscritos ( persoas admitidas e excluídas)</text:p>
          </table:table-cell>
          <table:table-cell table:style-name="Tabla9.B1" office:value-type="string">
            <text:p text:style-name="P9">7 de febreiro</text:p>
          </table:table-cell>
        </table:table-row>
        <table:table-row table:style-name="Tabla9.1">
          <table:table-cell table:style-name="Tabla9.A1" office:value-type="string">
            <text:p text:style-name="P9">Presentación de reclamacións contra a lista provisoria</text:p>
          </table:table-cell>
          <table:table-cell table:style-name="Tabla9.B1" office:value-type="string">
            <text:p text:style-name="P27"><text:span text:style-name="T4">8 ao 10 de febreiro ambos os dous incluídos. Podendo </text:span><text:soft-page-break/><text:span text:style-name="T4">achegar a documentación pendente de entrega.</text:span></text:p>
          </table:table-cell>
        </table:table-row>
        <table:table-row table:style-name="Tabla9.1">
          <table:table-cell table:style-name="Tabla9.A1" office:value-type="string">
            <text:p text:style-name="P9">Publicación da relación definitiva de inscritos</text:p>
          </table:table-cell>
          <table:table-cell table:style-name="Tabla9.B1" office:value-type="string">
            <text:p text:style-name="P9">15 de febreiro</text:p>
          </table:table-cell>
        </table:table-row>
        <table:table-row table:style-name="Tabla9.1">
          <table:table-cell table:style-name="Tabla9.A1" office:value-type="string">
            <text:p text:style-name="P30">Publicación dos centros onde se realizan as probas </text:p>
          </table:table-cell>
          <table:table-cell table:style-name="Tabla9.B1" office:value-type="string">
            <text:p text:style-name="P30">20 de marzo</text:p>
          </table:table-cell>
        </table:table-row>
        <table:table-row table:style-name="Tabla9.1">
          <table:table-cell table:style-name="Tabla9.A1" office:value-type="string">
            <text:p text:style-name="P9">Publicación das resolucións provisionais de exención e probas adaptadas</text:p>
          </table:table-cell>
          <table:table-cell table:style-name="Tabla9.B1" office:value-type="string">
            <text:p text:style-name="P9">1 de marzo</text:p>
          </table:table-cell>
        </table:table-row>
        <table:table-row table:style-name="Tabla9.1">
          <table:table-cell table:style-name="Tabla9.A1" office:value-type="string">
            <text:p text:style-name="P9">Reclamación contra a listaxe provisional de exencións e probas adaptadas</text:p>
          </table:table-cell>
          <table:table-cell table:style-name="Tabla9.B1" office:value-type="string">
            <text:p text:style-name="P9">2,5 e 6 de marzo</text:p>
          </table:table-cell>
        </table:table-row>
        <table:table-row table:style-name="Tabla9.1">
          <table:table-cell table:style-name="Tabla9.A1" office:value-type="string">
            <text:p text:style-name="P9">Publicación da resolución definitiva de exencións e probas adaptadas</text:p>
          </table:table-cell>
          <table:table-cell table:style-name="Tabla9.B1" office:value-type="string">
            <text:p text:style-name="P9">16 de marzo</text:p>
          </table:table-cell>
        </table:table-row>
        <table:table-row table:style-name="Tabla9.1">
          <table:table-cell table:style-name="Tabla9.A1" office:value-type="string">
            <text:p text:style-name="P3">Celebración da proba</text:p>
          </table:table-cell>
          <table:table-cell table:style-name="Tabla9.B1" office:value-type="string">
            <text:p text:style-name="P3">30 de MARZO de 2012</text:p>
          </table:table-cell>
        </table:table-row>
        <table:table-row table:style-name="Tabla9.1">
          <table:table-cell table:style-name="Tabla9.A1" office:value-type="string">
            <text:p text:style-name="P9">Publicación das cualificacións provisionais</text:p>
          </table:table-cell>
          <table:table-cell table:style-name="Tabla9.B1" office:value-type="string">
            <text:p text:style-name="P9">25 de abril</text:p>
          </table:table-cell>
        </table:table-row>
        <table:table-row table:style-name="Tabla9.1">
          <table:table-cell table:style-name="Tabla9.A1" office:value-type="string">
            <text:p text:style-name="P9">Reclamación as cualificacións provisionais</text:p>
          </table:table-cell>
          <table:table-cell table:style-name="Tabla9.B1" office:value-type="string">
            <text:p text:style-name="P9">26, 27 e 30 de abril e 2 de maio</text:p>
          </table:table-cell>
        </table:table-row>
        <table:table-row table:style-name="Tabla9.1">
          <table:table-cell table:style-name="Tabla9.A1" office:value-type="string">
            <text:p text:style-name="P3">Publicación das cualificacións definitivas</text:p>
          </table:table-cell>
          <table:table-cell table:style-name="Tabla9.B1" office:value-type="string">
            <text:p text:style-name="P3">14 <text:s/>de maio</text:p>
          </table:table-cell>
        </table:table-row>
        <table:table-row table:style-name="Tabla9.1">
          <table:table-cell table:style-name="Tabla9.A1" office:value-type="string">
            <text:p text:style-name="P3">Entrega de certificados nos centros</text:p>
          </table:table-cell>
          <table:table-cell table:style-name="Tabla9.B1" office:value-type="string">
            <text:p text:style-name="P3">A partir do 15 de maio</text:p>
          </table:table-cell>
        </table:table-row>
      </table:table>
      <text:p text:style-name="P1"/>
      <text:p text:style-name="P1"/>
      <text:p text:style-name="P1"/>
      <text:p text:style-name="P1">HORARIO DE REALIZACIÓN DAS PROBAS:</text:p>
      <text:p text:style-name="P1"/>
      <text:p text:style-name="P25"><text:span text:style-name="T2">DATA: </text:span><text:span text:style-name="T3">30 de MARZO DE 2012</text:span></text:p>
      <text:p text:style-name="P1"/>
      <text:p text:style-name="P1">HORARIO:</text:p>
      <text:p text:style-name="P1"/>
      <text:list xml:id="list33539088" text:style-name="WW8Num1">
        <text:list-item>
          <text:p text:style-name="P4">Ás 9:00 horas: presentación</text:p>
        </text:list-item>
      </text:list>
      <text:p text:style-name="P77"/>
      <text:p text:style-name="P76">Parte común da proba.</text:p>
      <text:list xml:id="list33593884" text:continue-numbering="true" text:style-name="WW8Num1">
        <text:list-item>
          <text:p text:style-name="P4">Das 10:15 ás 13:45 horas: matemáticas, lingua galega e lingua castelá.</text:p>
        </text:list-item>
      </text:list>
      <text:p text:style-name="P76"/>
      <text:p text:style-name="P76">Parte específica da proba</text:p>
      <text:list xml:id="list33583026" text:continue-numbering="true" text:style-name="WW8Num1">
        <text:list-item>
          <text:p text:style-name="P4">Das 16:00 ás 18:30 horas: materias específicas da opción vinculada ao ciclo formativo ao cal se deséese acceder. ( Ver anexo III)</text:p>
        </text:list-item>
      </text:list>
      <text:p text:style-name="P1"/>
      <text:p text:style-name="P1">DOCUMENTOS A PRESENTAR PARA A REALIZACIÓN DA PROBA: </text:p>
      <text:p text:style-name="P1"/>
      <text:list xml:id="list33599714" text:continue-numbering="true" text:style-name="WW8Num1">
        <text:list-item>
          <text:p text:style-name="P4">Documento oficial de identidade.</text:p>
        </text:list-item>
        <text:list-item>
          <text:p text:style-name="P4">Copia da folla de solicitude de inscrición</text:p>
        </text:list-item>
      </text:list>
      <text:p text:style-name="P8">Estes documentos podes entregalos na secretaría do teu centro I.E.S de MONTERROSo</text:p>
      <text:p text:style-name="P1"/>
      <text:p text:style-name="P25"><text:span text:style-name="T2">Na páxina web: </text:span><text:a xlink:type="simple" xlink:href="http://www.edu.xunta.es/fp/"><text:span text:style-name="Internet_20_link"><text:span text:style-name="T2">http://www.edu.xunta.es/fp/</text:span></text:span></text:a><text:span text:style-name="T2">: poderas atopar ademáis da información presentada, outros datos de interese:</text:span></text:p>
      <text:list xml:id="list33591663" text:continue-numbering="true" text:style-name="WW8Num1">
        <text:list-item>
          <text:p text:style-name="P4">Documentos para presentarse a proba.</text:p>
        </text:list-item>
        <text:list-item>
          <text:p text:style-name="P4">Modelos de exames.</text:p>
        </text:list-item>
        <text:list-item>
          <text:p text:style-name="P4">Materiais para a preparación das probas.</text:p>
        </text:list-item>
        <text:list-item>
          <text:p text:style-name="P4">Acceso á estudos universitarios dende a formación inicial de grao superior.</text:p>
        </text:list-item>
      </text:list>
      <text:p text:style-name="P1"/>
      <text:p text:style-name="P1"/>
      <text:p text:style-name="P1"/>
      <text:p text:style-name="P1">Para máis información podedes poñervos en contacto co departamento de orientación.</text:p>
      <text:p text:style-name="P1"/>
      <text:p text:style-name="P1"><text:s text:c="67"/>En Monterroso a 23 de xaneiro de 201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9"/>
      <text:p text:style-name="P70"><text:soft-page-break/>Anexo</text:p>
      <text:p text:style-name="P70"/>
      <text:p text:style-name="P49">Organización en opcións da parte específica da proba a ciclos formativos de grao superior,</text:p>
      <text:p text:style-name="P50">en función da familia profesional a que se desexe acceder</text:p>
      <text:p text:style-name="P1"/>
      <text:p text:style-name="P1"/>
      <table:table table:name="Tabla10" table:style-name="Tabla10">
        <table:table-column table:style-name="Tabla10.A" table:number-columns-repeated="3"/>
        <table:table-row>
          <table:table-cell table:style-name="Tabla10.A1" office:value-type="string">
            <text:p text:style-name="P71">Opcións segundo familias profesionais</text:p>
            <text:p text:style-name="P72">derivadas da LOXSE</text:p>
          </table:table-cell>
          <table:table-cell table:style-name="Tabla10.A1" office:value-type="string">
            <text:p text:style-name="P71">Opcións segundo familias profesionais</text:p>
            <text:p text:style-name="P72">derivadas da LOE</text:p>
          </table:table-cell>
          <table:table-cell table:style-name="Tabla10.C1" office:value-type="string">
            <text:p text:style-name="P79">Materias de referencia do bacharelato</text:p>
          </table:table-cell>
        </table:table-row>
        <table:table-row>
          <table:table-cell table:style-name="Tabla10.A2" table:number-columns-spanned="3" office:value-type="string">
            <text:p text:style-name="P80">OPCIÓN A</text:p>
          </table:table-cell>
          <table:covered-table-cell/>
          <table:covered-table-cell/>
        </table:table-row>
        <table:table-row>
          <table:table-cell table:style-name="Tabla10.A3" office:value-type="string">
            <text:p text:style-name="P53"><text:span text:style-name="T42"> </text:span><text:span text:style-name="T47">Administración.</text:span></text:p>
            <text:p text:style-name="P54"><text:span text:style-name="T42"> </text:span><text:span text:style-name="T47">Comercio e márketing.</text:span></text:p>
            <text:p text:style-name="P54"><text:span text:style-name="T42"> </text:span><text:span text:style-name="T47">Hostalaría e turismo.</text:span></text:p>
            <text:p text:style-name="P54"><text:span text:style-name="T42"></text:span><text:span text:style-name="T47">Servizos socioculturais e á comunidade.</text:span></text:p>
            <text:p text:style-name="P75"><text:span text:style-name="T43"> </text:span><text:span text:style-name="T23">Comunicación, imaxe e son (só o ciclo de produción de audiovisuais, radio e espectáculos).</text:span></text:p>
          </table:table-cell>
          <table:table-cell table:style-name="Tabla10.A3" office:value-type="string">
            <text:p text:style-name="P53"><text:span text:style-name="T42"> </text:span><text:span text:style-name="T47">Administración e xestión.</text:span></text:p>
            <text:p text:style-name="P54"><text:span text:style-name="T42"> </text:span><text:span text:style-name="T47">Comercio e márketing.</text:span></text:p>
            <text:p text:style-name="P54"><text:span text:style-name="T42"> </text:span><text:span text:style-name="T47">Hostalaría e turismo.</text:span></text:p>
            <text:p text:style-name="P54"><text:span text:style-name="T42"></text:span><text:span text:style-name="T47">Servizos socioculturais e á comunidade.</text:span></text:p>
            <text:p text:style-name="P75"><text:span text:style-name="T43"> </text:span><text:span text:style-name="T23">Imaxe e son (só o ciclo de produción de audiovisuais, radio e espectáculos).</text:span></text:p>
          </table:table-cell>
          <table:table-cell table:style-name="Tabla10.C3" office:value-type="string">
            <text:p text:style-name="P55">Materias da opción A</text:p>
            <text:p text:style-name="P56"><text:span text:style-name="T45"> </text:span><text:span text:style-name="T47">Economía da empresa.</text:span></text:p>
            <text:p text:style-name="P56"><text:span text:style-name="T45"> </text:span><text:span text:style-name="T47">Lingua estranxeira (francés ou inglés)</text:span></text:p>
            <text:p text:style-name="P73"><text:span text:style-name="T45"> </text:span><text:span text:style-name="T23">Filosofía e cidadanía.</text:span></text:p>
          </table:table-cell>
        </table:table-row>
        <table:table-row>
          <table:table-cell table:style-name="Tabla10.A4" table:number-columns-spanned="3" office:value-type="string">
            <text:p text:style-name="P80">OPCIÓN B</text:p>
          </table:table-cell>
          <table:covered-table-cell/>
          <table:covered-table-cell/>
        </table:table-row>
        <table:table-row>
          <table:table-cell table:style-name="Tabla10.A3" office:value-type="string">
            <text:p text:style-name="P53"><text:span text:style-name="T42"> </text:span><text:span text:style-name="T47">Actividades marítimo-pesqueiras (agás o ciclo de produción acuícola).</text:span></text:p>
            <text:p text:style-name="P54"><text:span text:style-name="T42"> </text:span><text:span text:style-name="T47">Artes gráficas.</text:span></text:p>
            <text:p text:style-name="P54"><text:span text:style-name="T42"> </text:span><text:span text:style-name="T47">Edificación e obra civil.</text:span></text:p>
            <text:p text:style-name="P54"><text:span text:style-name="T42"> </text:span><text:span text:style-name="T47">Electricidade e electrónica.</text:span></text:p>
            <text:p text:style-name="P54"><text:span text:style-name="T42"> </text:span><text:span text:style-name="T47">Comunicación, imaxe e son (agás o ciclo de produción de audiovisuais, radio e espectáculos).</text:span></text:p>
            <text:p text:style-name="P54"><text:span text:style-name="T42"> </text:span><text:span text:style-name="T47">Fabricación mecánica.</text:span></text:p>
            <text:p text:style-name="P54"><text:span text:style-name="T42"> </text:span><text:span text:style-name="T47">Madeira e moble.</text:span></text:p>
            <text:p text:style-name="P54"><text:span text:style-name="T42"> </text:span><text:span text:style-name="T47">Informática.</text:span></text:p>
            <text:p text:style-name="P54"><text:span text:style-name="T42"> </text:span><text:span text:style-name="T47">Mantemento e servizos á produción.</text:span></text:p>
            <text:p text:style-name="P54"><text:span text:style-name="T42"></text:span><text:span text:style-name="T47">Mantemento de vehículos autopropulsados.</text:span></text:p>
            <text:p text:style-name="P54"><text:span text:style-name="T42"> </text:span><text:span text:style-name="T47">Téxtil, confección e pel (agás o ciclo de curtidos, e o de procesos de ennobrecemento téxtil).</text:span></text:p>
            <text:p text:style-name="P75"><text:span text:style-name="T43"> </text:span><text:span text:style-name="T23">Vidro e cerámica.</text:span></text:p>
          </table:table-cell>
          <table:table-cell table:style-name="Tabla10.A3" office:value-type="string">
            <text:p text:style-name="P53"><text:span text:style-name="T42"> </text:span><text:span text:style-name="T47">Artes gráficas.</text:span></text:p>
            <text:p text:style-name="P54"><text:span text:style-name="T42"> </text:span><text:span text:style-name="T47">Edificación e obra civil.</text:span></text:p>
            <text:p text:style-name="P54"><text:span text:style-name="T42"> </text:span><text:span text:style-name="T47">Electricidade e electrónica</text:span></text:p>
            <text:p text:style-name="P54"><text:span text:style-name="T42"> </text:span><text:span text:style-name="T47">Imaxe e son (agás o ciclo de produción de audiovisuais, radio e <text:s/>espectáculos).</text:span></text:p>
            <text:p text:style-name="P54"><text:span text:style-name="T42"> </text:span><text:span text:style-name="T47">Enerxía e auga.</text:span></text:p>
            <text:p text:style-name="P54"><text:span text:style-name="T42"> </text:span><text:span text:style-name="T47">Fabricación mecánica.</text:span></text:p>
            <text:p text:style-name="P54"><text:span text:style-name="T42"> </text:span><text:span text:style-name="T47">Informática e comunicacións.</text:span></text:p>
            <text:p text:style-name="P54"><text:span text:style-name="T42"> </text:span><text:span text:style-name="T47">Instalación e mantemento.</text:span></text:p>
            <text:p text:style-name="P54"><text:span text:style-name="T42"> </text:span><text:span text:style-name="T47">Madeira, moble e cortiza.</text:span></text:p>
            <text:p text:style-name="P54"><text:span text:style-name="T42"> </text:span><text:span text:style-name="T47">Marítimo-pesqueira (agás o ciclo de</text:span></text:p>
            <text:p text:style-name="P52">produción acuícola).</text:p>
            <text:p text:style-name="P54"><text:span text:style-name="T42"></text:span><text:span text:style-name="T47">Transporte e mantemento de vehículos.</text:span></text:p>
            <text:p text:style-name="P54"><text:span text:style-name="T42"></text:span><text:span text:style-name="T47">Téxtil, confección e pel (agás o ciclo de</text:span></text:p>
            <text:p text:style-name="P52">curtidos, e o de procesos de ennobrecemento téxtil).</text:p>
            <text:p text:style-name="P54"><text:span text:style-name="T42"> </text:span><text:span text:style-name="T47">Industrias extractivas.</text:span></text:p>
            <text:p text:style-name="P75"><text:span text:style-name="T43"> </text:span><text:span text:style-name="T23">Vidro e cerámica.</text:span></text:p>
          </table:table-cell>
          <table:table-cell table:style-name="Tabla10.C3" office:value-type="string">
            <text:p text:style-name="P55">Materias da opción B</text:p>
            <text:p text:style-name="P57"><text:span text:style-name="T45"> </text:span><text:span text:style-name="T47">Debuxo técnico.</text:span></text:p>
            <text:p text:style-name="P57"><text:span text:style-name="T45"> </text:span><text:span text:style-name="T47">Tecnoloxía Industrial.</text:span></text:p>
            <text:p text:style-name="P74"><text:span text:style-name="T45"> </text:span><text:span text:style-name="T23">Física.</text:span></text:p>
          </table:table-cell>
        </table:table-row>
        <table:table-row>
          <table:table-cell table:style-name="Tabla10.A6" table:number-columns-spanned="3" office:value-type="string">
            <text:p text:style-name="P80">OPCIÓN C</text:p>
          </table:table-cell>
          <table:covered-table-cell/>
          <table:covered-table-cell/>
        </table:table-row>
        <table:table-row>
          <table:table-cell table:style-name="Tabla10.A3" office:value-type="string">
            <text:p text:style-name="P53"><text:span text:style-name="T42"> </text:span><text:span text:style-name="T47">Actividades agrarias.</text:span></text:p>
            <text:p text:style-name="P54"><text:span text:style-name="T42"> </text:span><text:span text:style-name="T47">Actividades físicas e deportivas.</text:span></text:p>
            <text:p text:style-name="P54"><text:span text:style-name="T42"> </text:span><text:span text:style-name="T47">Imaxe persoal.</text:span></text:p>
            <text:p text:style-name="P54"><text:span text:style-name="T42"> </text:span><text:span text:style-name="T47">Industrias alimentarias.</text:span></text:p>
            <text:p text:style-name="P54"><text:span text:style-name="T42"> </text:span><text:span text:style-name="T47">Actividades marítimo-pesqueiras (só o</text:span></text:p>
            <text:p text:style-name="P52">ciclo de produción acuícola).</text:p>
            <text:p text:style-name="P54"><text:span text:style-name="T42"> </text:span><text:span text:style-name="T47">Química.</text:span></text:p>
            <text:p text:style-name="P54"><text:span text:style-name="T42"> </text:span><text:span text:style-name="T47">Téxtil, confección e pel (só o ciclo de</text:span></text:p>
            <text:p text:style-name="P52">curtidos, e o de procesos de ennobrecemento téxtil).</text:p>
            <text:p text:style-name="P75"><text:span text:style-name="T43"> </text:span><text:span text:style-name="T23">Sanidade.</text:span></text:p>
          </table:table-cell>
          <table:table-cell table:style-name="Tabla10.A3" office:value-type="string">
            <text:p text:style-name="P53"><text:span text:style-name="T42"> </text:span><text:span text:style-name="T47">Agraria.</text:span></text:p>
            <text:p text:style-name="P54"><text:span text:style-name="T42"> </text:span><text:span text:style-name="T47">Actividades físicas e deportivas.</text:span></text:p>
            <text:p text:style-name="P54"><text:span text:style-name="T42"> </text:span><text:span text:style-name="T47">Imaxe persoal.</text:span></text:p>
            <text:p text:style-name="P54"><text:span text:style-name="T42"> </text:span><text:span text:style-name="T47">Industrias alimentarias.</text:span></text:p>
            <text:p text:style-name="P54"><text:span text:style-name="T42"> </text:span><text:span text:style-name="T47">Marítimo-pesqueira (só o ciclo de produción acuícola)</text:span></text:p>
            <text:p text:style-name="P54"><text:span text:style-name="T42"> </text:span><text:span text:style-name="T47">Química.</text:span></text:p>
            <text:p text:style-name="P54"><text:span text:style-name="T42"> </text:span><text:span text:style-name="T47">Seguridade e medio ambiente.</text:span></text:p>
            <text:p text:style-name="P54"><text:span text:style-name="T42"> </text:span><text:span text:style-name="T47">Téxtil, confección e pel (só o ciclo de</text:span></text:p>
            <text:p text:style-name="P52">curtidos, e o de procesos de ennobrecemento</text:p>
            <text:p text:style-name="P52">téxtil).</text:p>
            <text:p text:style-name="P75"><text:span text:style-name="T43"> </text:span><text:span text:style-name="T23">Sanidade.</text:span></text:p>
          </table:table-cell>
          <table:table-cell table:style-name="Tabla10.C3" office:value-type="string">
            <text:p text:style-name="P55">Materias da opción C</text:p>
            <text:p text:style-name="P57"><text:span text:style-name="T45"> </text:span><text:span text:style-name="T47">Ciencias da terra e ambientais.</text:span></text:p>
            <text:p text:style-name="P57"><text:span text:style-name="T45"> </text:span><text:span text:style-name="T47">Química.</text:span></text:p>
            <text:p text:style-name="P74"><text:span text:style-name="T45"> </text:span><text:span text:style-name="T23">Bioloxía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-Regular" svg:font-family="Wingdings-Regular"/>
    <style:font-face style:name="WingdingsOOEnc" svg:font-family="WingdingsOOEnc"/>
    <style:font-face style:name="Courier New" svg:font-family="'Courier New'" style:font-family-generic="modern"/>
    <style:font-face style:name="TimesNewRoman" svg:font-family="TimesNewRoman" style:font-family-generic="roman"/>
    <style:font-face style:name="Arial,Bold" svg:font-family="'Arial,Bold'" style:font-family-generic="swiss"/>
    <style:font-face style:name="ArialNarrow" svg:font-family="ArialNarrow" style:font-family-generic="swiss"/>
    <style:font-face style:name="ArialNarrow,Bold" svg:font-family="'ArialNarrow,Bold'" style:font-family-generic="swiss"/>
    <style:font-face style:name="Myriad-BdWeb" svg:font-family="Myriad-BdWeb" style:font-family-generic="swiss"/>
    <style:font-face style:name="Myriad-Web" svg:font-family="Myriad-Web" style:font-family-generic="swiss"/>
    <style:font-face style:name="Tahoma" svg:font-family="Tahoma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Verdan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cio </meta:initial-creator>
    <meta:creation-date>2012-01-23T13:43:28.55</meta:creation-date>
    <meta:document-statistic meta:table-count="6" meta:image-count="0" meta:object-count="0" meta:page-count="5" meta:paragraph-count="190" meta:word-count="1604" meta:character-count="10008"/>
    <dc:date>2012-01-23T13:45:29.02</dc:date>
    <dc:creator>Rocio </dc:creator>
    <meta:editing-duration>PT2M</meta:editing-duration>
    <meta:editing-cycles>1</meta:editing-cycles>
    <meta:generator>OpenOffice.org/3.3$Win32 OpenOffice.org_project/330m20$Build-9567</meta:generator>
  </office:meta>
</office:document-meta>
</file>