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ntique Olive" svg:font-family="Antique Olive" style:font-family-generic="system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Libre Baskerville" svg:font-family="Libre Baskerville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-top="0.0138in solid #000000" fo:border-left="none" fo:border-bottom="none" fo:border-right="none" fo:padding-top="0.0416in" fo:padding-left="0in" fo:padding-bottom="0in" fo:padding-right="0in" style:shadow="none" fo:margin-left="0in" fo:text-indent="-0.0013in" style:page-number="1">
        <style:tab-stops>
          <style:tab-stop style:type="center" style:position="3.5437in"/>
        </style:tab-stops>
      </style:paragraph-properties>
    </style:style>
    <style:style style:name="P20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21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22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23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24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25" style:parent-style-name="Normal" style:family="paragraph">
      <style:paragraph-properties fo:margin-left="0in" fo:text-indent="-0.0013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P3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P3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margin-left="0in" fo:text-indent="-0.0013in">
        <style:tab-stops/>
      </style:paragraph-properties>
    </style:style>
    <style:style style:name="P33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</style:style>
    <style:style style:name="T34" style:parent-style-name="Fuentedepárrafopredeter." style:family="text">
      <style:text-properties style:font-name="Arial" style:font-name-asian="Arial" style:font-name-complex="Arial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37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38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justify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39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0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1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2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3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4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5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6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7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8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49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0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1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2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3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4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5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6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7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8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59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60" style:parent-style-name="Normal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margin-left="0in" fo:text-indent="-0.0013in">
        <style:tab-stops>
          <style:tab-stop style:type="center" style:position="3.5437in"/>
        </style:tab-stops>
      </style:paragraph-properties>
      <style:text-properties style:font-name="Arial" style:font-name-asian="Arial" style:font-name-complex="Arial"/>
    </style:style>
    <style:style style:name="P6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2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3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0" text:outline-level="1"/>
      <text:h text:style-name="P21" text:outline-level="1">Don/Dona..............................................................................con DNI..........................................</text:h>
      <text:h text:style-name="P22" text:outline-level="1"/>
      <text:h text:style-name="P23" text:outline-level="1">Profesor de.....................................do Corpo de...........................................................con destino no IES Escolas Proval, declara que:</text:h>
      <text:h text:style-name="P24" text:outline-level="1"/>
      <text:list text:style-name="LFO1" text:continue-numbering="true">
        <text:list-item>
          <text:p text:style-name="P25"><text:span text:style-name="T26">se encontra impartindo docencia nun<text:s/></text:span><text:span text:style-name="T27">ciclo formativo de grao medio e/ou básico</text:span><text:span text:style-name="T28"><text:s/>durante o presente curso académico 2022-2023 no módulo ...................................<text:s/></text:span></text:p>
        </text:list-item>
      </text:list>
      <text:h text:style-name="P29" text:outline-level="1">e/ou</text:h>
      <text:list text:style-name="LFO1" text:continue-numbering="true">
        <text:list-item>
          <text:p text:style-name="P30">ostenta o cargo de .................................. no IES Escolas Proval <text:s/></text:p>
        </text:list-item>
      </text:list>
      <text:h text:style-name="P31" text:outline-level="1"/>
      <text:h text:style-name="P32" text:outline-level="1"/>
      <text:h text:style-name="P33" text:outline-level="1"><text:span text:style-name="T34">e que presenta a través deste documento a súa candidatura para participar na selección de prazas de mobilidades de persoal con fines de formación dos Proxectos Europeos Erasmus+<text:s/></text:span>2021-1-ES01-KA121-VET 000008418<text:s/><text:span text:style-name="T35">asumindo os compromisos e obrigacións inherentes ao programa Erasmus+.</text:span></text:h>
      <text:h text:style-name="P36" text:outline-level="1"/>
      <text:h text:style-name="P37" text:outline-level="1">Para o que aporta a seguinte información:</text:h>
      <text:h text:style-name="P38" text:outline-level="1"/>
      <text:h text:style-name="P39" text:outline-level="1">-Antigüidade no centro*:..............................................</text:h>
      <text:h text:style-name="P40" text:outline-level="1">-Antigüidade no corpo*:...............................................</text:h>
      <text:h text:style-name="P41" text:outline-level="1"/>
      <text:h text:style-name="P42" text:outline-level="1">-Coñecemento de idiomas:</text:h>
      <text:h text:style-name="P43" text:outline-level="1"/>
      <text:h text:style-name="P44" text:outline-level="1">Idioma..................................Titulación oficial..............................Nivel**...............................</text:h>
      <text:h text:style-name="P45" text:outline-level="1">Idioma..................................Titulación oficial..............................Nivel**...............................</text:h>
      <text:h text:style-name="P46" text:outline-level="1">Idioma..................................Titulación oficial..............................Nivel**...............................</text:h>
      <text:h text:style-name="P47" text:outline-level="1"/>
      <text:h text:style-name="P48" text:outline-level="1">-País para a estancia formativa, por orde de preferencia:</text:h>
      <text:h text:style-name="P49" text:outline-level="1"/>
      <text:h text:style-name="P50" text:outline-level="1">1º........................................</text:h>
      <text:h text:style-name="P51" text:outline-level="1">2º........................................</text:h>
      <text:h text:style-name="P52" text:outline-level="1">3º........................................</text:h>
      <text:h text:style-name="P53" text:outline-level="1"/>
      <text:h text:style-name="P54" text:outline-level="1"/>
      <text:h text:style-name="P55" text:outline-level="1"/>
      <text:h text:style-name="P56" text:outline-level="1">Sinatura do solicitante:........................................</text:h>
      <text:h text:style-name="P57" text:outline-level="1"/>
      <text:h text:style-name="P58" text:outline-level="1">Data:............................</text:h>
      <text:h text:style-name="P59" text:outline-level="1"/>
      <text:h text:style-name="P60" text:outline-level="1">*En caso de ser interino, cantos anos levas como docente e cantos seguidos no noso centro</text:h>
      <text:h text:style-name="P61" text:outline-level="1">** Se careces de certificación pero tes certo nivel nalgún idioma, completar con: Básico, Intermedio Baixo, Intermedio Alto ou Avanzado</text:h>
      <text:h text:style-name="P62" text:outline-level="1"/>
      <text:h text:style-name="P63" text:outline-level="1"/>
      <text:h text:style-name="P64" text:outline-level="1"><text:span text:style-name="T65">Os seus datos persoais serán incorporados nun ficheiro automatizado no que serán tratados de forma totalmente confidencial (Lei 3/2018) e unicamente poderán ser utilizados para o estrito cumprimento das funcións derivadas das accións de formación. Tamén poderán ser utilizados para o envío de publicidade sobre accións formativas do IES Escolas Proval. Pode exercer os dereitos de acceso, rectificación, oposición e cancelación en calquera momento, dirixíndose por escrito á IES Escolas Proval, Avda. Portugal, 171, 36350, Nigrán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ntique Olive" svg:font-family="Antique Olive" style:font-family-generic="system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Libre Baskerville" svg:font-family="Libre Baskerville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gl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language="es" fo:country="ES" style:language-asian="ar" style:country-asian="SA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font-name="Symbol" style:font-name-asian="Cambria" style:font-name-complex="Symbol" style:text-scale="100%" style:text-position="0% 100%" fo:font-size="12pt" style:font-size-asian="12pt" style:font-size-complex="12pt" style:text-emphasize="none" fo:language="gl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font-name="Courier New" style:font-name-complex="Courier New" style:text-scale="100%" style:text-position="0% 100%" style:text-emphasize="none"/>
    </style:style>
    <style:style style:name="WW8Num1z2" style:display-name="WW8Num1z2" style:family="text">
      <style:text-properties style:font-name="Wingdings" style:font-name-complex="Wingdings" style:text-scale="100%" style:text-position="0% 100%" style:text-emphasize="none"/>
    </style:style>
    <style:style style:name="Fuentedepárrafopredeter.1" style:display-name="Fuente de párrafo predeter.1" style:family="text">
      <style:text-properties style:text-scale="100%" style:text-position="0% 100%" style:text-emphasize="none"/>
    </style:style>
    <style:style style:name="Viñetas" style:display-name="Viñeta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Encabezado1" style:display-name="Encabezado1" style:family="paragraph" style:parent-style-name="Normal" style:next-style-name="Textoindependiente" style:default-outline-level="1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 style:default-outline-level="1">
      <style:paragraph-properties fo:margin-bottom="0.0833in"/>
      <style:text-properties fo:hyphenate="false"/>
    </style:style>
    <style:style style:name="Lista" style:display-name="Lista" style:family="paragraph" style:parent-style-name="Textoindependiente" style:default-outline-level="1">
      <style:text-properties fo:hyphenate="false"/>
    </style:style>
    <style:style style:name="Etiqueta" style:display-name="Etiquet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Piedepágina" style:display-name="Pie de página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Encabezado" style:display-name="Encabezad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Textodeglobo" style:display-name="Texto de glob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Contenidodelatabla" style:display-name="Contenido de la tabla" style:family="paragraph" style:parent-style-name="Normal" style:default-outline-level="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 style:default-outline-level="1">
      <style:paragraph-properties fo:margin-left="0.4916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  <style:tab-stop style:type="left" style:position="5.1354in"/>
        </style:tab-stops>
      </style:paragraph-properties>
    </style:style>
    <style:style style:name="T3" style:parent-style-name="Fuentedepárrafopredeter." style:family="text">
      <style:text-properties fo:color="#000000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style:font-name="Antique Olive" style:font-name-asian="Antique Olive" style:font-name-complex="Antique Olive" fo:font-weight="bold" style:font-weight-asian="bold" fo:font-variant="small-caps" fo:color="#0000FF" fo:font-size="10.5pt" style:font-size-asian="10.5pt" style:font-size-complex="10.5pt"/>
    </style:style>
    <style:style style:name="T7" style:parent-style-name="Fuentedepárrafopredeter." style:family="text">
      <style:text-properties style:font-name="Antique Olive" style:font-name-asian="Antique Olive" style:font-name-complex="Antique Olive" fo:font-weight="bold" style:font-weight-asian="bold" fo:font-variant="small-caps" fo:color="#0000FF" fo:font-size="10.5pt" style:font-size-asian="10.5pt" style:font-size-complex="10.5pt"/>
    </style:style>
    <style:style style:name="P8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Trebuchet MS" style:font-name-asian="Trebuchet MS" style:font-name-complex="Trebuchet MS" fo:color="#000000"/>
    </style:style>
    <style:style style:name="T10" style:parent-style-name="Fuentedepárrafopredeter." style:family="text">
      <style:text-properties fo:color="#000000"/>
    </style:style>
    <style:style style:name="T11" style:parent-style-name="Fuentedepárrafopredeter." style:family="text">
      <style:text-properties style:font-name="Trebuchet MS" style:font-name-asian="Trebuchet MS" style:font-name-complex="Trebuchet MS" fo:color="#000000"/>
    </style:style>
    <style:style style:name="P12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13" style:parent-style-name="Fuentedepárrafopredeter." style:family="text">
      <style:text-properties style:font-name="Arial Black" style:font-name-asian="Arial Black" style:font-name-complex="Arial Black" fo:color="#000000" fo:font-size="10pt" style:font-size-asian="10pt"/>
    </style:style>
    <style:style style:name="P14" style:parent-style-name="Normal" style:family="paragraph">
      <style:paragraph-properties fo:line-height="100%" fo:margin-left="0in" fo:text-indent="-0.0013in">
        <style:tab-stops/>
      </style:paragraph-properties>
    </style:style>
    <style:style style:name="P15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Libre Baskerville" style:font-name-asian="Libre Baskerville" style:font-name-complex="Libre Baskerville"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font-name="Libre Baskerville" style:font-name-asian="Libre Baskerville" style:font-name-complex="Libre Baskerville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start-margin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2.png" text:anchor-type="paragraph" svg:x="4.65556in" svg:y="-0.74583in" svg:width="2.625in" svg:height="0.6388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1.jpg" text:anchor-type="as-char" svg:x="0in" svg:y="0in" svg:width="0.78681in" svg:height="0.39236in" style:rel-width="scale" style:rel-height="scale"><draw:image xlink:href="media/image2.jpg" xlink:type="simple" xlink:show="embed" xlink:actuate="onLoad"/><svg:title/><svg:desc/></draw:frame></text:span><text:span text:style-name="T5"><text:s text:c="5"/></text:span><text:span text:style-name="T6"><text:s/></text:span><text:span text:style-name="T7"><text:tab/></text:span></text:h>
        <text:h text:style-name="P8" text:outline-level="1"><text:span text:style-name="T9"><text:s text:c="5"/></text:span><text:span text:style-name="T10"><text:s text:c="5"/></text:span><text:span text:style-name="T11"><text:s text:c="20"/></text:span><draw:custom-shape svg:x="-0.22222in" svg:y="0.02778in" svg:width="1.89583in" svg:height="0.24653in" draw:z-index="251659264" draw:id="id0" draw:style-name="a2" draw:name="Rectángulo 1026" text:anchor-type="paragraph"><svg:title/><svg:desc/><text:p text:style-name="P12"><text:span text:style-name="T13">IES Escolas Proval</text:span></text:p><text:p text:style-name="P14"/><draw:enhanced-geometry draw:type="non-primitive" svg:viewBox="0 0 21600 21600" draw:enhanced-path="M 0 0 L 21600 0 21600 21600 0 21600 Z N"/></draw:custom-shape></text:h>
        <text:h text:style-name="P15" text:outline-level="1"><text:span text:style-name="T16">Formulario de solicitude</text:span><text:span text:style-name="T17"><text:s text:c="2"/></text:span></text:h>
      </style:header>
      <style:footer>
        <text:h text:style-name="P18" text:outline-level="1"><text:span text:style-name="T19">AO DIRECTOR DO IES ESCOLAS PROVAL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de Paz</meta:initial-creator>
    <dc:creator>Manuel Martínez</dc:creator>
    <meta:creation-date>2023-06-18T17:38:00Z</meta:creation-date>
    <dc:date>2023-06-18T17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371" meta:character-count="2483" meta:row-count="17" meta:non-whitespace-character-count="2116"/>
  </office:meta>
</office:document-meta>
</file>