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tyle="italic" style:font-style-asian="italic" style:font-style-complex="italic"/>
    </style:style>
    <style:style style:name="P2" style:family="paragraph" style:parent-style-name="Standard" style:list-style-name="L1">
      <style:text-properties style:font-name="Arial" fo:font-style="italic" style:font-style-asian="italic" style:font-style-complex="italic"/>
    </style:style>
    <style:style style:name="P3" style:family="paragraph" style:parent-style-name="Standard">
      <style:text-properties style:font-name="Arial"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s biosbardos (E. Blanco Amor. Bos Aires, 1962)</text:p>
      <text:p text:style-name="P1"/>
      <text:p text:style-name="P1">Para nós, os emigrantes, pensar na terra é pensar na porción da nosa vida que nela sucedeu; ou sexa, pensala co corazón, revivila un pouco maxicamente, como decote pasa cando se pensa co sentimento.</text:p>
      <text:p text:style-name="P1"/>
      <text:p text:style-name="P3">Os biosbardos</text:p>
      <text:p text:style-name="P1"/>
      <text:p text:style-name="P1">– Oes Ninchi, ímoste levar á pesca dos biosbardos que xa estamos vendo que eres bo rapaz.</text:p>
      <text:p text:style-name="P1"/>
      <text:p text:style-name="P1">– Non sei pescar- eu sabía pescar que me tiña levado meu pai ao peirao de Alxeciras, e díxenlles non porque ventaba burla.</text:p>
      <text:p text:style-name="P1"/>
      <text:p text:style-name="P3">A arrasadeira</text:p>
      <text:p text:style-name="P1"/>
      <text:p text:style-name="P1">– Eu- contábame Toniño Cobas- nunca fora ás arrasadeiras. Ía ós morogos, ás cirolas bravas, ás cereixas de carretera, que se dan e que non son de ninguén. Pero non ía ás arrasadeiras porque os que ían non me chamaban; e os rapaces que eu trataba non eran dos que ían de noite a roubar uvas, peras, mazás, pexegos, ananos ou o que caese, segundo o tempo. Os que andaban comigo e viñan á miña casa falaban mal deles e alcumábanos “golfos”. Eu non falaba mal deles, pero tíñalles envexa.</text:p>
      <text:p text:style-name="P1"/>
      <text:p text:style-name="P3">O noxo</text:p>
      <text:p text:style-name="P1"/>
      <text:list xml:id="list5735367252913572623" text:style-name="L1">
        <text:list-item>
          <text:p text:style-name="P2">Xa sei que non, xa o sei... ¿Como has de ir de boa gana a servir a esa broeira? Ti terías que ser criado na fartura, como eu o fun, desgraciada de min. ¡Como fun eu criada e como me vexo agora, chea de fillos e sen ter que...! Vai, meu Abelardiño, e trae ben petadiño o pan para que che non o vexan, que todas son linguas...</text:p>
        </text:list-item>
      </text:list>
      <text:p text:style-name="P1"/>
      <text:p text:style-name="P3">O encalatro</text:p>
      <text:p text:style-name="P1"/>
      <text:p text:style-name="P1">– Eu non estou afeito a latar á escola, ¿sabes?</text:p>
      <text:p text:style-name="P1"/>
      <text:p text:style-name="P1">– ¿E un día que lle fai?</text:p>
      <text:p text:style-name="P1"/>
      <text:p text:style-name="P1">– A miña nai acoraríase moito, porque di que a escola é a escola, e que non hai que latar, para poder ser home o día de mañá.</text:p>
      <text:p text:style-name="P1"/>
      <text:p text:style-name="P1">– Non che vai rifar porque lle imos traer un par de xamóns, chourizos e todo canto poidamos acarrexar, galiñas, queixos...</text:p>
      <text:p text:style-name="P1"/>
      <text:p text:style-name="P3">Primeira comunión</text:p>
      <text:p text:style-name="P1"/>
      <text:p text:style-name="P1">Todo canto dicía para nos prepara semellábame conforme, menos o aúno, que se un manxaba algo, anque fose unha frangulla, dende a media noite, xa se tiña de se condenar para sempre. A min púñame moito medo que chegase aquel día e poderme condenar sen me dar conta.</text:p>
      <text:p text:style-name="P1"/>
      <text:p text:style-name="P3">Bartomeu e os biosbardos</text:p>
      <text:p text:style-name="P1"/>
      <text:p text:style-name="P1">– De min para ti, dígoche que sei facer moitas cousas máis...</text:p>
      <text:p text:style-name="P1"><text:soft-page-break/></text:p>
      <text:p text:style-name="P1">– Bueno, home, bueno.</text:p>
      <text:p text:style-name="P1"/>
      <text:p text:style-name="P1">– Sei parar o vento e a auga.</text:p>
      <text:p text:style-name="P1"/>
      <text:p text:style-name="P1">– Estás tolo.</text:p>
      <text:p text:style-name="P1"/>
      <text:p text:style-name="P1">– Xa verás máis adiante.</text:p>
      <text:p text:style-name="P1"/>
      <text:p text:style-name="P3">O salvamento</text:p>
      <text:p text:style-name="P1"/>
      <text:p text:style-name="P1">A min non me gustaban os que viñan das Américas, e máis se traguían cartos. Os que voltaban sen eles andaban por alí aloleados, submisos; e, se a man viña, aínda recobraban dapouco o natural que tiveran cando se foran. Os outros, ó que semellaba, non tiñan cura. A min parecíanme uns monifates vaidosos, cheos de vento, ademais daqueles modiños solermos e o falar amullerado. Non sabían máis que botar por ela e facer comparazóns de todo, como se viñeran do paradiso e nós estiveramos no esterco.</text:p>
      <text:p text:style-name="P1"/>
      <text:p text:style-name="P3">O estreno</text:p>
      <text:p text:style-name="P1"/>
      <text:p text:style-name="P1">Vina na praza Maior. Nin daquela nin despois, reparei tanto en ninguén. Levaba unha gran pamela con mapoulas de raso, cereixas de vidro, longa brida. Era branca, moi loira, curta de narís, os ollos gazos; beizos grosos, páli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19S</meta:editing-duration>
    <meta:editing-cycles>3</meta:editing-cycles>
    <meta:generator>OpenOffice.org/3.4.1$Win32 OpenOffice.org_project/341m1$Build-9593</meta:generator>
    <dc:date>2014-10-09T11:15:14.21</dc:date>
    <meta:document-statistic meta:table-count="0" meta:image-count="0" meta:object-count="0" meta:page-count="2" meta:paragraph-count="26" meta:word-count="530" meta:character-count="2823"/>
    <dc:creator>IESEBA </dc:creator>
    <meta:user-defined meta:name="Info 1"/>
    <meta:user-defined meta:name="Info 2"/>
    <meta:user-defined meta:name="Info 3"/>
    <meta:user-defined meta:name="Info 4"/>
  </office:meta>
</office:document-meta>
</file>