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98cm" fo:margin-left="-0.208cm" table:align="left" style:writing-mode="lr-tb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5.106cm"/>
    </style:style>
    <style:style style:name="Tabla1.C" style:family="table-column">
      <style:table-column-properties style:column-width="3.5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98cm" fo:margin-left="-0.208cm" table:align="left" style:writing-mode="lr-tb"/>
    </style:style>
    <style:style style:name="Tabla2.A" style:family="table-column">
      <style:table-column-properties style:column-width="9.442cm"/>
    </style:style>
    <style:style style:name="Tabla2.B" style:family="table-column">
      <style:table-column-properties style:column-width="7.7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8cm" fo:margin-left="-0.208cm" table:align="left" style:writing-mode="lr-tb"/>
    </style:style>
    <style:style style:name="Tabla3.A" style:family="table-column">
      <style:table-column-properties style:column-width="17.1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98cm" fo:margin-left="-0.208cm" table:align="left" style:writing-mode="lr-tb"/>
    </style:style>
    <style:style style:name="Tabla4.A" style:family="table-column">
      <style:table-column-properties style:column-width="0.441cm"/>
    </style:style>
    <style:style style:name="Tabla4.B" style:family="table-column">
      <style:table-column-properties style:column-width="16.7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198cm" fo:margin-left="-0.208cm" table:align="left" style:writing-mode="lr-tb"/>
    </style:style>
    <style:style style:name="Tabla5.A" style:family="table-column">
      <style:table-column-properties style:column-width="17.1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98cm" fo:margin-left="-0.208cm" table:align="left" style:writing-mode="lr-tb"/>
    </style:style>
    <style:style style:name="Tabla6.A" style:family="table-column">
      <style:table-column-properties style:column-width="8.5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fo:font-size="8pt" fo:font-style="normal" fo:font-weight="normal" officeooo:rsid="00499db7" officeooo:paragraph-rsid="00835f37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fo:font-size="9pt" officeooo:rsid="00803993" officeooo:paragraph-rsid="00835f37" style:font-size-asian="9pt" style:font-size-complex="9pt"/>
    </style:style>
    <style:style style:name="P4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officeooo:paragraph-rsid="00835f37"/>
    </style:style>
    <style:style style:name="P5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font-weight="bold" officeooo:paragraph-rsid="00835f37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835f37"/>
    </style:style>
    <style:style style:name="P7" style:family="paragraph" style:parent-style-name="Standard">
      <style:paragraph-properties fo:text-align="justify" style:justify-single-word="false"/>
      <style:text-properties officeooo:paragraph-rsid="0086173b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835f37" style:font-size-asian="11pt" style:font-size-complex="11pt"/>
    </style:style>
    <style:style style:name="P9" style:family="paragraph" style:parent-style-name="Standard">
      <style:text-properties fo:font-size="11pt" officeooo:paragraph-rsid="00835f3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86173b" officeooo:paragraph-rsid="0086173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835f37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officeooo:paragraph-rsid="00835f37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font-weight="bold" officeooo:paragraph-rsid="00835f37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officeooo:paragraph-rsid="00835f37" style:font-size-asian="11pt" style:font-weight-asian="bold" style:font-size-complex="11pt"/>
    </style:style>
    <style:style style:name="P15" style:family="paragraph" style:parent-style-name="Standard">
      <style:text-properties fo:font-size="10pt" officeooo:paragraph-rsid="00835f3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officeooo:paragraph-rsid="00835f37" style:font-size-asian="10pt" style:font-weight-asian="bold" style:font-size-complex="10pt"/>
    </style:style>
    <style:style style:name="P17" style:family="paragraph" style:parent-style-name="Standard">
      <style:text-properties officeooo:paragraph-rsid="00835f37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87055d" style:font-size-asian="11pt" style:font-weight-asian="bold" style:font-size-complex="11pt"/>
    </style:style>
    <style:style style:name="T5" style:family="text">
      <style:text-properties officeooo:rsid="0022ad98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85a8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XUSTIFICACIÓN DE FALTAS DO ALUMNADO DA ESO</text:p>
      <text:p text:style-name="P17"/>
      <text:p text:style-name="P17"/>
      <text:p text:style-name="P6"><text:s text:c="5"/>Este impreso deberá ensinarse ao profesorado ao que se lle faltou a clase, e entregalo despois ao titor/-a co documento acreditativo correspondente, para a <text:s/>xustificación da non asistencia.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APELIDOS:</text:p>
          </table:table-cell>
          <table:table-cell table:style-name="Tabla1.A1" office:value-type="string">
            <text:p text:style-name="P9">NOME:</text:p>
          </table:table-cell>
          <table:table-cell table:style-name="Tabla1.C1" office:value-type="string">
            <text:p text:style-name="P9">GRUPO: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DATAS QUE FALTOU:</text:p>
          </table:table-cell>
          <table:table-cell table:style-name="Tabla2.B1" office:value-type="string">
            <text:p text:style-name="P9">HORAS:</text:p>
          </table:table-cell>
        </table:table-row>
      </table:table>
      <text:p text:style-name="P14"/>
      <text:p text:style-name="P7"><text:span text:style-name="T3"><text:s/>FALTAS XUSTIFICABLES <text:s/>( recollidas no Protocolo Educativo para a prevención e o control do absentismo escolar en Galicia, con data 31 de xaneiro de 2014, </text:span><text:span text:style-name="T4">e a Aclaración da Dirección Xeral de Ordenación e Innovación Educativa sobre a xustificación das faltas de asistencia do alumnado por motivo de asistir a consulta médica, enfermidades ou indisposicións)</text:span><text:span text:style-name="T3">:</text:span></text:p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pan text:style-name="T9">CAUSA E XUSTIFICACIÓN</text:span> DAS FALTAS ( marcar cun “x” o cadro correspondente)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0">Citacións que impliquen un deber inexcusable, sendo xustificable o tempo necesario.</text:p>
          </table:table-cell>
        </table:table-row>
        <table:table-row table:style-name="Tabla4.1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0">Tramitación de documentos oficiais, presentación a exames e probas oficiais ou similares, sendo xustificable o tempo necesario.</text:p>
          </table:table-cell>
        </table:table-row>
        <table:table-row table:style-name="Tabla4.1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0">Asistencia a consultas médicas, enfermidades e/ou indisposicións leves do alumno/a. No caso de que o centro considere que a falta de asistencia por ese motivo non está suficientemente xustificada por se producir de forma recurrente e continuada no tempo, excedendo dos catro días ao mes, o centro poderá solicitar unha xustificación complementaria.</text:p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1"><text:span text:style-name="T9">Accidente, </text:span>enfermidade grave <text:span text:style-name="T9">ou falecemento</text:span> d<text:span text:style-name="T9">e</text:span> familiar<text:span text:style-name="T9">es</text:span> de <text:span text:style-name="T9">ata </text:span>segundo grao: <text:span text:style-name="T9">máximo catro días por suceso. </text:span></text:p>
          </table:table-cell>
        </table:table-row>
        <table:table-row table:style-name="Tabla4.1">
          <table:table-cell table:style-name="Tabla4.A1" office:value-type="string">
            <text:p text:style-name="P12"/>
          </table:table-cell>
          <table:table-cell table:style-name="Tabla4.B1" office:value-type="string">
            <text:p text:style-name="P11">Enfermidade <text:span text:style-name="T9">ou doenzas crónicas do alumno/a que impliquen faltas de asistencia de forma periódica. Será necesario informe médico que terá validez como máximo por un curso académico.</text:span></text:p>
          </table:table-cell>
        </table:table-row>
      </table:table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Observacións: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13"/>
      <text:p text:style-name="P13"/>
      <text:p text:style-name="P13">Lugo, ___________ de ______________________de 20<text:span text:style-name="T5">2__</text:span></text:p>
      <text:p text:style-name="P13"/>
      <text:p text:style-name="P13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15">Asinado: pai, nai ou titor/-a legal</text:p>
            <text:p text:style-name="P13"/>
            <text:p text:style-name="P13"/>
            <text:p text:style-name="P13"/>
            <text:p text:style-name="P13"/>
          </table:table-cell>
          <table:table-cell table:style-name="Tabla6.B1" office:value-type="string">
            <text:p text:style-name="P15">Asinado: o alumno/-a</text:p>
          </table:table-cell>
        </table:table-row>
      </table:table>
      <text:p text:style-name="P16"><text:s/></text:p>
      <text:p text:style-name="P16"/>
      <text:p text:style-name="P4"><text:span text:style-name="T6"><text:s text:c="4"/></text:span><text:span text:style-name="T7"><text:s/>As faltas de asistencia a clase non debidamente xustificadas </text:span><text:span text:style-name="T8">serán as que computen para a cualificación dun posible </text:span><text:span text:style-name="T7">absentismo escolar</text:span><text:span text:style-name="T8">, considerándose como tal a ausencia a clase dun mínimo do dez por cento (10%) do horario lectivo mensual (</text:span><text:span text:style-name="T7">13 horas lectivas</text:span><text:span text:style-name="T8">).</text:span></text:p>
      <text:p text:style-name="P3"><text:span text:style-name="T1"><text:s text:c="5"/>Cando as faltas de asistencia a clase do alumnado presenten dificultades para a súa xustificación ou cando se incremente de forma significativa o número de faltas sen xustificar, o profesorado titor convocará á nai, pai ou persoas titoras legais ou gardadoras a una reunión coa finalidade de analizar a situación que se está a producir e corrixila, evitando que se poña en marcha un expediente de absentismo. Se a situación non se corrixe, o profesorado titor proporá, co visto e prace da dirección do Centro, o </text:span><text:span text:style-name="T2">inicio dun expediente de absentismo</text:span><text:span text:style-name="T1">. De non producirse o seu arquivo, a Dirección do Centro deberá comunicarllo ao Servicio Territorial de Inspección Educativa e ao Conce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9-25T09:13:58.490000000</dc:date>
    <meta:editing-duration>PT2H15M42S</meta:editing-duration>
    <meta:editing-cycles>87</meta:editing-cycles>
    <meta:generator>LibreOffice/4.3.2.2$Windows_x86 LibreOffice_project/edfb5295ba211bd31ad47d0bad0118690f76407d</meta:generator>
    <meta:print-date>2024-09-20T11:45:16.579000000</meta:print-date>
    <meta:document-statistic meta:table-count="6" meta:image-count="1" meta:object-count="0" meta:page-count="1" meta:paragraph-count="21" meta:word-count="400" meta:character-count="2634" meta:non-whitespace-character-count="2234"/>
  </office:meta>
</office:document-meta>
</file>