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ED00000174183574DF17AD92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, 'Times New Roman'" style:font-family-generic="roman"/>
  </office:font-face-decls>
  <office:automatic-styles>
    <style:style style:name="P1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23cm" fo:line-height="15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.12cm" fo:line-height="150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.123cm" fo:line-height="150%" fo:text-align="center" style:justify-single-word="false" fo:text-indent="0cm" style:auto-text-indent="false"/>
      <style:text-properties style:font-name="Xunta Sans" fo:font-size="11pt" fo:font-weight="normal" style:font-size-asian="11pt" style:font-weight-asian="normal" style:font-name-complex="Xunta Sans" style:font-size-complex="11pt" style:font-weight-complex="normal"/>
    </style:style>
    <style:style style:name="P5" style:family="paragraph" style:parent-style-name="Standard">
      <style:paragraph-properties fo:margin-left="0cm" fo:margin-right="0.123cm" fo:line-height="150%" fo:text-align="center" style:justify-single-word="false" fo:text-indent="0cm" style:auto-text-indent="false"/>
      <style:text-properties style:font-name="Xunta Sans" fo:font-size="11pt" fo:font-weight="bold" style:font-size-asian="11pt" style:font-weight-asian="bold" style:font-name-complex="Xunta Sans" style:font-size-complex="11pt" style:font-weight-complex="bold"/>
    </style:style>
    <style:style style:name="P6" style:family="paragraph" style:parent-style-name="Standard">
      <style:paragraph-properties fo:margin-left="0cm" fo:margin-right="0.123cm" fo:line-height="150%" fo:text-indent="0cm" style:auto-text-indent="false"/>
      <style:text-properties style:font-name="Xunta Sans" fo:font-size="11pt" fo:font-style="italic" fo:font-weight="bold" style:font-size-asian="11pt" style:font-style-asian="italic" style:font-weight-asian="bold" style:font-name-complex="Xunta Sans" style:font-size-complex="11pt" style:font-weight-complex="bold"/>
    </style:style>
    <style:style style:name="P7" style:family="paragraph" style:parent-style-name="Standard">
      <style:paragraph-properties fo:margin-left="0cm" fo:margin-right="0.123cm" fo:line-height="150%" fo:text-align="justify" style:justify-single-word="false" fo:text-indent="0cm" style:auto-text-indent="false" style:text-autospace="none"/>
      <style:text-properties style:font-name="Xunta Sans" fo:font-size="11pt" style:font-size-asian="11pt" style:font-name-complex="Xunta Sans" style:font-size-complex="11pt"/>
    </style:style>
    <style:style style:name="P8" style:family="paragraph" style:parent-style-name="Standard">
      <style:paragraph-properties fo:margin-left="0cm" fo:margin-right="0.12cm" fo:line-height="150%" fo:text-align="justify" style:justify-single-word="false" fo:text-indent="0cm" style:auto-text-indent="false" style:text-autospace="none"/>
      <style:text-properties style:font-name="Xunta Sans" fo:font-size="11pt" style:font-size-asian="11pt" style:font-name-complex="Xunta Sans" style:font-size-complex="11pt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1.27cm" style:auto-text-indent="false" style:text-autospace="none"/>
      <style:text-properties style:font-name="Xunta Sans" fo:font-size="11pt" style:font-name-asian="Wingdings1" style:font-size-asian="11pt" style:font-name-complex="Xunta Sans" style:font-size-complex="11pt"/>
    </style:style>
    <style:style style:name="P10" style:family="paragraph" style:parent-style-name="Standard">
      <style:paragraph-properties fo:margin-left="0cm" fo:margin-right="0.12cm" fo:line-height="150%" fo:text-align="justify" style:justify-single-word="false" fo:text-indent="0cm" style:auto-text-indent="false" style:text-autospace="none"/>
      <style:text-properties style:font-name="Xunta Sans" style:font-name-complex="Xunta Sans"/>
    </style:style>
    <style:style style:name="P11" style:family="paragraph" style:parent-style-name="Standard">
      <style:paragraph-properties fo:margin-left="0cm" fo:margin-right="0.123cm" fo:line-height="150%" fo:text-align="justify" style:justify-single-word="false" fo:text-indent="0cm" style:auto-text-indent="false" style:text-autospace="none"/>
      <style:text-properties style:font-name="Xunta Sans" style:font-name-complex="Xunta Sans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729fcf" loext:opacity="100%" style:font-name="Xunta Sans" fo:font-size="8pt" style:font-size-asian="8pt" style:font-name-complex="Xunta Sans" style:font-size-complex="8pt"/>
    </style:style>
    <style:style style:name="P13" style:family="paragraph" style:parent-style-name="Footnote">
      <style:paragraph-properties fo:text-align="justify" style:justify-single-word="false"/>
      <style:text-properties style:font-name="Xunta Sans" fo:font-size="8pt" style:font-size-asian="8pt" style:font-name-complex="Xunta Sans" style:font-size-complex="8pt"/>
    </style:style>
    <style:style style:name="P14" style:family="paragraph" style:parent-style-name="Standard" style:list-style-name="WW8Num1">
      <style:paragraph-properties fo:margin-left="0cm" fo:margin-right="0.12cm" fo:line-height="150%" fo:text-align="justify" style:justify-single-word="false" fo:text-indent="1.27cm" style:auto-text-indent="false" style:text-autospace="none"/>
    </style:style>
    <style:style style:name="P15" style:family="paragraph" style:parent-style-name="Standard" style:list-style-name="WW8Num1">
      <style:paragraph-properties fo:margin-left="1.3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Xunta Sans" fo:font-size="11pt" style:font-name-asian="Wingdings1" style:font-size-asian="11pt" style:font-name-complex="Xunta Sans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Xunta Sans" style:font-name-complex="Xunta Sans"/>
    </style:style>
    <style:style style:name="T2" style:family="text">
      <style:text-properties style:font-name="Xunta Sans" fo:font-size="11pt" style:font-size-asian="11pt" style:font-name-complex="Xunta Sans" style:font-size-complex="11pt"/>
    </style:style>
    <style:style style:name="T3" style:family="text">
      <style:text-properties style:font-name="Xunta Sans" fo:font-size="11pt" style:font-size-asian="11pt" style:font-name-complex="Xunta Sans" style:font-size-complex="11pt" style:font-weight-complex="bold"/>
    </style:style>
    <style:style style:name="T4" style:family="text">
      <style:text-properties style:font-name="Xunta Sans" fo:font-size="11pt" fo:font-style="italic" style:font-size-asian="11pt" style:font-style-asian="italic" style:font-name-complex="Xunta Sans" style:font-size-complex="11pt" style:font-weight-complex="bold"/>
    </style:style>
    <style:style style:name="T5" style:family="text">
      <style:text-properties style:font-name="Xunta Sans" fo:font-size="11pt" style:font-name-asian="Xunta Sans" style:font-size-asian="11pt" style:font-name-complex="Xunta Sans" style:font-size-complex="11pt"/>
    </style:style>
    <style:style style:name="T6" style:family="text">
      <style:text-properties style:font-name="Xunta Sans" fo:font-size="11pt" style:font-name-asian="Wingdings1" style:font-size-asian="11pt" style:font-name-complex="Xunta Sans" style:font-size-complex="11pt"/>
    </style:style>
    <style:style style:name="T7" style:family="text">
      <style:text-properties style:font-name="Xunta Sans" fo:font-size="7pt" style:font-name-asian="Xunta Sans1" style:font-size-asian="7pt" style:font-name-complex="Xunta Sans" style:font-size-complex="7pt"/>
    </style:style>
    <style:style style:name="T8" style:family="text">
      <style:text-properties style:font-name="Xunta Sans" fo:font-size="7pt" style:font-name-asian="Wingdings1" style:font-size-asian="7pt" style:font-name-complex="Xunta Sans" style:font-size-complex="7pt"/>
    </style:style>
    <style:style style:name="T9" style:family="text">
      <style:text-properties style:font-name="Xunta Sans" fo:font-weight="bold" style:font-weight-asian="bold" style:font-name-complex="Xunta Sans"/>
    </style:style>
    <style:style style:name="T10" style:family="text">
      <style:text-properties fo:color="#231f20" loext:opacity="100%" style:font-name="Xunta Sans" fo:font-size="8pt" fo:language="gl" fo:country="ES" style:letter-kerning="true" style:font-name-asian="Times New Roman" style:font-size-asian="8pt" style:language-asian="zh" style:country-asian="CN" style:font-name-complex="Xunta Sans" style:font-size-complex="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3cm" fo:padding-right="0.273cm" fo:padding-top="0.146cm" fo:padding-bottom="0.14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5">Solicitude de adaptación da proba</text:p>
      <text:p text:style-name="P5"/>
      <text:p text:style-name="P1"><text:span text:style-name="T3">En cumprimento do establecido no artigo 11. 6 do Decreto 81/2018, do 19 de xullo</text:span><text:span text:style-name="Footnote_20_Symbol"><text:span text:style-name="T3"><text:note text:id="ftn1" text:note-class="footnote"><text:note-citation>1</text:note-citation><text:note-body><text:p text:style-name="P13"><text:tab/>Decreto 81/2018, do 19 de xullo, polo que se establece o currículo dos niveis básico A1, básico A2, intermedio B1, intermedio B2, avanzado C1 e avanzado C2 das ensinanzas de idiomas de réxime especial na Comunidade Autónoma de Galicia (DOG do 13 de agosto).</text:p></text:note-body></text:note></text:span></text:span><text:span text:style-name="T3">, no que se recolle o seguinte: </text:span><text:span text:style-name="T4">No caso do alumnado con diversidade funcional, o deseño, a administración e a avaliación das probas para a obtención dos certificados terán que basearse nos principios de igualdade de oportunidades, non discriminación e compensación de desvantaxes. Os procedementos de avaliación conterán as medidas que resulten necesarias para a súa adaptación ás necesidades especiais deste alumnado.</text:span></text:p>
      <text:p text:style-name="P6"/>
      <text:p text:style-name="P7">O/a alumno/a <text:s text:c="2"/>........................................................................................................................................................, con DNI/NIE <text:s/>............................................ , domicilio en ............................................................ código postal ................... na rúa ....................................................................................................., núm. ............ andar/porta ..............., teléfono ................................... , <text:s/>correo electrónico ............................................................................................., matriculado/a na modalidade libre para a PROBA DE CERTIFICACIÓN do nivel</text:p>
      <text:list xml:id="list3277918962" text:style-name="WW8Num1">
        <text:list-item>
          <text:p text:style-name="P14"><text:span text:style-name="T5"><text:s/></text:span><text:span text:style-name="T6">BÁSICO A2 de ................................. no curso académico ......................................</text:span></text:p>
        </text:list-item>
      </text:list>
      <text:p text:style-name="P3"><text:span text:style-name="T7"><text:tab/><text:tab/><text:tab/><text:tab/> <text:s text:c="3"/></text:span><text:span text:style-name="T8">(ESPECIFICAR LINGUA)</text:span></text:p>
      <text:list xml:id="list142144718605783" text:continue-numbering="true" text:style-name="WW8Num1">
        <text:list-item>
          <text:p text:style-name="P15">INTERMEDIO B1 de ................................. no curso académico .............................</text:p>
        </text:list-item>
        <text:list-item>
          <text:p text:style-name="P15">INTERMEDIO B2 de ................................. no curso académico .............................</text:p>
        </text:list-item>
        <text:list-item>
          <text:p text:style-name="P15">AVANZADO C1 de ................................. no curso académico ...............................</text:p>
        </text:list-item>
      </text:list>
      <text:p text:style-name="P7">Presenta a seguinte dificultade sensorial ou motora que lle impide desenvolver con normalidade a devandita proba:</text:p>
      <text:p text:style-name="P8">..................................................................................................................................................................................</text:p>
      <text:p text:style-name="P3"><text:span text:style-name="T2">Para xustificalo, presenta os seguintes informes/certificados</text:span><text:span text:style-name="Caracteres_20_de_20_nota_20_al_20_pie"><text:span text:style-name="T2"><text:note text:id="ftn2" text:note-class="footnote"><text:note-citation>2</text:note-citation><text:note-body><text:p text:style-name="Footnote"><text:tab/> <text:span text:style-name="T10">Este documento non ten validez sen documentación xustificativa.</text:span><draw:frame draw:style-name="fr1" draw:name="Marco1" text:anchor-type="char" svg:x="-0.201cm" svg:y="0.423cm" svg:width="6.978cm" svg:height="1.573cm" draw:z-index="0"><draw:text-box><text:p text:style-name="P12">Edificio Administrativo de San Caetano, s/n</text:p><text:p text:style-name="P12">15781 Santiago de Compostela</text:p><text:p text:style-name="P12">www.edu.xunta.gal</text:p></draw:text-box></draw:frame></text:p></text:note-body></text:note></text:span></text:span><text:span text:style-name="T2"> emitidos polas seccións provinciais de cualificación e valoración de discapacidade:</text:span></text:p>
      <text:p text:style-name="P8">..................................................................................................................................................................................</text:p>
      <text:p text:style-name="P2"><text:span text:style-name="T1">Polo que </text:span><text:span text:style-name="T9">SOLICITA </text:span><text:span text:style-name="T2">que se fagan as adaptacións pertinentes para garantir unha proba de acordo cos </text:span><text:span text:style-name="T3">principios de igualdade de oportunidades, non discriminación e compensación de desvantaxes.</text:span></text:p>
      <text:p text:style-name="P10"/>
      <text:p text:style-name="P11">................................................................., .............. de .................................. de ................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_20_n1_20__2b__20_22_20_pt_20_Centrado" style:display-name="Estilo n1 + 22 pt Centrado" style:family="paragraph" style:parent-style-name="Standard">
      <style:paragraph-properties fo:margin-top="0.564cm" fo:margin-bottom="0.318cm" style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ff6600" style:shadow="none"/>
      <style:text-properties fo:color="#000080" loext:opacity="100%"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enido_20_del_20_marco" style:display-name="Contenido del marco" style:family="paragraph" style:parent-style-name="Standard"/>
    <style:style style:name="WW8Num1z0" style:family="text">
      <style:text-properties style:font-name="Wingdings" fo:font-family="Wingdings" style:font-charset="x-symbol" fo:font-size="11pt" style:font-name-asian="Wingdings1" style:font-family-asian="Wingdings" style:font-pitch-asian="variable" style:font-charset-asian="x-symbol" style:font-size-asian="11pt" style:font-name-complex="OpenSymbol" style:font-family-complex="OpenSymbol, 'Arial Unicode MS'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Caracteres_20_de_20_nota_20_al_20_pie" style:display-name="Caracteres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Ancla_20_de_20_nota_20_al_20_pie" style:display-name="Ancla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"/>
    <style:style style:name="Ancla_20_de_20_nota_20_final" style:display-name="Ancla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52cm" fo:margin-left="1.27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9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-0.272cm" svg:y="-0.305cm" svg:width="7.996cm" svg:height="1.147cm" draw:z-index="1"><draw:image xlink:href="Pictures/1000000100000BED00000174183574DF17AD9262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R/rbr</dc:title>
    <meta:initial-creator>Consellería de Educación e Ord. Univeristaria</meta:initial-creator>
    <meta:creation-date>2013-06-18T12:37:00</meta:creation-date>
    <dc:date>2023-09-11T14:07:00.130000000</dc:date>
    <meta:print-date>2022-10-24T10:15:00</meta:print-date>
    <meta:editing-cycles>9</meta:editing-cycles>
    <meta:editing-duration>PT55M38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20" meta:word-count="288" meta:character-count="3056" meta:non-whitespace-character-count="2776"/>
  </office:meta>
</office:document-meta>
</file>