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style:font-name-complex="Times New Roman" fo:color="#000000" fo:font-size="10pt" style:font-size-asian="10pt" style:font-size-complex="10pt"/>
    </style:style>
    <style:style style:name="T3" style:parent-style-name="Fuentedepárrafopredeter." style:family="text">
      <style:text-properties style:font-name-complex="Times New Roman" fo:color="#000000" fo:font-size="10pt" style:font-size-asian="10pt" style:font-size-complex="10pt"/>
    </style:style>
    <style:style style:name="T4" style:parent-style-name="Fuentedepárrafopredeter." style:family="text">
      <style:text-properties style:font-name-complex="Times New Roman" fo:color="#000000" fo:font-size="10pt" style:font-size-asian="10pt" style:font-size-complex="10pt"/>
    </style:style>
    <style:style style:name="T5" style:parent-style-name="Énfasis" style:family="text">
      <style:text-properties style:font-name-complex="Times New Roman" fo:color="#000000" fo:font-size="10pt" style:font-size-asian="10pt" style:font-size-complex="10pt"/>
    </style:style>
    <style:style style:name="T6" style:parent-style-name="Fuentedepárrafopredeter." style:family="text">
      <style:text-properties style:font-name-complex="Times New Roman" fo:color="#000000" fo:font-size="10pt" style:font-size-asian="10pt" style:font-size-complex="10pt"/>
    </style:style>
    <style:style style:name="T7" style:parent-style-name="Fuentedepárrafopredeter." style:family="text">
      <style:text-properties style:font-name-complex="Times New Roman" fo:color="#000000" fo:font-size="10pt" style:font-size-asian="10pt" style:font-size-complex="10pt"/>
    </style:style>
    <style:style style:name="T8" style:parent-style-name="Énfasis" style:family="text">
      <style:text-properties style:font-name-complex="Times New Roman" fo:color="#000000" fo:font-size="10pt" style:font-size-asian="10pt" style:font-size-complex="10pt"/>
    </style:style>
    <style:style style:name="T9" style:parent-style-name="Fuentedepárrafopredeter." style:family="text">
      <style:text-properties style:font-name-complex="Times New Roman" fo:color="#000000" fo:font-size="10pt" style:font-size-asian="10pt" style:font-size-complex="10pt"/>
    </style:style>
    <style:style style:name="P10" style:parent-style-name="Quotations" style:family="paragraph">
      <style:paragraph-properties fo:text-align="justify" fo:margin-bottom="0.0833in"/>
    </style:style>
    <style:style style:name="T11" style:parent-style-name="Fuentedepárrafopredeter." style:family="text">
      <style:text-properties style:font-name-complex="Times New Roman" fo:color="#000000" fo:font-size="10pt" style:font-size-asian="10pt" style:font-size-complex="10pt"/>
    </style:style>
    <style:style style:name="T12" style:parent-style-name="Fuentedepárrafopredeter." style:family="text">
      <style:text-properties style:font-name-complex="Times New Roman" fo:font-style="italic" style:font-style-asian="italic" fo:color="#000000" fo:font-size="10pt" style:font-size-asian="10pt" style:font-size-complex="10pt"/>
    </style:style>
    <style:style style:name="T13" style:parent-style-name="Fuentedepárrafopredeter." style:family="text">
      <style:text-properties style:font-name-complex="Times New Roman" fo:font-style="italic" style:font-style-asian="italic" fo:color="#000000" fo:font-size="10pt" style:font-size-asian="10pt" style:font-size-complex="10pt"/>
    </style:style>
    <style:style style:name="T14" style:parent-style-name="StrongEmphasis" style:family="text">
      <style:text-properties style:font-name-complex="Times New Roman" fo:color="#000000" fo:font-size="10pt" style:font-size-asian="10pt" style:font-size-complex="10pt"/>
    </style:style>
    <style:style style:name="T15" style:parent-style-name="Fuentedepárrafopredeter." style:family="text">
      <style:text-properties style:font-name-complex="Times New Roman" fo:color="#000000" fo:font-size="10pt" style:font-size-asian="10pt" style:font-size-complex="10pt"/>
    </style:style>
    <style:style style:name="T16" style:parent-style-name="Fuentedepárrafopredeter." style:family="text">
      <style:text-properties style:font-name-complex="Times New Roman" fo:color="#000000" fo:font-size="10pt" style:font-size-asian="10pt" style:font-size-complex="10pt"/>
    </style:style>
    <style:style style:name="T17" style:parent-style-name="Énfasis" style:family="text">
      <style:text-properties style:font-name-complex="Times New Roman" fo:color="#000000" fo:font-size="10pt" style:font-size-asian="10pt" style:font-size-complex="10pt"/>
    </style:style>
    <style:style style:name="T18" style:parent-style-name="Fuentedepárrafopredeter." style:family="text">
      <style:text-properties style:font-name-complex="Times New Roman" fo:color="#000000" fo:font-size="10pt" style:font-size-asian="10pt" style:font-size-complex="10pt"/>
    </style:style>
    <style:style style:name="P19" style:parent-style-name="Quotations" style:family="paragraph">
      <style:paragraph-properties fo:text-align="justify" fo:margin-bottom="0.0833in"/>
    </style:style>
    <style:style style:name="T20" style:parent-style-name="Fuentedepárrafopredeter." style:family="text">
      <style:text-properties style:font-name-complex="Times New Roman" fo:color="#000000" fo:font-size="10pt" style:font-size-asian="10pt" style:font-size-complex="10pt"/>
    </style:style>
    <style:style style:name="T21" style:parent-style-name="Fuentedepárrafopredeter." style:family="text">
      <style:text-properties style:font-name-complex="Times New Roman" fo:font-style="italic" style:font-style-asian="italic" fo:color="#000000" fo:font-size="10pt" style:font-size-asian="10pt" style:font-size-complex="10pt"/>
    </style:style>
    <style:style style:name="T22" style:parent-style-name="Fuentedepárrafopredeter." style:family="text">
      <style:text-properties style:font-name-complex="Times New Roman" fo:font-style="italic" style:font-style-asian="italic" fo:color="#000000" fo:font-size="10pt" style:font-size-asian="10pt" style:font-size-complex="10pt"/>
    </style:style>
    <style:style style:name="T23" style:parent-style-name="Fuentedepárrafopredeter." style:family="text">
      <style:text-properties style:font-name-complex="Times New Roman" fo:font-style="italic" style:font-style-asian="italic" fo:color="#000000" fo:font-size="10pt" style:font-size-asian="10pt" style:font-size-complex="10pt"/>
    </style:style>
    <style:style style:name="T24" style:parent-style-name="Fuentedepárrafopredeter." style:family="text">
      <style:text-properties style:font-name-complex="Times New Roman" fo:font-style="italic" style:font-style-asian="italic" fo:color="#000000" fo:font-size="10pt" style:font-size-asian="10pt" style:font-size-complex="10pt"/>
    </style:style>
    <style:style style:name="T25" style:parent-style-name="StrongEmphasis" style:family="text">
      <style:text-properties style:font-name-complex="Times New Roman" fo:color="#000000" fo:font-size="10pt" style:font-size-asian="10pt" style:font-size-complex="10pt"/>
    </style:style>
    <style:style style:name="T26" style:parent-style-name="StrongEmphasis" style:family="text">
      <style:text-properties style:font-name-complex="Times New Roman" fo:color="#000000" fo:font-size="10pt" style:font-size-asian="10pt" style:font-size-complex="10pt"/>
    </style:style>
    <style:style style:name="T27" style:parent-style-name="Fuentedepárrafopredeter." style:family="text">
      <style:text-properties style:font-name-complex="Times New Roman" fo:color="#000000" fo:font-size="10pt" style:font-size-asian="10pt" style:font-size-complex="10pt"/>
    </style:style>
    <style:style style:name="T28" style:parent-style-name="Fuentedepárrafopredeter." style:family="text">
      <style:text-properties style:font-name-complex="Times New Roman" fo:color="#000000" fo:font-size="10pt" style:font-size-asian="10pt" style:font-size-complex="10pt"/>
    </style:style>
    <style:style style:name="P29" style:parent-style-name="Quotations" style:family="paragraph">
      <style:paragraph-properties fo:text-align="justify" fo:margin-bottom="0.0833in"/>
    </style:style>
    <style:style style:name="T30" style:parent-style-name="Fuentedepárrafopredeter." style:family="text">
      <style:text-properties style:font-name-complex="Times New Roman" fo:color="#000000" fo:font-size="10pt" style:font-size-asian="10pt" style:font-size-complex="10pt"/>
    </style:style>
    <style:style style:name="T31" style:parent-style-name="Fuentedepárrafopredeter." style:family="text">
      <style:text-properties style:font-name-complex="Times New Roman" fo:font-style="italic" style:font-style-asian="italic" fo:color="#000000" fo:font-size="10pt" style:font-size-asian="10pt" style:font-size-complex="10pt"/>
    </style:style>
    <style:style style:name="T32" style:parent-style-name="StrongEmphasis" style:family="text">
      <style:text-properties style:font-name-complex="Times New Roman" fo:color="#000000" fo:font-size="10pt" style:font-size-asian="10pt" style:font-size-complex="10pt"/>
    </style:style>
    <style:style style:name="T33" style:parent-style-name="Fuentedepárrafopredeter." style:family="text">
      <style:text-properties style:font-name-complex="Times New Roman" fo:color="#000000" fo:font-size="10pt" style:font-size-asian="10pt" style:font-size-complex="10pt"/>
    </style:style>
    <style:style style:name="T34" style:parent-style-name="StrongEmphasis" style:family="text">
      <style:text-properties style:font-name-complex="Times New Roman" fo:color="#000000" fo:font-size="10pt" style:font-size-asian="10pt" style:font-size-complex="10pt"/>
    </style:style>
    <style:style style:name="T35" style:parent-style-name="Fuentedepárrafopredeter." style:family="text">
      <style:text-properties style:font-name-complex="Times New Roman" fo:color="#000000" fo:font-size="10pt" style:font-size-asian="10pt" style:font-size-complex="10pt"/>
    </style:style>
    <style:style style:name="T36" style:parent-style-name="Fuentedepárrafopredeter." style:family="text">
      <style:text-properties style:font-name-complex="Times New Roman" fo:color="#000000" fo:font-size="10pt" style:font-size-asian="10pt" style:font-size-complex="10pt"/>
    </style:style>
    <style:style style:name="T37" style:parent-style-name="Fuentedepárrafopredeter." style:family="text">
      <style:text-properties style:font-name-complex="Times New Roman" fo:color="#000000" fo:font-size="10pt" style:font-size-asian="10pt" style:font-size-complex="10pt"/>
    </style:style>
    <style:style style:name="P38" style:parent-style-name="Quotations" style:family="paragraph">
      <style:paragraph-properties fo:text-align="justify" fo:margin-bottom="0.0833in"/>
    </style:style>
    <style:style style:name="T39" style:parent-style-name="Fuentedepárrafopredeter." style:family="text">
      <style:text-properties style:font-name-complex="Times New Roman" fo:color="#000000" fo:font-size="10pt" style:font-size-asian="10pt" style:font-size-complex="10pt"/>
    </style:style>
    <style:style style:name="T40" style:parent-style-name="Fuentedepárrafopredeter." style:family="text">
      <style:text-properties style:font-name-complex="Times New Roman" fo:font-style="italic" style:font-style-asian="italic" fo:color="#000000" fo:font-size="10pt" style:font-size-asian="10pt" style:font-size-complex="10pt"/>
    </style:style>
    <style:style style:name="T41" style:parent-style-name="StrongEmphasis" style:family="text">
      <style:text-properties style:font-name-complex="Times New Roman" fo:color="#000000" fo:font-size="10pt" style:font-size-asian="10pt" style:font-size-complex="10pt"/>
    </style:style>
    <style:style style:name="T42" style:parent-style-name="StrongEmphasis" style:family="text">
      <style:text-properties style:font-name-complex="Times New Roman" fo:color="#000000" fo:font-size="10pt" style:font-size-asian="10pt" style:font-size-complex="10pt"/>
    </style:style>
    <style:style style:name="T43" style:parent-style-name="Fuentedepárrafopredeter." style:family="text">
      <style:text-properties style:font-name-complex="Times New Roman" fo:color="#000000" fo:font-size="10pt" style:font-size-asian="10pt" style:font-size-complex="10pt"/>
    </style:style>
    <style:style style:name="T44" style:parent-style-name="Fuentedepárrafopredeter." style:family="text">
      <style:text-properties style:font-name-complex="Times New Roman" fo:color="#000000" fo:font-size="10pt" style:font-size-asian="10pt" style:font-size-complex="10pt"/>
    </style:style>
    <style:style style:name="P45" style:parent-style-name="Quotations" style:family="paragraph">
      <style:paragraph-properties fo:text-align="justify" fo:margin-bottom="0.0833in"/>
    </style:style>
    <style:style style:name="T46" style:parent-style-name="Fuentedepárrafopredeter." style:family="text">
      <style:text-properties style:font-name-complex="Times New Roman" fo:color="#000000" fo:font-size="10pt" style:font-size-asian="10pt" style:font-size-complex="10pt"/>
    </style:style>
    <style:style style:name="T47" style:parent-style-name="Fuentedepárrafopredeter." style:family="text">
      <style:text-properties style:font-name-complex="Times New Roman" fo:font-style="italic" style:font-style-asian="italic" fo:color="#000000" fo:font-size="10pt" style:font-size-asian="10pt" style:font-size-complex="10pt"/>
    </style:style>
    <style:style style:name="T48" style:parent-style-name="Fuentedepárrafopredeter." style:family="text">
      <style:text-properties style:font-name-complex="Times New Roman" fo:font-style="italic" style:font-style-asian="italic" fo:color="#000000" fo:font-size="10pt" style:font-size-asian="10pt" style:font-size-complex="10pt"/>
    </style:style>
    <style:style style:name="T49" style:parent-style-name="StrongEmphasis" style:family="text">
      <style:text-properties style:font-name-complex="Times New Roman" fo:color="#000000" fo:font-size="10pt" style:font-size-asian="10pt" style:font-size-complex="10pt" fo:language="en" fo:country="GB"/>
    </style:style>
    <style:style style:name="T50" style:parent-style-name="StrongEmphasis" style:family="text">
      <style:text-properties style:font-name-complex="Times New Roman" fo:color="#000000" fo:font-size="10pt" style:font-size-asian="10pt" style:font-size-complex="10pt" fo:language="en" fo:country="GB"/>
    </style:style>
    <style:style style:name="T51" style:parent-style-name="Fuentedepárrafopredeter." style:family="text">
      <style:text-properties style:font-name-complex="Times New Roman" fo:color="#000000" fo:font-size="10pt" style:font-size-asian="10pt" style:font-size-complex="10pt" fo:language="en" fo:country="GB"/>
    </style:style>
    <style:style style:name="T52" style:parent-style-name="Fuentedepárrafopredeter." style:family="text">
      <style:text-properties style:font-name-complex="Times New Roman" fo:color="#000000" fo:font-size="10pt" style:font-size-asian="10pt" style:font-size-complex="10pt"/>
    </style:style>
    <style:style style:name="T53" style:parent-style-name="Fuentedepárrafopredeter." style:family="text">
      <style:text-properties style:font-name-complex="Times New Roman" fo:color="#000000" fo:font-size="10pt" style:font-size-asian="10pt" style:font-size-complex="10pt"/>
    </style:style>
    <style:style style:name="P54" style:parent-style-name="Quotations" style:family="paragraph">
      <style:paragraph-properties fo:text-align="justify" fo:margin-bottom="0.0833in"/>
    </style:style>
    <style:style style:name="T55" style:parent-style-name="Fuentedepárrafopredeter." style:family="text">
      <style:text-properties style:font-name-complex="Times New Roman" fo:color="#000000" fo:font-size="10pt" style:font-size-asian="10pt" style:font-size-complex="10pt"/>
    </style:style>
    <style:style style:name="T56" style:parent-style-name="Fuentedepárrafopredeter." style:family="text">
      <style:text-properties style:font-name-complex="Times New Roman" fo:font-style="italic" style:font-style-asian="italic" fo:color="#000000" fo:font-size="10pt" style:font-size-asian="10pt" style:font-size-complex="10pt"/>
    </style:style>
    <style:style style:name="T57" style:parent-style-name="Fuentedepárrafopredeter." style:family="text">
      <style:text-properties style:font-name-complex="Times New Roman" fo:font-style="italic" style:font-style-asian="italic" fo:color="#000000" fo:font-size="10pt" style:font-size-asian="10pt" style:font-size-complex="10pt"/>
    </style:style>
    <style:style style:name="T58" style:parent-style-name="Fuentedepárrafopredeter." style:family="text">
      <style:text-properties style:font-name-complex="Times New Roman" fo:font-style="italic" style:font-style-asian="italic" fo:color="#000000" fo:font-size="10pt" style:font-size-asian="10pt" style:font-size-complex="10pt"/>
    </style:style>
    <style:style style:name="T59" style:parent-style-name="StrongEmphasis" style:family="text">
      <style:text-properties style:font-name-complex="Times New Roman" fo:color="#000000" fo:font-size="10pt" style:font-size-asian="10pt" style:font-size-complex="10pt"/>
    </style:style>
    <style:style style:name="T60" style:parent-style-name="StrongEmphasis" style:family="text">
      <style:text-properties style:font-name-complex="Times New Roman" fo:color="#000000" fo:font-size="10pt" style:font-size-asian="10pt" style:font-size-complex="10pt"/>
    </style:style>
    <style:style style:name="T61" style:parent-style-name="Fuentedepárrafopredeter." style:family="text">
      <style:text-properties style:font-name-complex="Times New Roman" fo:color="#000000" fo:font-size="10pt" style:font-size-asian="10pt" style:font-size-complex="10pt"/>
    </style:style>
    <style:style style:name="T62" style:parent-style-name="StrongEmphasis" style:family="text">
      <style:text-properties style:font-name-complex="Times New Roman" fo:color="#000000" fo:font-size="10pt" style:font-size-asian="10pt" style:font-size-complex="10pt"/>
    </style:style>
    <style:style style:name="P63" style:parent-style-name="Textbody" style:family="paragraph">
      <style:text-properties style:font-name-complex="Times New Roman" fo:color="#000000" fo:font-size="10pt" style:font-size-asian="10pt" style:font-size-complex="10pt"/>
    </style:style>
    <style:style style:name="P64" style:parent-style-name="Textbody" style:family="paragraph">
      <style:text-properties style:font-name-complex="Times New Roman" fo:color="#000000" fo:font-size="10pt" style:font-size-asian="10pt" style:font-size-complex="10pt"/>
    </style:style>
    <style:style style:name="P65" style:parent-style-name="Textbody" style:family="paragraph">
      <style:text-properties style:font-name-complex="Times New Roman" fo:color="#000000" fo:font-size="10pt" style:font-size-asian="10pt" style:font-size-complex="10pt"/>
    </style:style>
    <style:style style:name="P66" style:parent-style-name="Textbody" style:family="paragraph">
      <style:text-properties style:font-name-complex="Times New Roman" fo:color="#000000" fo:font-size="10pt" style:font-size-asian="10pt" style:font-size-complex="10pt"/>
    </style:style>
    <style:style style:name="P67" style:parent-style-name="Textbody" style:family="paragraph">
      <style:text-properties style:font-name-complex="Times New Roman" fo:color="#000000" fo:font-size="10pt" style:font-size-asian="10pt" style:font-size-complex="10pt"/>
    </style:style>
    <style:style style:name="P68" style:parent-style-name="Textbody" style:family="paragraph">
      <style:text-properties style:font-name-complex="Times New Roman" fo:color="#000000" fo:font-size="10pt" style:font-size-asian="10pt" style:font-size-complex="10pt"/>
    </style:style>
    <style:style style:name="P69" style:parent-style-name="Textbody" style:family="paragraph">
      <style:text-properties style:font-name-complex="Times New Roman" fo:color="#000000" fo:font-size="10pt" style:font-size-asian="10pt" style:font-size-complex="10pt"/>
    </style:style>
    <style:style style:name="T70" style:parent-style-name="StrongEmphasis" style:family="text">
      <style:text-properties style:font-name-complex="Times New Roman" fo:color="#000000" fo:font-size="10pt" style:font-size-asian="10pt" style:font-size-complex="10pt" fo:language="en" fo:country="GB"/>
    </style:style>
    <style:style style:name="T71" style:parent-style-name="StrongEmphasis" style:family="text">
      <style:text-properties style:font-name-complex="Times New Roman" fo:color="#000000" fo:font-size="10pt" style:font-size-asian="10pt" style:font-size-complex="10pt" fo:language="en" fo:country="GB"/>
    </style:style>
    <style:style style:name="P72" style:parent-style-name="Textbody" style:family="paragraph">
      <style:text-properties style:font-name-complex="Times New Roman" fo:color="#000000" fo:font-size="10pt" style:font-size-asian="10pt" style:font-size-complex="10pt"/>
    </style:style>
    <style:style style:name="P73" style:parent-style-name="Textbody" style:family="paragraph">
      <style:text-properties style:font-name-complex="Times New Roman" fo:color="#000000" fo:font-size="10pt" style:font-size-asian="10pt" style:font-size-complex="10pt"/>
    </style:style>
    <style:style style:name="T74" style:parent-style-name="StrongEmphasis" style:family="text">
      <style:text-properties style:font-name-complex="Times New Roman" fo:color="#000000" fo:font-size="10pt" style:font-size-asian="10pt" style:font-size-complex="10pt"/>
    </style:style>
    <style:style style:name="T75" style:parent-style-name="StrongEmphasis" style:family="text">
      <style:text-properties style:font-name-complex="Times New Roman" fo:color="#000000" fo:font-size="10pt" style:font-size-asian="10pt" style:font-size-complex="10pt"/>
    </style:style>
    <style:style style:name="P76" style:parent-style-name="Textbody" style:family="paragraph">
      <style:text-properties style:font-name-complex="Times New Roman" fo:color="#000000" fo:font-size="10pt" style:font-size-asian="10pt" style:font-size-complex="10pt"/>
    </style:style>
    <style:style style:name="P77" style:parent-style-name="Textbody" style:family="paragraph">
      <style:text-properties style:font-name-complex="Times New Roman" fo:color="#000000" fo:font-size="10pt" style:font-size-asian="10pt" style:font-size-complex="10pt"/>
    </style:style>
    <style:style style:name="P78" style:parent-style-name="Textbody" style:family="paragraph">
      <style:text-properties style:font-name-complex="Times New Roman" fo:color="#000000" fo:font-size="10pt" style:font-size-asian="10pt" style:font-size-complex="10pt"/>
    </style:style>
    <style:style style:name="P79" style:parent-style-name="Textbody" style:family="paragraph">
      <style:text-properties style:font-name-complex="Times New Roman" fo:color="#000000" fo:font-size="10pt" style:font-size-asian="10pt" style:font-size-complex="10pt"/>
    </style:style>
    <style:style style:name="T80" style:parent-style-name="Fuentedepárrafopredeter." style:family="text">
      <style:text-properties style:font-name-complex="Times New Roman" fo:color="#000000" fo:font-size="10pt" style:font-size-asian="10pt" style:font-size-complex="10pt"/>
    </style:style>
    <style:style style:name="T81" style:parent-style-name="Fuentedepárrafopredeter." style:family="text">
      <style:text-properties style:font-name-complex="Times New Roman" fo:color="#000000" fo:font-size="10pt" style:font-size-asian="10pt" style:font-size-complex="10pt"/>
    </style:style>
    <style:style style:name="T82" style:parent-style-name="StrongEmphasis" style:family="text">
      <style:text-properties style:font-name-complex="Times New Roman" fo:color="#000000" fo:font-size="10pt" style:font-size-asian="10pt" style:font-size-complex="10pt"/>
    </style:style>
    <style:style style:name="T83" style:parent-style-name="StrongEmphasis" style:family="text">
      <style:text-properties style:font-name-complex="Times New Roman" fo:color="#000000" fo:font-size="10pt" style:font-size-asian="10pt" style:font-size-complex="10pt"/>
    </style:style>
    <style:style style:name="T84" style:parent-style-name="Fuentedepárrafopredeter." style:family="text">
      <style:text-properties style:font-name-complex="Times New Roman" fo:color="#000000" fo:font-size="10pt" style:font-size-asian="10pt" style:font-size-complex="10pt"/>
    </style:style>
    <style:style style:name="P85" style:parent-style-name="Textbody" style:family="paragraph">
      <style:text-properties style:font-name-complex="Times New Roman" fo:color="#000000" fo:font-size="10pt" style:font-size-asian="10pt" style:font-size-complex="10pt"/>
    </style:style>
    <style:style style:name="P86" style:parent-style-name="Textbody" style:family="paragraph">
      <style:text-properties style:font-name-complex="Times New Roman" fo:color="#000000" fo:font-size="10pt" style:font-size-asian="10pt" style:font-size-complex="10pt"/>
    </style:style>
    <style:style style:name="P87" style:parent-style-name="Textbody" style:family="paragraph">
      <style:text-properties style:font-name-complex="Times New Roman" fo:color="#000000" fo:font-size="10pt" style:font-size-asian="10pt" style:font-size-complex="10pt"/>
    </style:style>
    <style:style style:name="P88" style:parent-style-name="Standard" style:family="paragraph">
      <style:paragraph-properties fo:margin-bottom="0.0833in"/>
    </style:style>
    <style:style style:name="T89" style:parent-style-name="Fuentedepárrafopredeter." style:family="text">
      <style:text-properties style:font-name-complex="Times New Roman" fo:color="#000000" fo:font-size="10pt" style:font-size-asian="10pt" style:font-size-complex="10pt"/>
    </style:style>
    <style:style style:name="T90" style:parent-style-name="Fuentedepárrafopredeter." style:family="text">
      <style:text-properties style:font-name-complex="Times New Roman" fo:color="#000000" fo:font-size="10pt" style:font-size-asian="10pt" style:font-size-complex="10pt"/>
    </style:style>
    <style:style style:name="T91" style:parent-style-name="StrongEmphasis" style:family="text">
      <style:text-properties style:font-name-complex="Times New Roman" fo:color="#000000" fo:font-size="10pt" style:font-size-asian="10pt" style:font-size-complex="10pt"/>
    </style:style>
    <style:style style:name="T92" style:parent-style-name="StrongEmphasis" style:family="text">
      <style:text-properties style:font-name-complex="Times New Roman" fo:color="#000000" fo:font-size="10pt" style:font-size-asian="10pt" style:font-size-complex="10pt"/>
    </style:style>
    <style:style style:name="T93" style:parent-style-name="StrongEmphasis" style:family="text">
      <style:text-properties style:font-name-complex="Times New Roman" fo:color="#000000" fo:font-size="10pt" style:font-size-asian="10pt" style:font-size-complex="10pt"/>
    </style:style>
    <style:style style:name="T94" style:parent-style-name="Fuentedepárrafopredeter." style:family="text">
      <style:text-properties style:font-name-complex="Times New Roman" fo:color="#000000" fo:font-size="10pt" style:font-size-asian="10pt" style:font-size-complex="10pt"/>
    </style:style>
    <style:style style:name="T95" style:parent-style-name="Fuentedepárrafopredeter." style:family="text">
      <style:text-properties style:font-name-complex="Times New Roman" fo:color="#000000" fo:font-size="10pt" style:font-size-asian="10pt" style:font-size-complex="10pt"/>
    </style:style>
    <style:style style:name="P96" style:parent-style-name="Standard" style:family="paragraph">
      <style:paragraph-properties fo:margin-bottom="0.0833in"/>
      <style:text-properties style:font-name-complex="Times New Roman" fo:color="#000000" fo:font-size="10pt" style:font-size-asian="10pt" style:font-size-complex="10pt"/>
    </style:style>
    <style:style style:name="P97" style:parent-style-name="Standard" style:family="paragraph">
      <style:paragraph-properties fo:margin-bottom="0.0833in"/>
    </style:style>
    <style:style style:name="T98" style:parent-style-name="StrongEmphasis" style:family="text">
      <style:text-properties style:font-name-complex="Times New Roman" fo:color="#000000" fo:font-size="10pt" style:font-size-asian="10pt" style:font-size-complex="10pt"/>
    </style:style>
    <style:style style:name="T99" style:parent-style-name="StrongEmphasis" style:family="text">
      <style:text-properties style:font-name-complex="Times New Roman" fo:color="#000000" fo:font-size="10pt" style:font-size-asian="10pt" style:font-size-complex="10pt"/>
    </style:style>
    <style:style style:name="T100" style:parent-style-name="Fuentedepárrafopredeter." style:family="text">
      <style:text-properties style:font-name-complex="Times New Roman" fo:color="#000000" fo:font-size="10pt" style:font-size-asian="10pt" style:font-size-complex="10pt"/>
    </style:style>
    <style:style style:name="T101" style:parent-style-name="Fuentedepárrafopredeter." style:family="text">
      <style:text-properties style:font-name-complex="Times New Roman" fo:color="#000000" fo:font-size="10pt" style:font-size-asian="10pt" style:font-size-complex="10pt"/>
    </style:style>
    <style:style style:name="P102" style:parent-style-name="Standard" style:family="paragraph">
      <style:paragraph-properties fo:margin-bottom="0.0833in"/>
      <style:text-properties style:font-name-complex="Times New Roman" fo:color="#000000" fo:font-size="10pt" style:font-size-asian="10pt" style:font-size-complex="10pt"/>
    </style:style>
    <style:style style:name="P103" style:parent-style-name="Standard" style:family="paragraph">
      <style:paragraph-properties fo:margin-bottom="0.0833in"/>
    </style:style>
    <style:style style:name="T104" style:parent-style-name="StrongEmphasis" style:family="text">
      <style:text-properties style:font-name-complex="Times New Roman" fo:color="#000000" fo:font-size="10pt" style:font-size-asian="10pt" style:font-size-complex="10pt"/>
    </style:style>
    <style:style style:name="T105" style:parent-style-name="StrongEmphasis" style:family="text">
      <style:text-properties style:font-name-complex="Times New Roman" fo:color="#000000" fo:font-size="10pt" style:font-size-asian="10pt" style:font-size-complex="10pt"/>
    </style:style>
    <style:style style:name="T106" style:parent-style-name="StrongEmphasis" style:family="text">
      <style:text-properties style:font-name-complex="Times New Roman" fo:color="#000000" fo:font-size="10pt" style:font-size-asian="10pt" style:font-size-complex="10pt"/>
    </style:style>
    <style:style style:name="T107" style:parent-style-name="Fuentedepárrafopredeter." style:family="text">
      <style:text-properties style:font-name-complex="Times New Roman" fo:color="#000000" fo:font-size="10pt" style:font-size-asian="10pt" style:font-size-complex="10pt"/>
    </style:style>
    <style:style style:name="T108" style:parent-style-name="Fuentedepárrafopredeter." style:family="text">
      <style:text-properties style:font-name-complex="Times New Roman" fo:color="#000000" fo:font-size="10pt" style:font-size-asian="10pt" style:font-size-complex="10pt"/>
    </style:style>
    <style:style style:name="T109" style:parent-style-name="Fuentedepárrafopredeter." style:family="text">
      <style:text-properties style:font-name-complex="Times New Roman" fo:color="#000000" fo:font-size="10pt" style:font-size-asian="10pt" style:font-size-complex="10pt"/>
    </style:style>
    <style:style style:name="P110" style:parent-style-name="Standard" style:family="paragraph">
      <style:paragraph-properties fo:margin-bottom="0.0833in"/>
      <style:text-properties style:font-name-complex="Times New Roman" fo:color="#000000" fo:font-size="10pt" style:font-size-asian="10pt" style:font-size-complex="10pt"/>
    </style:style>
    <style:style style:name="P111" style:parent-style-name="Standard" style:family="paragraph">
      <style:paragraph-properties fo:margin-bottom="0.0833in"/>
    </style:style>
    <style:style style:name="T112" style:parent-style-name="Fuentedepárrafopredeter." style:family="text">
      <style:text-properties style:font-name-complex="Times New Roman" fo:color="#000000" fo:font-size="10pt" style:font-size-asian="10pt" style:font-size-complex="10pt"/>
    </style:style>
    <style:style style:name="T113" style:parent-style-name="Fuentedepárrafopredeter." style:family="text">
      <style:text-properties style:font-name-complex="Times New Roman" fo:color="#000000" fo:font-size="10pt" style:font-size-asian="10pt" style:font-size-complex="10pt"/>
    </style:style>
    <style:style style:name="T114" style:parent-style-name="StrongEmphasis" style:family="text">
      <style:text-properties style:font-name-complex="Times New Roman" fo:color="#000000" fo:font-size="10pt" style:font-size-asian="10pt" style:font-size-complex="10pt"/>
    </style:style>
    <style:style style:name="T115" style:parent-style-name="Fuentedepárrafopredeter." style:family="text">
      <style:text-properties style:font-name-complex="Times New Roman" fo:color="#000000" fo:font-size="10pt" style:font-size-asian="10pt" style:font-size-complex="10pt"/>
    </style:style>
    <style:style style:name="T116" style:parent-style-name="Fuentedepárrafopredeter." style:family="text">
      <style:text-properties style:font-name-complex="Times New Roman" fo:color="#000000" fo:font-size="10pt" style:font-size-asian="10pt" style:font-size-complex="10pt"/>
    </style:style>
    <style:style style:name="T117" style:parent-style-name="Fuentedepárrafopredeter." style:family="text">
      <style:text-properties style:font-name-complex="Times New Roman" fo:color="#000000" fo:font-size="10pt" style:font-size-asian="10pt" style:font-size-complex="10pt"/>
    </style:style>
    <style:style style:name="P118" style:parent-style-name="Standard" style:family="paragraph">
      <style:paragraph-properties fo:margin-bottom="0.0833in"/>
      <style:text-properties style:font-name-complex="Times New Roman" fo:color="#000000" fo:font-size="10pt" style:font-size-asian="10pt" style:font-size-complex="10pt"/>
    </style:style>
    <style:style style:name="P119" style:parent-style-name="Standard" style:family="paragraph">
      <style:paragraph-properties fo:margin-bottom="0.0833in"/>
      <style:text-properties style:font-name-complex="Times New Roman" fo:color="#000000" fo:font-size="10pt" style:font-size-asian="10pt" style:font-size-complex="10pt"/>
    </style:style>
    <style:style style:name="P120" style:parent-style-name="Standard" style:family="paragraph">
      <style:paragraph-properties fo:margin-bottom="0.0833in"/>
    </style:style>
    <style:style style:name="T121" style:parent-style-name="Fuentedepárrafopredeter." style:family="text">
      <style:text-properties style:font-name-complex="Times New Roman" fo:color="#000000" fo:font-size="10pt" style:font-size-asian="10pt" style:font-size-complex="10pt"/>
    </style:style>
    <style:style style:name="T122" style:parent-style-name="Fuentedepárrafopredeter." style:family="text">
      <style:text-properties style:font-name-complex="Times New Roman" fo:color="#000000" fo:font-size="10pt" style:font-size-asian="10pt" style:font-size-complex="10pt"/>
    </style:style>
    <style:style style:name="T123" style:parent-style-name="StrongEmphasis" style:family="text">
      <style:text-properties style:font-name-complex="Times New Roman" fo:color="#000000" fo:font-size="10pt" style:font-size-asian="10pt" style:font-size-complex="10pt"/>
    </style:style>
    <style:style style:name="T124" style:parent-style-name="Fuentedepárrafopredeter." style:family="text">
      <style:text-properties style:font-name-complex="Times New Roman" fo:color="#000000" fo:font-size="10pt" style:font-size-asian="10pt" style:font-size-complex="10pt"/>
    </style:style>
    <style:style style:name="T125" style:parent-style-name="Fuentedepárrafopredeter." style:family="text">
      <style:text-properties style:font-name-complex="Times New Roman" fo:color="#000000" fo:font-size="10pt" style:font-size-asian="10pt" style:font-size-complex="10pt"/>
    </style:style>
    <style:style style:name="T126" style:parent-style-name="Fuentedepárrafopredeter." style:family="text">
      <style:text-properties style:font-name-complex="Times New Roman" fo:color="#000000" fo:font-size="10pt" style:font-size-asian="10pt" style:font-size-complex="10pt"/>
    </style:style>
    <style:style style:name="P127" style:parent-style-name="Standard" style:family="paragraph">
      <style:paragraph-properties fo:margin-bottom="0.0833in"/>
      <style:text-properties style:font-name-complex="Times New Roman" fo:color="#000000" fo:font-size="10pt" style:font-size-asian="10pt" style:font-size-complex="10pt"/>
    </style:style>
    <style:style style:name="T128" style:parent-style-name="StrongEmphasis" style:family="text">
      <style:text-properties style:font-name-complex="Times New Roman" fo:color="#000000" fo:font-size="10pt" style:font-size-asian="10pt" style:font-size-complex="10pt"/>
    </style:style>
    <style:style style:name="T129" style:parent-style-name="StrongEmphasis" style:family="text">
      <style:text-properties style:font-name-complex="Times New Roman" fo:color="#000000" fo:font-size="10pt" style:font-size-asian="10pt" style:font-size-complex="10pt"/>
    </style:style>
    <style:style style:name="P130" style:parent-style-name="Textbody" style:family="paragraph">
      <style:text-properties style:font-name-complex="Times New Roman" fo:color="#000000" fo:font-size="10pt" style:font-size-asian="10pt" style:font-size-complex="10pt"/>
    </style:style>
    <style:style style:name="T131" style:parent-style-name="StrongEmphasis" style:family="text">
      <style:text-properties style:font-name-complex="Times New Roman" fo:color="#000000" fo:font-size="10pt" style:font-size-asian="10pt" style:font-size-complex="10pt"/>
    </style:style>
    <style:style style:name="T132" style:parent-style-name="StrongEmphasis" style:family="text">
      <style:text-properties style:font-name-complex="Times New Roman" fo:color="#000000" fo:font-size="10pt" style:font-size-asian="10pt" style:font-size-complex="10pt"/>
    </style:style>
    <style:style style:name="P133" style:parent-style-name="Textbody" style:family="paragraph">
      <style:text-properties style:font-name-complex="Times New Roman" fo:color="#000000" fo:font-size="10pt" style:font-size-asian="10pt" style:font-size-complex="10pt"/>
    </style:style>
    <style:style style:name="P134" style:parent-style-name="Textbody" style:family="paragraph">
      <style:text-properties style:font-name-complex="Times New Roman" fo:color="#000000" fo:font-size="10pt" style:font-size-asian="10pt" style:font-size-complex="10pt"/>
    </style:style>
    <style:style style:name="T135" style:parent-style-name="StrongEmphasis" style:family="text">
      <style:text-properties style:font-name-complex="Times New Roman" fo:color="#000000" fo:font-size="10pt" style:font-size-asian="10pt" style:font-size-complex="10pt"/>
    </style:style>
    <style:style style:name="T136" style:parent-style-name="StrongEmphasis" style:family="text">
      <style:text-properties style:font-name-complex="Times New Roman" fo:color="#000000" fo:font-size="10pt" style:font-size-asian="10pt" style:font-size-complex="10pt"/>
    </style:style>
    <style:style style:name="P137" style:parent-style-name="Textbody" style:family="paragraph">
      <style:text-properties style:font-name-complex="Times New Roman" fo:color="#000000" fo:font-size="10pt" style:font-size-asian="10pt" style:font-size-complex="10pt"/>
    </style:style>
    <style:style style:name="P138" style:parent-style-name="Textbody" style:family="paragraph">
      <style:text-properties style:font-name-complex="Times New Roman" fo:color="#000000" fo:font-size="10pt" style:font-size-asian="10pt" style:font-size-complex="10pt"/>
    </style:style>
    <style:style style:name="P139" style:parent-style-name="Textbody" style:family="paragraph">
      <style:text-properties style:font-name-complex="Times New Roman" fo:color="#000000" fo:font-size="10pt" style:font-size-asian="10pt" style:font-size-complex="10pt"/>
    </style:style>
    <style:style style:name="T140" style:parent-style-name="StrongEmphasis" style:family="text">
      <style:text-properties style:font-name-complex="Times New Roman" fo:color="#000000" fo:font-size="10pt" style:font-size-asian="10pt" style:font-size-complex="10pt"/>
    </style:style>
    <style:style style:name="T141" style:parent-style-name="StrongEmphasis" style:family="text">
      <style:text-properties style:font-name-complex="Times New Roman" fo:color="#000000" fo:font-size="10pt" style:font-size-asian="10pt" style:font-size-complex="10pt"/>
    </style:style>
    <style:style style:name="P142" style:parent-style-name="Textbody" style:family="paragraph">
      <style:text-properties style:font-name-complex="Times New Roman" fo:color="#000000" fo:font-size="10pt" style:font-size-asian="10pt" style:font-size-complex="10pt"/>
    </style:style>
    <style:style style:name="P143" style:parent-style-name="Textbody" style:family="paragraph">
      <style:text-properties style:font-name-complex="Times New Roman" fo:color="#000000" fo:font-size="10pt" style:font-size-asian="10pt" style:font-size-complex="10pt"/>
    </style:style>
    <style:style style:name="P144" style:parent-style-name="Textbody" style:family="paragraph">
      <style:text-properties style:font-name-complex="Times New Roman" fo:color="#000000" fo:font-size="10pt" style:font-size-asian="10pt" style:font-size-complex="10pt"/>
    </style:style>
    <style:style style:name="P145" style:parent-style-name="Textbody" style:family="paragraph">
      <style:text-properties style:font-name-complex="Times New Roman" fo:color="#000000" fo:font-size="10pt" style:font-size-asian="10pt" style:font-size-complex="10pt"/>
    </style:style>
    <style:style style:name="T146" style:parent-style-name="StrongEmphasis" style:family="text">
      <style:text-properties style:font-name-complex="Times New Roman" fo:color="#000000" fo:font-size="10pt" style:font-size-asian="10pt" style:font-size-complex="10pt"/>
    </style:style>
    <style:style style:name="T147" style:parent-style-name="StrongEmphasis" style:family="text">
      <style:text-properties style:font-name-complex="Times New Roman" fo:color="#000000" fo:font-size="10pt" style:font-size-asian="10pt" style:font-size-complex="10pt"/>
    </style:style>
    <style:style style:name="P148" style:parent-style-name="Textbody" style:family="paragraph">
      <style:text-properties style:font-name-complex="Times New Roman" fo:color="#000000" fo:font-size="10pt" style:font-size-asian="10pt" style:font-size-complex="10pt"/>
    </style:style>
    <style:style style:name="P149" style:parent-style-name="Textbody" style:family="paragraph">
      <style:text-properties style:font-name-complex="Times New Roman" fo:color="#000000" fo:font-size="10pt" style:font-size-asian="10pt" style:font-size-complex="10pt"/>
    </style:style>
    <style:style style:name="P150" style:parent-style-name="Textbody" style:family="paragraph">
      <style:text-properties style:font-name-complex="Times New Roman" fo:color="#000000" fo:font-size="10pt" style:font-size-asian="10pt" style:font-size-complex="10pt"/>
    </style:style>
    <style:style style:name="P151" style:parent-style-name="Textbody" style:family="paragraph">
      <style:text-properties style:font-name-complex="Times New Roman" fo:color="#000000" fo:font-size="10pt" style:font-size-asian="10pt" style:font-size-complex="10pt"/>
    </style:style>
    <style:style style:name="P152" style:parent-style-name="Textbody" style:family="paragraph">
      <style:text-properties style:font-name-complex="Times New Roman" fo:color="#000000" fo:font-size="10pt" style:font-size-asian="10pt" style:font-size-complex="10pt"/>
    </style:style>
    <style:style style:name="P153" style:parent-style-name="Textbody" style:family="paragraph">
      <style:text-properties style:font-name-complex="Times New Roman" fo:color="#000000" fo:font-size="10pt" style:font-size-asian="10pt" style:font-size-complex="10pt"/>
    </style:style>
    <style:style style:name="P154" style:parent-style-name="Textbody" style:family="paragraph">
      <style:text-properties style:font-name-complex="Times New Roman" fo:color="#000000" fo:font-size="10pt" style:font-size-asian="10pt" style:font-size-complex="10pt"/>
    </style:style>
    <style:style style:name="T155" style:parent-style-name="StrongEmphasis" style:family="text">
      <style:text-properties style:font-name-complex="Times New Roman" fo:color="#000000" fo:font-size="10pt" style:font-size-asian="10pt" style:font-size-complex="10pt"/>
    </style:style>
    <style:style style:name="T156" style:parent-style-name="StrongEmphasis" style:family="text">
      <style:text-properties style:font-name-complex="Times New Roman" fo:color="#000000" fo:font-size="10pt" style:font-size-asian="10pt" style:font-size-complex="10pt"/>
    </style:style>
    <style:style style:name="P157" style:parent-style-name="Textbody" style:family="paragraph">
      <style:text-properties style:font-name-complex="Times New Roman" fo:color="#000000" fo:font-size="10pt" style:font-size-asian="10pt" style:font-size-complex="10pt"/>
    </style:style>
    <style:style style:name="T158" style:parent-style-name="StrongEmphasis" style:family="text">
      <style:text-properties style:font-name-complex="Times New Roman" fo:color="#000000" fo:font-size="10pt" style:font-size-asian="10pt" style:font-size-complex="10pt"/>
    </style:style>
    <style:style style:name="T159" style:parent-style-name="StrongEmphasis" style:family="text">
      <style:text-properties style:font-name-complex="Times New Roman" fo:color="#000000" fo:font-size="10pt" style:font-size-asian="10pt" style:font-size-complex="10pt"/>
    </style:style>
    <style:style style:name="P160" style:parent-style-name="Textbody" style:family="paragraph">
      <style:text-properties style:font-name-complex="Times New Roman" fo:color="#000000" fo:font-size="10pt" style:font-size-asian="10pt" style:font-size-complex="10pt"/>
    </style:style>
    <style:style style:name="P161" style:parent-style-name="Textbody" style:family="paragraph">
      <style:text-properties style:font-name-complex="Times New Roman" fo:color="#000000" fo:font-size="10pt" style:font-size-asian="10pt" style:font-size-complex="10pt"/>
    </style:style>
    <style:style style:name="P162" style:parent-style-name="Textbody" style:family="paragraph">
      <style:text-properties style:font-name-complex="Times New Roman" fo:color="#000000" fo:font-size="10pt" style:font-size-asian="10pt" style:font-size-complex="10pt"/>
    </style:style>
    <style:style style:name="P163" style:parent-style-name="Textbody" style:family="paragraph">
      <style:text-properties style:font-name-complex="Times New Roman" fo:color="#000000" fo:font-size="10pt" style:font-size-asian="10pt" style:font-size-complex="10pt"/>
    </style:style>
    <style:style style:name="T164" style:parent-style-name="StrongEmphasis" style:family="text">
      <style:text-properties style:font-name-complex="Times New Roman" fo:color="#000000" fo:font-size="10pt" style:font-size-asian="10pt" style:font-size-complex="10pt"/>
    </style:style>
    <style:style style:name="T165" style:parent-style-name="StrongEmphasis" style:family="text">
      <style:text-properties style:font-name-complex="Times New Roman" fo:color="#000000" fo:font-size="10pt" style:font-size-asian="10pt" style:font-size-complex="10pt"/>
    </style:style>
    <style:style style:name="P166" style:parent-style-name="Textbody" style:family="paragraph">
      <style:text-properties style:font-name-complex="Times New Roman" fo:color="#000000" fo:font-size="10pt" style:font-size-asian="10pt" style:font-size-complex="10pt"/>
    </style:style>
    <style:style style:name="T167" style:parent-style-name="StrongEmphasis" style:family="text">
      <style:text-properties style:font-name-complex="Times New Roman" fo:color="#000000" fo:font-size="10pt" style:font-size-asian="10pt" style:font-size-complex="10pt" fo:language="en" fo:country="GB"/>
    </style:style>
    <style:style style:name="T168" style:parent-style-name="StrongEmphasis" style:family="text">
      <style:text-properties style:font-name-complex="Times New Roman" fo:color="#000000" fo:font-size="10pt" style:font-size-asian="10pt" style:font-size-complex="10pt" fo:language="en" fo:country="GB"/>
    </style:style>
    <style:style style:name="P169" style:parent-style-name="Textbody" style:family="paragraph">
      <style:text-properties style:font-name-complex="Times New Roman" fo:color="#000000" fo:font-size="10pt" style:font-size-asian="10pt" style:font-size-complex="10pt"/>
    </style:style>
    <style:style style:name="P170" style:parent-style-name="Textbody" style:family="paragraph">
      <style:text-properties style:font-name-complex="Times New Roman" fo:color="#000000" fo:font-size="10pt" style:font-size-asian="10pt" style:font-size-complex="10pt"/>
    </style:style>
    <style:style style:name="P171" style:parent-style-name="Textbody" style:family="paragraph">
      <style:text-properties style:font-name-complex="Times New Roman" fo:color="#000000" fo:font-size="10pt" style:font-size-asian="10pt" style:font-size-complex="10pt"/>
    </style:style>
    <style:style style:name="T172" style:parent-style-name="StrongEmphasis" style:family="text">
      <style:text-properties style:font-name-complex="Times New Roman" fo:color="#000000" fo:font-size="10pt" style:font-size-asian="10pt" style:font-size-complex="10pt"/>
    </style:style>
    <style:style style:name="T173" style:parent-style-name="StrongEmphasis" style:family="text">
      <style:text-properties style:font-name-complex="Times New Roman" fo:color="#000000" fo:font-size="10pt" style:font-size-asian="10pt" style:font-size-complex="10pt"/>
    </style:style>
    <style:style style:name="P174" style:parent-style-name="Textbody" style:family="paragraph">
      <style:text-properties style:font-name-complex="Times New Roman" fo:color="#000000" fo:font-size="10pt" style:font-size-asian="10pt" style:font-size-complex="10pt"/>
    </style:style>
    <style:style style:name="P175" style:parent-style-name="Textbody" style:family="paragraph">
      <style:text-properties style:font-name-complex="Times New Roman" fo:color="#000000" fo:font-size="10pt" style:font-size-asian="10pt" style:font-size-complex="10pt"/>
    </style:style>
    <style:style style:name="P176" style:parent-style-name="Textbody" style:family="paragraph">
      <style:text-properties style:font-name-complex="Times New Roman" fo:color="#000000" fo:font-size="10pt" style:font-size-asian="10pt" style:font-size-complex="10pt"/>
    </style:style>
    <style:style style:name="P177" style:parent-style-name="Textbody" style:family="paragraph">
      <style:text-properties style:font-name-complex="Times New Roman" fo:color="#000000" fo:font-size="10pt" style:font-size-asian="10pt" style:font-size-complex="10pt"/>
    </style:style>
    <style:style style:name="T178" style:parent-style-name="Fuentedepárrafopredeter." style:family="text">
      <style:text-properties style:font-name-complex="Times New Roman" fo:color="#000000" fo:font-size="10pt" style:font-size-asian="10pt" style:font-size-complex="10pt"/>
    </style:style>
    <style:style style:name="T179" style:parent-style-name="Fuentedepárrafopredeter." style:family="text">
      <style:text-properties style:font-name-complex="Times New Roman" fo:color="#000000" fo:font-size="10pt" style:font-size-asian="10pt" style:font-size-complex="10pt"/>
    </style:style>
    <style:style style:name="T180" style:parent-style-name="Fuentedepárrafopredeter." style:family="text">
      <style:text-properties style:font-name-complex="Times New Roman" fo:color="#000000" fo:font-size="10pt" style:font-size-asian="10pt" style:font-size-complex="10pt"/>
    </style:style>
    <style:style style:name="T181" style:parent-style-name="Fuentedepárrafopredeter." style:family="text">
      <style:text-properties style:font-name-complex="Times New Roman" fo:color="#000000" fo:font-size="10pt" style:font-size-asian="10pt" style:font-size-complex="10pt"/>
    </style:style>
    <style:style style:name="T182" style:parent-style-name="Énfasis" style:family="text">
      <style:text-properties style:font-name-complex="Times New Roman" fo:font-style="normal" style:font-style-asian="normal" fo:color="#000000" fo:font-size="10pt" style:font-size-asian="10pt" style:font-size-complex="10pt"/>
    </style:style>
    <style:style style:name="T183" style:parent-style-name="Fuentedepárrafopredeter." style:family="text">
      <style:text-properties style:font-name-complex="Times New Roman" fo:color="#000000" fo:font-size="10pt" style:font-size-asian="10pt" style:font-size-complex="10pt"/>
    </style:style>
    <style:style style:name="T184" style:parent-style-name="Fuentedepárrafopredeter." style:family="text">
      <style:text-properties style:font-name-complex="Times New Roman" fo:color="#000000" fo:font-size="10pt" style:font-size-asian="10pt" style:font-size-complex="10pt"/>
    </style:style>
    <style:style style:name="P185" style:parent-style-name="Textbody" style:family="paragraph">
      <style:text-properties style:font-name-complex="Times New Roman" fo:color="#000000" fo:font-size="10pt" style:font-size-asian="10pt" style:font-size-complex="10pt"/>
    </style:style>
    <style:style style:name="P186" style:parent-style-name="Textbody" style:family="paragraph">
      <style:text-properties style:font-name-complex="Times New Roman" fo:color="#000000" fo:font-size="10pt" style:font-size-asian="10pt" style:font-size-complex="10pt"/>
    </style:style>
    <style:style style:name="P187" style:parent-style-name="Textbody" style:family="paragraph">
      <style:text-properties style:font-name-complex="Times New Roman" fo:color="#000000" fo:font-size="10pt" style:font-size-asian="10pt" style:font-size-complex="10pt"/>
    </style:style>
    <style:style style:name="P188" style:parent-style-name="Textbody" style:family="paragraph">
      <style:text-properties style:font-name-complex="Times New Roman" fo:color="#000000" fo:font-size="10pt" style:font-size-asian="10pt" style:font-size-complex="10pt"/>
    </style:style>
    <style:style style:name="P189" style:parent-style-name="Textbody" style:family="paragraph">
      <style:text-properties style:font-name-complex="Times New Roman" fo:color="#000000" fo:font-size="10pt" style:font-size-asian="10pt" style:font-size-complex="10pt"/>
    </style:style>
    <style:style style:name="P190" style:parent-style-name="Textbody" style:family="paragraph">
      <style:text-properties style:font-name-complex="Times New Roman" fo:color="#000000" fo:font-size="10pt" style:font-size-asian="10pt" style:font-size-complex="10pt"/>
    </style:style>
    <style:style style:name="P191" style:parent-style-name="Textbody" style:family="paragraph">
      <style:text-properties style:font-name-complex="Times New Roman" fo:color="#000000" fo:font-size="10pt" style:font-size-asian="10pt" style:font-size-complex="10pt"/>
    </style:style>
    <style:style style:name="P192" style:parent-style-name="Textbody" style:family="paragraph">
      <style:text-properties style:font-name-complex="Times New Roman" fo:color="#000000" fo:font-size="10pt" style:font-size-asian="10pt" style:font-size-complex="10pt"/>
    </style:style>
    <style:style style:name="P193" style:parent-style-name="Textbody" style:family="paragraph">
      <style:text-properties style:font-name-complex="Times New Roman" fo:color="#000000" fo:font-size="10pt" style:font-size-asian="10pt" style:font-size-complex="10pt"/>
    </style:style>
    <style:style style:name="P194" style:parent-style-name="Textbody" style:family="paragraph">
      <style:text-properties style:font-name-complex="Times New Roman" fo:color="#000000" fo:font-size="10pt" style:font-size-asian="10pt" style:font-size-complex="10pt"/>
    </style:style>
    <style:style style:name="P195" style:parent-style-name="Textbody" style:family="paragraph">
      <style:text-properties style:font-name-complex="Times New Roman" fo:color="#000000" fo:font-size="10pt" style:font-size-asian="10pt" style:font-size-complex="10pt"/>
    </style:style>
    <style:style style:name="P196" style:parent-style-name="Textbody" style:family="paragraph">
      <style:text-properties style:font-name-complex="Times New Roman" fo:color="#000000" fo:font-size="10pt" style:font-size-asian="10pt" style:font-size-complex="10pt"/>
    </style:style>
    <style:style style:name="P197" style:parent-style-name="Textbody" style:family="paragraph">
      <style:text-properties style:font-name-complex="Times New Roman" fo:color="#000000" fo:font-size="10pt" style:font-size-asian="10pt" style:font-size-complex="10pt"/>
    </style:style>
    <style:style style:name="P198" style:parent-style-name="Textbody" style:family="paragraph">
      <style:text-properties style:font-name-complex="Times New Roman" fo:color="#000000" fo:font-size="10pt" style:font-size-asian="10pt" style:font-size-complex="10pt"/>
    </style:style>
    <style:style style:name="P199" style:parent-style-name="Textbody" style:family="paragraph">
      <style:text-properties style:font-name-complex="Times New Roman" fo:color="#000000" fo:font-size="10pt" style:font-size-asian="10pt" style:font-size-complex="10pt"/>
    </style:style>
    <style:style style:name="P200" style:parent-style-name="Textbody" style:family="paragraph">
      <style:text-properties style:font-name-complex="Times New Roman" fo:color="#000000" fo:font-size="10pt" style:font-size-asian="10pt" style:font-size-complex="10pt"/>
    </style:style>
    <style:style style:name="P201" style:parent-style-name="Textbody" style:family="paragraph">
      <style:text-properties style:font-name-complex="Times New Roman" fo:color="#000000" fo:font-size="10pt" style:font-size-asian="10pt" style:font-size-complex="10pt"/>
    </style:style>
    <style:style style:name="P202" style:parent-style-name="Textbody" style:family="paragraph">
      <style:text-properties style:font-name-complex="Times New Roman" fo:color="#000000" fo:font-size="10pt" style:font-size-asian="10pt" style:font-size-complex="10pt"/>
    </style:style>
    <style:style style:name="P203" style:parent-style-name="Textbody" style:family="paragraph">
      <style:text-properties style:font-name-complex="Times New Roman" fo:color="#000000" fo:font-size="10pt" style:font-size-asian="10pt" style:font-size-complex="10pt"/>
    </style:style>
    <style:style style:name="P204" style:parent-style-name="Textbody" style:family="paragraph">
      <style:text-properties style:font-name-complex="Times New Roman" fo:color="#000000" fo:font-size="10pt" style:font-size-asian="10pt" style:font-size-complex="10pt"/>
    </style:style>
    <style:style style:name="P205" style:parent-style-name="Textbody" style:family="paragraph">
      <style:text-properties style:font-name-complex="Times New Roman" fo:color="#000000" fo:font-size="10pt" style:font-size-asian="10pt" style:font-size-complex="10pt"/>
    </style:style>
    <style:style style:name="P206" style:parent-style-name="Textbody" style:family="paragraph">
      <style:text-properties style:font-name-complex="Times New Roman" fo:color="#000000" fo:font-size="10pt" style:font-size-asian="10pt" style:font-size-complex="10pt"/>
    </style:style>
    <style:style style:name="P207" style:parent-style-name="Textbody" style:family="paragraph">
      <style:text-properties style:font-name-complex="Times New Roman" fo:color="#000000" fo:font-size="10pt" style:font-size-asian="10pt" style:font-size-complex="10pt"/>
    </style:style>
    <style:style style:name="P208" style:parent-style-name="Standard" style:family="paragraph">
      <style:paragraph-properties fo:margin-bottom="0.0833in"/>
      <style:text-properties style:font-name-complex="Times New Roman" fo:color="#000000" fo:font-size="10pt" style:font-size-asian="10pt" style:font-size-complex="10pt"/>
    </style:style>
    <style:style style:name="P209" style:parent-style-name="NormalWeb" style:family="paragraph">
      <style:paragraph-properties fo:margin-top="0in" fo:margin-bottom="0.0833in" fo:background-color="#FFFFFF"/>
    </style:style>
    <style:style style:name="T210" style:parent-style-name="Fuentedepárrafopredeter." style:family="text">
      <style:text-properties fo:color="#000000" fo:font-size="10pt" style:font-size-asian="10pt" style:font-size-complex="10pt"/>
    </style:style>
    <style:style style:name="T211" style:parent-style-name="Fuentedepárrafopredeter." style:family="text">
      <style:text-properties fo:color="#000000" fo:font-size="10pt" style:font-size-asian="10pt" style:font-size-complex="10pt"/>
    </style:style>
    <style:style style:name="T212" style:parent-style-name="Fuentedepárrafopredeter." style:family="text">
      <style:text-properties fo:color="#000000" fo:font-size="10pt" style:font-size-asian="10pt" style:font-size-complex="10pt"/>
    </style:style>
    <style:style style:name="T213" style:parent-style-name="apple-converted-space" style:family="text">
      <style:text-properties fo:color="#000000" fo:font-size="10pt" style:font-size-asian="10pt" style:font-size-complex="10pt"/>
    </style:style>
    <style:style style:name="T214" style:parent-style-name="Textoennegrita" style:family="text">
      <style:text-properties fo:color="#000000" fo:font-size="10pt" style:font-size-asian="10pt" style:font-size-complex="10pt"/>
    </style:style>
    <style:style style:name="T215" style:parent-style-name="Fuentedepárrafopredeter." style:family="text">
      <style:text-properties fo:color="#000000" fo:font-size="10pt" style:font-size-asian="10pt" style:font-size-complex="10pt"/>
    </style:style>
    <style:style style:name="T216" style:parent-style-name="Fuentedepárrafopredeter." style:family="text">
      <style:text-properties fo:color="#000000" fo:font-size="10pt" style:font-size-asian="10pt" style:font-size-complex="10pt"/>
    </style:style>
    <style:style style:name="P217" style:parent-style-name="NormalWeb" style:family="paragraph">
      <style:paragraph-properties fo:margin-top="0in" fo:margin-bottom="0.0833in" fo:background-color="#FFFFFF"/>
    </style:style>
    <style:style style:name="T218" style:parent-style-name="Fuentedepárrafopredeter." style:family="text">
      <style:text-properties fo:color="#000000" fo:font-size="10pt" style:font-size-asian="10pt" style:font-size-complex="10pt"/>
    </style:style>
    <style:style style:name="T219" style:parent-style-name="apple-converted-space" style:family="text">
      <style:text-properties fo:color="#000000" fo:font-size="10pt" style:font-size-asian="10pt" style:font-size-complex="10pt"/>
    </style:style>
    <style:style style:name="T220" style:parent-style-name="Textoennegrita" style:family="text">
      <style:text-properties fo:color="#000000" fo:font-size="10pt" style:font-size-asian="10pt" style:font-size-complex="10pt"/>
    </style:style>
    <style:style style:name="T221" style:parent-style-name="Textoennegrita" style:family="text">
      <style:text-properties fo:color="#000000" fo:font-size="10pt" style:font-size-asian="10pt" style:font-size-complex="10pt"/>
    </style:style>
    <style:style style:name="T222" style:parent-style-name="Fuentedepárrafopredeter." style:family="text">
      <style:text-properties fo:color="#000000" fo:font-size="10pt" style:font-size-asian="10pt" style:font-size-complex="10pt"/>
    </style:style>
    <style:style style:name="T223" style:parent-style-name="Fuentedepárrafopredeter." style:family="text">
      <style:text-properties fo:color="#000000" fo:font-size="10pt" style:font-size-asian="10pt" style:font-size-complex="10pt"/>
    </style:style>
    <style:style style:name="P224" style:parent-style-name="NormalWeb" style:family="paragraph">
      <style:paragraph-properties fo:margin-top="0in" fo:margin-bottom="0.0833in" fo:background-color="#FFFFFF"/>
      <style:text-properties fo:color="#000000" fo:font-size="10pt" style:font-size-asian="10pt" style:font-size-complex="10pt"/>
    </style:style>
    <style:style style:name="P225" style:parent-style-name="NormalWeb" style:family="paragraph">
      <style:paragraph-properties fo:margin-top="0in" fo:margin-bottom="0.0833in" fo:background-color="#FFFFFF"/>
    </style:style>
    <style:style style:name="T226" style:parent-style-name="Fuentedepárrafopredeter." style:family="text">
      <style:text-properties fo:color="#000000" fo:font-size="10pt" style:font-size-asian="10pt" style:font-size-complex="10pt"/>
    </style:style>
    <style:style style:name="T227" style:parent-style-name="Fuentedepárrafopredeter." style:family="text">
      <style:text-properties fo:color="#000000" fo:font-size="10pt" style:font-size-asian="10pt" style:font-size-complex="10pt"/>
    </style:style>
    <style:style style:name="T228" style:parent-style-name="apple-converted-space" style:family="text">
      <style:text-properties fo:color="#000000" fo:font-size="10pt" style:font-size-asian="10pt" style:font-size-complex="10pt"/>
    </style:style>
    <style:style style:name="T229" style:parent-style-name="Textoennegrita" style:family="text">
      <style:text-properties fo:color="#000000" fo:font-size="10pt" style:font-size-asian="10pt" style:font-size-complex="10pt"/>
    </style:style>
    <style:style style:name="T230" style:parent-style-name="Fuentedepárrafopredeter." style:family="text">
      <style:text-properties fo:color="#000000" fo:font-size="10pt" style:font-size-asian="10pt" style:font-size-complex="10pt"/>
    </style:style>
    <style:style style:name="T231" style:parent-style-name="apple-converted-space" style:family="text">
      <style:text-properties fo:color="#000000" fo:font-size="10pt" style:font-size-asian="10pt" style:font-size-complex="10pt"/>
    </style:style>
    <style:style style:name="T232" style:parent-style-name="Textoennegrita" style:family="text">
      <style:text-properties fo:font-weight="normal" style:font-weight-asian="normal" style:font-weight-complex="normal" fo:color="#000000" fo:font-size="10pt" style:font-size-asian="10pt" style:font-size-complex="10pt"/>
    </style:style>
    <style:style style:name="T233" style:parent-style-name="Fuentedepárrafopredeter." style:family="text">
      <style:text-properties fo:font-weight="bold" style:font-weight-asian="bold" style:font-weight-complex="bold" fo:color="#000000" fo:font-size="10pt" style:font-size-asian="10pt" style:font-size-complex="10pt"/>
    </style:style>
    <style:style style:name="T234" style:parent-style-name="Fuentedepárrafopredeter." style:family="text">
      <style:text-properties fo:color="#000000" fo:font-size="10pt" style:font-size-asian="10pt" style:font-size-complex="10pt"/>
    </style:style>
    <style:style style:name="T235" style:parent-style-name="Fuentedepárrafopredeter." style:family="text">
      <style:text-properties fo:color="#000000" fo:font-size="10pt" style:font-size-asian="10pt" style:font-size-complex="10pt"/>
    </style:style>
    <style:style style:name="P236" style:parent-style-name="Normal" style:family="paragraph">
      <style:paragraph-properties fo:widows="2" fo:orphans="2" style:vertical-align="auto" fo:margin-bottom="0.0833in"/>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fo:hyphenate="true"/>
    </style:style>
    <style:style style:name="P237" style:parent-style-name="Normal" style:family="paragraph">
      <style:paragraph-properties fo:widows="2" fo:orphans="2" style:vertical-align="auto" fo:margin-bottom="0.0833in"/>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fo:hyphenate="true"/>
    </style:style>
    <style:style style:name="P238" style:parent-style-name="Normal" style:family="paragraph">
      <style:paragraph-properties fo:widows="2" fo:orphans="2" style:vertical-align="auto" fo:margin-bottom="0.0833in"/>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fo:hyphenate="true"/>
    </style:style>
    <style:style style:name="P239" style:parent-style-name="Normal" style:family="paragraph">
      <style:paragraph-properties fo:widows="2" fo:orphans="2" style:vertical-align="auto" fo:margin-bottom="0.0833in"/>
      <style:text-properties fo:hyphenate="true"/>
    </style:style>
    <style:style style:name="T240" style:parent-style-name="Fuentedepárrafopredeter." style:family="text">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style:style>
    <style:style style:name="T241" style:parent-style-name="Fuentedepárrafopredeter." style:family="text">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style:style>
    <style:style style:name="T242" style:parent-style-name="Fuentedepárrafopredeter." style:family="text">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style:style>
    <style:style style:name="T243" style:parent-style-name="Fuentedepárrafopredeter." style:family="text">
      <style:text-properties style:font-name-asian="Times New Roman" style:font-name-complex="Times New Roman" fo:color="#000000" style:letter-kerning="false" fo:font-size="10pt" style:font-size-asian="10pt" style:font-size-complex="10pt" style:language-asian="es" style:country-asian="ES" style:language-complex="ar" style:country-complex="SA"/>
    </style:style>
    <style:style style:name="T244" style:parent-style-name="Fuentedepárrafopredeter." style:family="text">
      <style:text-properties style:font-name-asian="Times New Roman" style:font-name-complex="Times New Roman" fo:color="#000000" style:letter-kerning="false" fo:font-size="10pt" style:font-size-asian="10pt" style:font-size-complex="10pt" style:language-asian="es" style:country-asian="ES" style:language-complex="ar" style:country-complex="SA"/>
    </style:style>
    <style:style style:name="T245" style:parent-style-name="Fuentedepárrafopredeter." style:family="text">
      <style:text-properties style:font-name-asian="Times New Roman" style:font-name-complex="Times New Roman" fo:color="#000000" style:letter-kerning="false" fo:font-size="10pt" style:font-size-asian="10pt" style:font-size-complex="10pt" fo:background-color="#FFFFFF" style:language-asian="es" style:country-asian="ES" style:language-complex="ar" style:country-complex="SA"/>
    </style:style>
    <style:style style:name="T246" style:parent-style-name="Fuentedepárrafopredeter." style:family="text">
      <style:text-properties style:font-name-asian="Times New Roman" style:font-name-complex="Times New Roman" fo:color="#000000" style:letter-kerning="false" fo:font-size="10pt" style:font-size-asian="10pt" style:font-size-complex="10pt" style:language-asian="es" style:country-asian="ES" style:language-complex="ar" style:country-complex="SA"/>
    </style:style>
    <style:style style:name="T247" style:parent-style-name="Fuentedepárrafopredeter." style:family="text">
      <style:text-properties style:font-name-asian="Times New Roman" style:font-name-complex="Times New Roman" fo:color="#000000" style:letter-kerning="false" fo:font-size="10pt" style:font-size-asian="10pt" style:font-size-complex="10pt" style:language-asian="es" style:country-asian="ES" style:language-complex="ar" style:country-complex="SA"/>
    </style:style>
    <style:style style:name="P248" style:parent-style-name="Normal" style:family="paragraph">
      <style:paragraph-properties fo:widows="2" fo:orphans="2" fo:text-align="justify" style:vertical-align="auto" fo:margin-bottom="0.0833in" fo:background-color="#FFFFFF"/>
      <style:text-properties style:font-name-asian="Times New Roman" style:font-name-complex="Times New Roman" fo:color="#000000" style:letter-kerning="false" fo:font-size="10pt" style:font-size-asian="10pt" style:font-size-complex="10pt" style:language-asian="es" style:country-asian="ES" style:language-complex="ar" style:country-complex="SA" fo:hyphenate="true"/>
    </style:style>
    <style:style style:name="P249" style:parent-style-name="Normal" style:family="paragraph">
      <style:paragraph-properties fo:widows="2" fo:orphans="2" fo:text-align="justify" style:vertical-align="auto" fo:margin-bottom="0.0833in" fo:background-color="#FFFFFF"/>
      <style:text-properties style:font-name-asian="Times New Roman" style:font-name-complex="Times New Roman" fo:color="#000000" style:letter-kerning="false" fo:font-size="10pt" style:font-size-asian="10pt" style:font-size-complex="10pt" style:language-asian="es" style:country-asian="ES" style:language-complex="ar" style:country-complex="SA" fo:hyphenate="true"/>
    </style:style>
    <style:style style:name="P250" style:parent-style-name="Normal" style:family="paragraph">
      <style:paragraph-properties fo:widows="2" fo:orphans="2" fo:text-align="justify" style:vertical-align="auto" fo:margin-bottom="0.0833in" fo:background-color="#FFFFFF"/>
      <style:text-properties style:font-name-asian="Times New Roman" style:font-name-complex="Times New Roman" fo:color="#000000" style:letter-kerning="false" fo:font-size="10pt" style:font-size-asian="10pt" style:font-size-complex="10pt" style:language-asian="es" style:country-asian="ES" style:language-complex="ar" style:country-complex="SA" fo:hyphenate="true"/>
    </style:style>
    <style:style style:name="P251" style:parent-style-name="Normal" style:family="paragraph">
      <style:paragraph-properties fo:widows="2" fo:orphans="2" fo:text-align="justify" style:vertical-align="auto" fo:margin-bottom="0.0833in" fo:background-color="#FFFFFF"/>
      <style:text-properties style:font-name-asian="Times New Roman" style:font-name-complex="Times New Roman" fo:color="#000000" style:letter-kerning="false" fo:font-size="10pt" style:font-size-asian="10pt" style:font-size-complex="10pt" style:language-asian="es" style:country-asian="ES" style:language-complex="ar" style:country-complex="SA" fo:hyphenate="true"/>
    </style:style>
    <style:style style:name="P252" style:parent-style-name="Normal" style:family="paragraph">
      <style:paragraph-properties fo:widows="2" fo:orphans="2" fo:text-align="justify" style:vertical-align="auto" fo:margin-bottom="0.0833in" fo:background-color="#FFFFFF"/>
      <style:text-properties style:font-name-asian="Times New Roman" style:font-name-complex="Times New Roman" fo:color="#000000" style:letter-kerning="false" fo:font-size="10pt" style:font-size-asian="10pt" style:font-size-complex="10pt" style:language-asian="es" style:country-asian="ES" style:language-complex="ar" style:country-complex="SA" fo:hyphenate="true"/>
    </style:style>
    <style:style style:name="P253" style:parent-style-name="Normal" style:family="paragraph">
      <style:paragraph-properties fo:margin-bottom="0.0833in"/>
      <style:text-properties style:font-name-complex="Times New Roman" fo:color="#000000" fo:font-size="10pt" style:font-size-asian="10pt" style:font-size-complex="10pt"/>
    </style:style>
    <style:style style:name="P254" style:parent-style-name="Normal" style:family="paragraph">
      <style:paragraph-properties fo:margin-bottom="0.0833in"/>
      <style:text-properties style:font-name-complex="Times New Roman" fo:color="#000000" fo:font-size="10pt" style:font-size-asian="10pt" style:font-size-complex="10pt"/>
    </style:style>
    <style:style style:name="P255" style:parent-style-name="Normal" style:family="paragraph">
      <style:paragraph-properties fo:margin-bottom="0.0833in"/>
      <style:text-properties style:font-name-complex="Times New Roman" fo:color="#000000" fo:font-size="10pt" style:font-size-asian="10pt" style:font-size-complex="10pt"/>
    </style:style>
    <style:style style:name="P256" style:parent-style-name="Normal" style:family="paragraph">
      <style:paragraph-properties fo:margin-bottom="0.0833in"/>
      <style:text-properties style:font-name-complex="Times New Roman" fo:color="#000000" fo:font-size="10pt" style:font-size-asian="10pt" style:font-size-complex="10pt"/>
    </style:style>
    <style:style style:name="P257" style:parent-style-name="Normal" style:family="paragraph">
      <style:paragraph-properties fo:margin-bottom="0.0833in"/>
      <style:text-properties style:font-name-complex="Times New Roman" fo:color="#000000" fo:font-size="10pt" style:font-size-asian="10pt" style:font-size-complex="10pt"/>
    </style:style>
    <style:style style:name="P258" style:parent-style-name="Normal" style:family="paragraph">
      <style:paragraph-properties fo:margin-bottom="0.0833in"/>
      <style:text-properties style:font-name-complex="Times New Roman" fo:color="#000000" fo:font-size="10pt" style:font-size-asian="10pt" style:font-size-complex="10pt"/>
    </style:style>
    <style:style style:name="P259" style:parent-style-name="Normal" style:family="paragraph">
      <style:paragraph-properties fo:margin-bottom="0.0833in"/>
      <style:text-properties style:font-name-complex="Times New Roman" fo:color="#000000" fo:font-size="10pt" style:font-size-asian="10pt" style:font-size-complex="10pt"/>
    </style:style>
    <style:style style:name="P260" style:parent-style-name="Normal" style:family="paragraph">
      <style:paragraph-properties fo:margin-bottom="0.0833in"/>
      <style:text-properties style:font-name-complex="Times New Roman" fo:color="#000000" fo:font-size="10pt" style:font-size-asian="10pt" style:font-size-complex="10pt"/>
    </style:style>
    <style:style style:name="P261" style:parent-style-name="Normal" style:family="paragraph">
      <style:paragraph-properties fo:margin-bottom="0.0833in"/>
      <style:text-properties style:font-name-complex="Times New Roman" fo:color="#000000" fo:font-size="10pt" style:font-size-asian="10pt" style:font-size-complex="10pt"/>
    </style:style>
    <style:style style:name="P262" style:parent-style-name="Normal" style:family="paragraph">
      <style:paragraph-properties fo:margin-bottom="0.0833in"/>
      <style:text-properties style:font-name-complex="Times New Roman" fo:color="#000000" fo:font-size="10pt" style:font-size-asian="10pt" style:font-size-complex="10pt"/>
    </style:style>
    <style:style style:name="P263" style:parent-style-name="Normal" style:family="paragraph">
      <style:paragraph-properties fo:margin-bottom="0.0833in"/>
      <style:text-properties style:font-name-complex="Times New Roman" fo:color="#000000" fo:font-size="10pt" style:font-size-asian="10pt" style:font-size-complex="10pt"/>
    </style:style>
    <style:style style:name="P264" style:parent-style-name="Normal" style:family="paragraph">
      <style:paragraph-properties fo:margin-bottom="0.0833in"/>
      <style:text-properties style:font-name-complex="Times New Roman" fo:color="#000000" fo:font-size="10pt" style:font-size-asian="10pt" style:font-size-complex="10pt"/>
    </style:style>
    <style:style style:name="P265" style:parent-style-name="Normal" style:family="paragraph">
      <style:paragraph-properties fo:margin-bottom="0.0833in"/>
      <style:text-properties style:font-name-complex="Times New Roman" fo:color="#000000" fo:font-size="10pt" style:font-size-asian="10pt" style:font-size-complex="10pt"/>
    </style:style>
    <style:style style:name="P266" style:parent-style-name="Normal" style:family="paragraph">
      <style:paragraph-properties fo:margin-bottom="0.0833in"/>
      <style:text-properties style:font-name-complex="Times New Roman" fo:color="#000000" fo:font-size="10pt" style:font-size-asian="10pt" style:font-size-complex="10pt"/>
    </style:style>
    <style:style style:name="P267" style:parent-style-name="Normal" style:family="paragraph">
      <style:paragraph-properties fo:margin-bottom="0.0833in"/>
      <style:text-properties style:font-name-complex="Times New Roman" fo:color="#000000" fo:font-size="10pt" style:font-size-asian="10pt" style:font-size-complex="10pt"/>
    </style:style>
    <style:style style:name="P268" style:parent-style-name="Normal" style:family="paragraph">
      <style:paragraph-properties fo:margin-bottom="0.0833in"/>
      <style:text-properties style:font-name-complex="Times New Roman" fo:color="#000000" fo:font-size="10pt" style:font-size-asian="10pt" style:font-size-complex="10pt"/>
    </style:style>
    <style:style style:name="P269" style:parent-style-name="Normal" style:family="paragraph">
      <style:paragraph-properties fo:margin-bottom="0.0833in"/>
      <style:text-properties style:font-name-complex="Times New Roman" fo:color="#000000" fo:font-size="10pt" style:font-size-asian="10pt" style:font-size-complex="10pt"/>
    </style:style>
    <style:style style:name="P270" style:parent-style-name="Normal" style:family="paragraph">
      <style:paragraph-properties fo:margin-bottom="0.0833in"/>
      <style:text-properties style:font-name-complex="Times New Roman" fo:color="#000000" fo:font-size="10pt" style:font-size-asian="10pt" style:font-size-complex="10pt"/>
    </style:style>
    <style:style style:name="P271" style:parent-style-name="Normal" style:family="paragraph">
      <style:paragraph-properties fo:margin-bottom="0.0833in"/>
      <style:text-properties style:font-name-complex="Times New Roman" fo:color="#000000" fo:font-size="10pt" style:font-size-asian="10pt" style:font-size-complex="10pt"/>
    </style:style>
    <style:style style:name="P272" style:parent-style-name="Normal" style:family="paragraph">
      <style:paragraph-properties fo:margin-bottom="0.0833in"/>
      <style:text-properties style:font-name-complex="Times New Roman" fo:color="#000000" fo:font-size="10pt" style:font-size-asian="10pt" style:font-size-complex="10pt"/>
    </style:style>
    <style:style style:name="P273" style:parent-style-name="Normal" style:family="paragraph">
      <style:paragraph-properties fo:margin-bottom="0.0833in"/>
      <style:text-properties style:font-name-complex="Times New Roman" fo:color="#000000" fo:font-size="10pt" style:font-size-asian="10pt" style:font-size-complex="10pt"/>
    </style:style>
    <style:style style:name="P274" style:parent-style-name="Normal" style:family="paragraph">
      <style:paragraph-properties fo:margin-bottom="0.0833in"/>
      <style:text-properties style:font-name-complex="Times New Roman" fo:color="#000000" fo:font-size="10pt" style:font-size-asian="10pt" style:font-size-complex="10pt"/>
    </style:style>
    <style:style style:name="P275" style:parent-style-name="Normal" style:family="paragraph">
      <style:paragraph-properties fo:margin-bottom="0.0833in"/>
      <style:text-properties style:font-name-complex="Times New Roman" fo:color="#000000" fo:font-size="10pt" style:font-size-asian="10pt" style:font-size-complex="10pt"/>
    </style:style>
    <style:style style:name="P276" style:parent-style-name="Normal" style:family="paragraph">
      <style:paragraph-properties fo:margin-bottom="0.0833in"/>
      <style:text-properties style:font-name-complex="Times New Roman" fo:color="#000000" fo:font-size="10pt" style:font-size-asian="10pt" style:font-size-complex="10pt"/>
    </style:style>
    <style:style style:name="P277" style:parent-style-name="Normal" style:family="paragraph">
      <style:paragraph-properties fo:margin-bottom="0.0833in"/>
      <style:text-properties style:font-name-complex="Times New Roman" fo:color="#000000" fo:font-size="10pt" style:font-size-asian="10pt" style:font-size-complex="10pt"/>
    </style:style>
    <style:style style:name="P278" style:parent-style-name="Normal" style:family="paragraph">
      <style:paragraph-properties fo:margin-bottom="0.0833in"/>
      <style:text-properties style:font-name-complex="Times New Roman" fo:color="#000000" fo:font-size="10pt" style:font-size-asian="10pt" style:font-size-complex="10pt"/>
    </style:style>
    <style:style style:name="P279" style:parent-style-name="Normal" style:family="paragraph">
      <style:paragraph-properties fo:margin-bottom="0.0833in"/>
      <style:text-properties style:font-name-complex="Times New Roman" fo:color="#000000" fo:font-size="10pt" style:font-size-asian="10pt" style:font-size-complex="10pt"/>
    </style:style>
    <style:style style:name="P280" style:parent-style-name="Normal" style:family="paragraph">
      <style:paragraph-properties fo:margin-bottom="0.0833in"/>
      <style:text-properties style:font-name-complex="Times New Roman" fo:color="#000000" fo:font-size="10pt" style:font-size-asian="10pt" style:font-size-complex="10pt"/>
    </style:style>
    <style:style style:name="P281" style:parent-style-name="Normal" style:family="paragraph">
      <style:paragraph-properties fo:margin-bottom="0.0833in"/>
      <style:text-properties style:font-name-complex="Times New Roman" fo:color="#000000" fo:font-size="10pt" style:font-size-asian="10pt" style:font-size-complex="10pt"/>
    </style:style>
    <style:style style:name="P282" style:parent-style-name="Normal" style:family="paragraph">
      <style:paragraph-properties fo:margin-bottom="0.0833in"/>
      <style:text-properties style:font-name-complex="Times New Roman" fo:color="#000000" fo:font-size="10pt" style:font-size-asian="10pt" style:font-size-complex="10pt"/>
    </style:style>
  </office:automatic-styles>
  <office:body>
    <office:text text:use-soft-page-breaks="true">
      <text:p text:style-name="P1"><text:span text:style-name="T2">1. De Gustave Flaubert a Louise Colet</text:span><text:span text:style-name="T3">. Colet era una poetisa y fue la amante de Flaubert, posiblemente la inspiración para alguno de los pasajes más polémicos de</text:span><text:span text:style-name="T4"><text:s/></text:span><text:span text:style-name="T5">Madame Bovary</text:span><text:span text:style-name="T6">. Rompieron tras ocho años y bastante mal. Ella escribió una<text:s/></text:span><text:span text:style-name="T7">novela en venganza, pero </text:span><text:span text:style-name="T8">Madame Bovary</text:span><text:span text:style-name="T9"> fue mucho más famosa.</text:span></text:p>
      <text:p text:style-name="P10"><text:span text:style-name="T11">“</text:span><text:span text:style-name="T12">Te cubriré de amor la próxima vez que nos veamos, con caricias, con éxtasis. Quiero morderte con todas las alegrías de la carne, hasta que desfallezcas y mueras. Quiero dejarte atónita, que te c</text:span><text:span text:style-name="T13">onfieses que nunca habías soñado de semejantes trances… Cuando seas vieja, quiero que te acuerdes de esas pocas horas, quiero que tus huesos secos se estremezcan con alegría cuando pienses en ello”.</text:span></text:p>
      <text:p text:style-name="Textbody"><text:span text:style-name="T14">2. De Jean Paul Sartre a Simone de Beauvoir</text:span><text:span text:style-name="T15">. Tenían una r</text:span><text:span text:style-name="T16">elación complicada. Al menos yo nunca olvidaré a mi profesora de lengua cuando nos contó que Beauvoir le buscaba jovencitas al (sí, sigue siendo sorprendente) </text:span><text:span text:style-name="T17">latin lover</text:span><text:span text:style-name="T18"> Sartre…</text:span></text:p>
      <text:p text:style-name="P19"><text:span text:style-name="T20">“</text:span><text:span text:style-name="T21">Intenta entenderme: te quiero mientras presto atención a las cosas que pasan</text:span><text:span text:style-name="T22">. En Toulouse simplemente te quise. Est</text:span><text:span text:style-name="T23">a</text:span><text:span text:style-name="T24"><text:s/>noche te quiero en una tarde de primavera. Te quiero con la ventana abierta. Eres mía y las cosas son mías y mi amor altera las cosas a mi alrededor y las cosas a mi alrededor alteran mi amor”.</text:span></text:p>
      <text:p text:style-name="Textbody"><text:span text:style-name="T25">3. De Honoré de Balza</text:span><text:span text:style-name="T26">c a la condesa Eveline Hanska</text:span><text:span text:style-name="T27">. Esta es una de las historias de amor más bonitas y literarias de la historia de la literatura. Hanska era una fan de la obra de Balzac, al que escribió una carta de admiración. Él le respondió y se enamoraron por corresponden</text:span><text:span text:style-name="T28">cia.</text:span></text:p>
      <text:p text:style-name="P29"><text:span text:style-name="T30">“</text:span><text:span text:style-name="T31">Estoy prácticamente loco por ti, tanto como uno puede estar loco: no puedo unir dos ideas sin que tú te interpongas entre ellas. No puedo pensar en nada más que en ti”.</text:span></text:p>
      <text:p text:style-name="Textbody"><text:span text:style-name="T32">4. Franz Kafka a Milena</text:span><text:span text:style-name="T33"> </text:span><text:span text:style-name="T34">Jesensk.</text:span><text:span text:style-name="T35"> Otra historia de amor por correspondencia: solo<text:s/></text:span><text:span text:style-name="T36">se vieron unas pocas veces</text:span><text:span text:style-name="T37">.</text:span></text:p>
      <text:p text:style-name="P38"><text:span text:style-name="T39">“</text:span><text:span text:style-name="T40">La última noche soñé contigo. Lo que pasó no puedo recordarlo en detalle, lo único que sé es que nos fusionábamos uno con el otro. Yo era tú, tú eras yo. Finamente por alguna razón prendiste fuego”.</text:span></text:p>
      <text:p text:style-name="Textbody"><text:span text:style-name="T41">5. De Mariana Alc</text:span><text:span text:style-name="T42">aforado a su enamorado francés</text:span><text:span text:style-name="T43">. Puede que la crítica hoy en día rechace que Mariana Alcaforado, la monja portuguesa, sea una persona real (o la invención de un escritor francés que fue, además un gran visionario en términos de negocio), pero sus cartas sig</text:span><text:span text:style-name="T44">uen estando en el canon de las grandes cartas de amor literarias.</text:span></text:p>
      <text:p text:style-name="P45"><text:span text:style-name="T46">“</text:span><text:span text:style-name="T47">Me parece que atento gravemente contra mi corazón al intentar darte a conocer mis sentimientos a través de una carta. ¡Qué dichosa sería si pudieras juzgarlos atendiéndote a la violencia de</text:span><text:span text:style-name="T48"><text:s/>los tuyos! Pero, aunque no debiera aludir a ti, perdona que te diga, con menos virulencia de la que siento, que no está bien que me maltrates, como estás haciendo, con un olvido que a mí me desalienta y a ti tendría que avergonzarte”.</text:span></text:p>
      <text:p text:style-name="Textbody"><text:span text:style-name="T49">6. De Mary Wollstone</text:span><text:span text:style-name="T50">craft a William Godwin.</text:span><text:span text:style-name="T51"> </text:span><text:span text:style-name="T52">Godwin era un teórico anti matrimonio, pero al final acabaría claudicando ante la feminista Mary Wollstonecraft. Claro que el embarazo de Mary (la futura Mary Shelley) les hizo pensarse que quizás deberían casarse (ella ya había ten</text:span><text:span text:style-name="T53">ido una hija fuera del matrimonio y descubrió que no era lo mejor que podías hacer en el siglo XVII). Él no era muy guapo y descubrió los placeres del amor con Mary Wollstronecraft, que sería, al final, el gran amor de su vida.</text:span></text:p>
      <text:p text:style-name="P54"><text:span text:style-name="T55">“</text:span><text:span text:style-name="T56">Si el goce de la última noc</text:span><text:span text:style-name="T57">he pasada ha producido en tu salud el mismo efecto que en mi semblante, entonces no tienes motivo para lamentar tu falta de resolución; pocas veces he visto tanto fuego devorando mis facciones como cuando esta mañana, al arreglarme el pelo los recuerdos –<text:s/></text:span><text:span text:style-name="T58">muy gratos recuerdos – hicieron aflorar el rubor del placer”.</text:span></text:p>
      <text:p text:style-name="Textbody"><text:span text:style-name="T59">7.<text:s/></text:span><text:span text:style-name="T60">Henry Miller a Anaïs</text:span><text:span text:style-name="T61"> </text:span><text:span text:style-name="T62">Nin</text:span></text:p>
      <text:p text:style-name="P63">Queridísima Anaïs:</text:p>
      <text:p text:style-name="P64">(…) Tienes un sentido del humor delicioso; lo adoro. Quiero verte reír siempre. Te lo mereces. He pensado en sitios a donde deberíamos ir<text:s/>juntos, sitios oscuros, aquí y allí, en París, por el simple hecho de decir "Aquí vine con Anaïs", "Aquí comimos, bailamos o nos emborrachamos juntos".</text:p>
      <text:p text:style-name="P65">¡Ay, verte borracha alguna vez, qué privilegio!, casi me da miedo de proponértelo; pero Anais, cuando pienso cómo aprietas contra mí, cuán ansiosamente abres las piernas y qué húmeda estás, Dios, me vuelvo loco de pensar en cómo serías cuando todo se disuelve. Ayer pensé en ti, en cómo ciñes las piernas en torno a mí, de pie, en cómo se tambalea la habitación, en cómo caigo sobre ti en la oscuridad sin saber nada. Y me estremecí y gemí de placer.</text:p>
      <text:p text:style-name="P66">Pienso que si he de pasar todo el fin de semana sin verte, resultará intolerable. Si es preciso, iré a Versalles el domingo - lo que sea, pero he de verte. No temas<text:s/>tratarme con frialdad. Me bastará con estar cerca de ti, con mirarte admirado. Te quiero, eso es todo.</text:p>
      <text:p text:style-name="P67"/>
      <text:p text:style-name="P68"/>
      <text:p text:style-name="P69"/>
      <text:soft-page-break/>
      <text:p text:style-name="Textbody"><text:span text:style-name="T70">8.<text:s/></text:span><text:span text:style-name="T71">Virginia Woolf a Leonard Woolf</text:span></text:p>
      <text:p text:style-name="P72">Querido:<text:s/>Me siento segura de estar nuevamente enloqueciendo. Creo que no podemos atravesar otro de estos terribles períodos. No voy a reponerme esta vez. He empezado a oír voces y no me puedo concentrar. Por lo tanto, estoy haciendo lo que me parece mejor hacer. Tú me has dado la mayor felicidad posible. Has sido en todas las formas todo lo que alguien puede ser.</text:p>
      <text:p text:style-name="P73">No creo que<text:s/>dos personas hayan sido más felices hasta que apareció esta terrible enfermedad. No puedo luchar por más tiempo. Sé que estoy estropeando tu vida, que sin mí podrías trabajar. Y lo harás, lo sé. Te das cuenta, ni siquiera puedo escribir esto correctamente. No puedo leer. Cuanto te quiero decir es que te debo toda la felicidad en mi vida. Has sido totalmente paciente conmigo e increíblemente bondadoso. Quiero decirte que si alguien podía salvarme, hubieras sido tú. Nada queda en mí salvo la certidumbre de tu bondad. No puedo seguir destruyendo tu vida por más tiempo. No creo que dos personas pudieran haber sido más felices de lo que nosotros hemos sido.</text:p>
      <text:p text:style-name="Textbody"><text:span text:style-name="T74">9.<text:s/></text:span><text:span text:style-name="T75">Cristina Pacheco a José Emilio Pacheco</text:span></text:p>
      <text:p text:style-name="P76">Para suplir nuestras interminables conversaciones, siempre que te ibas de viaje nos llamábamos y nos escribíamos cartas. Las hojas de papel nunca bastaban para que nos dijéramos lo que nos sucedía, a ti en un ambiente nuevo y a mí en el que conoces de sobra porque lo hicimos juntos. Por más cuidadosos que fuéramos siempre<text:s/>se nos olvidaba registrar algo.</text:p>
      <text:p text:style-name="P77">Para evitar esos huecos se te ocurrió que lleváramos cada uno un diario a partir de nuestra despedida en el aeropuerto o en la estación. Ese registro siempre me ha hecho imaginar que no te has ido, por eso de una vez comienzo mis anotaciones en este cuadernito y no en una libreta, como siempre (…)</text:p>
      <text:p text:style-name="P78">Ya casi llené el cuadernito de Almudena. Le pondré la fecha de hoy: 26 de enero. Mañana escribiré en la primera libreta de las muchas que tendré que llenar contándote mi vida hasta<text:s/>el día en que vuelvas. Ya sé que esta vez no será pronto. En cierta forma es mejor: me darás tiempo de cumplir con todos tus encargos, entre ellos encontrar la pluma negra con la que tenías mejor letra. Esto me recuerda otro de mis pendientes: descifrar lo que escribiste en hojas sueltas las noches anteriores a tu viaje.</text:p>
      <text:p text:style-name="P79">Hice una pausa. Me levanté del escritorio porque reapareció frente a tu ventana el colibrí que tanto te gustaba. Si él regresó, es imposible que no regreses tú.</text:p>
      <text:p text:style-name="Textbody"><text:span text:style-name="T80">10.<text:s/></text:span><text:span text:style-name="T81"> </text:span><text:span text:style-name="T82">Jorge Ibargüengoitia a Jo</text:span><text:span text:style-name="T83">y Laville</text:span></text:p>
      <text:p text:style-name="Textbody"><text:a xlink:href="http://www.garuyo.com/arte-y-cultura/jorge-ibargueengoitia-y-joy-laville-libros" office:target-frame-name="_top" xlink:show="replace"><text:span text:style-name="T84">Su prueba de amor: las portadas de los libros de Ibargüengoitia. </text:span></text:a></text:p>
      <text:p text:style-name="P85">Nuestro primer encuentro fue por causa de un pleito. Joy trabajaba en una librería<text:s/>y yo estaba encargado de formar una biblioteca. Nos mandaban los libros, pero no las facturas, por lo que un día hice el viaje a San Miguel para hacer una reclamación en serio. La dueña de la librería nos presentó a Joy y a mí; nos dejó solos en un cuarto.<text:s/>Estuvimos varias horas cotejando listas y cuando salimos no puedo decir que estuviéramos enamorados, pero sí amarrados. Nos despedimos con la tranquilidad de quien se ha enfrentado a su destino.</text:p>
      <text:p text:style-name="P86">Si se entiende que las parejas deben ser complemento, la nuestra es un desastre. En vez de que lo que le falta a uno lo tenga el otro, hemos logrado una composición de deficiencias: ninguno de los dos sabe manejar, a los dos nos da horror hablar por teléfono, hace unos días descubrimos que no solo ninguno de los dos sabe poner inyecciones, sino que ninguno de los dos se había fijado cómo se rompen las ampolletas, etc…</text:p>
      <text:p text:style-name="P87"> </text:p>
      <text:p text:style-name="P88"><text:span text:style-name="T89">11.<text:s/></text:span><text:span text:style-name="T90">En cierta ocasión </text:span><text:span text:style-name="T91">Sigmund </text:span><text:a xlink:href="http://www.muyhistoria.es/contemporanea/articulo/diez-grandes-frases-de-sigmund-freud-441379933885" office:target-frame-name="_top" xlink:show="replace"><text:span text:style-name="T92">Freud</text:span></text:a><text:span text:style-name="T93"> </text:span><text:span text:style-name="T94">le escribió a su novia y futura esposa Martha Bernays una carta de amor que después ha dado la vuelta al mundo al ser considerada una de las confesiones más románticas de la historia: "No apetezco sino lo que tú ambicionas para ambos porque me doy cuenta d</text:span><text:span text:style-name="T95">e la insignificancia de otros deseos comparados con el hecho de que seas mía. Estoy adormilado y muy triste al pensar que tengo que conformarme con escribirte en vez de besar tus dulces labios".</text:span></text:p>
      <text:p text:style-name="P96"/>
      <text:p text:style-name="P97"><text:span text:style-name="T98">12.<text:s/></text:span><text:span text:style-name="T99">Víctor Hugo</text:span><text:span text:style-name="T100">, otro romántico empedernido, escribió en cierta<text:s/></text:span><text:span text:style-name="T101">ocasión a Adèle Foucher: "Tienes razón. Hay que amarse y luego hay que decírselo, y luego hay que escribírselo, y luego hay que besarse en los labios, en los ojos, en todas partes".</text:span></text:p>
      <text:p text:style-name="P102"/>
      <text:p text:style-name="P103"><text:span text:style-name="T104">13.<text:s/></text:span><text:span text:style-name="T105">Albert </text:span><text:a xlink:href="http://www.muyhistoria.es/h-moderna/articulo/el-siglo-de-la-relatividad-el-gran-legado-de-einstein" office:target-frame-name="_top" xlink:show="replace"><text:span text:style-name="T106">Einstein</text:span></text:a><text:span text:style-name="T107"> también expresaba con frecuencia sus sentimientos hacia su gran amor, Mileva, por carta. En una de estas epístolas, enviada desde Mil</text:span><text:span text:style-name="T108">án el 13 de septiembre de 1900, el físico afirmaba: "En todo el mundo podría encontrar otra mejor que tú, ahora es cuando lo veo claro, cuando conozco a otra gente. [...] Hasta mi trabajo me parece inútil e innecesario si no pienso que también tú te alegra</text:span><text:span text:style-name="T109">s de lo que soy y de lo que hago."</text:span></text:p>
      <text:p text:style-name="P110"/>
      <text:soft-page-break/>
      <text:p text:style-name="P111"><text:span text:style-name="T112">14.<text:s/></text:span><text:span text:style-name="T113">El novelista</text:span><text:span text:style-name="T114"> Scott Fitzgerald </text:span><text:span text:style-name="T115">también escribió largas misivas a la que sería su esposa, Zelda Sayre: "Tú y yo hemos pasado momentos maravillosos en el pasado, y el futuro aún está cargado de posibilidades si levantas la<text:s/></text:span><text:span text:style-name="T116">moral y procuras creerlo. El mundo exterior, la situación política, etcétera, siguen siendo oscuros e influyen en todos directamente, y es inevitable que te afecten indirectamente a ti, pero procura distanciarte de todo ello mediante alguna forma de higien</text:span><text:span text:style-name="T117">e mental, inventándola, si es necesario.</text:span></text:p>
      <text:p text:style-name="P118">Déjame repetirte que no quiero que te concentres demasiado en mi libro, que es una obra melancólica y parece haber obsesionado a casi todos los críticos. Me preocupa muchísimo que lo estés releyendo.<text:s/>Describe determinadas fases de la vida que ya están superadas. Ciertamente nos hallamos en una ola ascendente, aunque no sepamos a ciencia cierta hacia dónde va."</text:p>
      <text:p text:style-name="P119"/>
      <text:p text:style-name="P120"><text:span text:style-name="T121">15.<text:s/></text:span><text:span text:style-name="T122">Por su parte, </text:span><text:span text:style-name="T123">Franz Kafka</text:span><text:span text:style-name="T124"> le envió numerosas cartas a su amada Felice. En una fechada en ene</text:span><text:span text:style-name="T125">ro de 1913 le expresaba así su doble amor hacia ella y la literatura: "Querida: te pido con las manos alzadas que no sientas celos de mi novela. Cuando los personajes en la novela se dan cuenta de tus celos, se me escapan, más aun cuando sólo los tengo aga</text:span><text:span text:style-name="T126">rrados por la punta de sus vestidos.</text:span></text:p>
      <text:p text:style-name="P127">Y ten en cuenta que, si se me escapan, tendría que correr tras ellos, aunque fuera hasta el mundo de las tinieblas, su verdadero hogar. La novela soy yo, mis historias soy yo. Así que, te ruego, ¿dónde existe el menor<text:s/>motivo de celos? De hecho, cuando todo lo demás está en orden, mis personajes se toman del brazo y corren a tu encuentro, para, en último término, servirte a ti. [...] gracias a que escribo me mantengo con vida, me aferro a esa barca en la cual te encuentras tú, Felice. Ya resulta bastante triste que no consiga apartarme a ella. Pero comprende, Felice, que tendría que perderte a ti y a todas las cosas si alguna vez perdiera el escribir."</text:p>
      <text:p text:style-name="Textbody"><text:span text:style-name="T128">16.<text:s/></text:span><text:span text:style-name="T129">De Gustave Flaubert</text:span></text:p>
      <text:p text:style-name="P130">“La próxima vez que te vea te cubriré con amor, con caricias, con éxtasis. Te atiborraré con todas las alegrías de la carne, de tal forma que te desmayes y mueras. Quiero que te sientas maravillada conmigo, y que te confieses a ti misma que ni siquiera habías soñado con ser transportada de esa manera. Cuando seas vieja, quiero que recuerdes esas pocas horas, quiero que tus huesos secos tiemblen de alegría cuando pienses en ellas”.</text:p>
      <text:p text:style-name="Textbody"><text:span text:style-name="T131">17</text:span><text:span text:style-name="T132">. De Oscar Wilde</text:span></text:p>
      <text:p text:style-name="P133">“Mi niño,<text:s/>Tu soneto es encantador, y es una maravilla que esos labios tuyos, rojos como pétalos de rosa, estén hechos tanto para la locura de la música y las canciones como para la locura de besar. Tu delgada alma dorada camina en el medio de la pasión y la poesía. Sé que Jacinto, a quien Apolo amaba con tanta locura, era tú en los tiempos de Grecia. ¿Por qué estás solo en Londres, y cuándo vas a Salisbury? Ve allá a enfriar tus manos en el Crepúsculo gris de las cosas góticas, y ven aquí cuando quieras. Es un lugar encantador en el que solo faltas tú; pero ve a Salisbury primero.</text:p>
      <text:p text:style-name="P134">Siempre, con imperecedero amor,<text:s/>tuyo”.</text:p>
      <text:p text:style-name="Textbody"><text:span text:style-name="T135">18</text:span><text:span text:style-name="T136">. De Ernest Hemingway</text:span></text:p>
      <text:p text:style-name="P137">"Mi querido pepinillo,<text:s/>Salgo en el barco con Paxthe, Don Andrés y Gregorio y estoy afuera todo el día. Luego regreso con la certeza de que habrá una carta o varias. Y tal vez las haya. Si no hay, estaré triste y esperaré hasta<text:s/>la mañana siguiente. Pensaré que no habrá nada hasta la noche.</text:p>
      <text:p text:style-name="P138">Escríbeme pepinillo, si fuera un trabajo que tienes que hacer lo harías. Es muy duro estar aquí sin ti y lo estoy haciendo pero te extraño tanto que podría morir. Si algo te pasara moriría de<text:s/>la misma forma que un animal muere en el zoológico si algo le pasa a su pareja.</text:p>
      <text:p text:style-name="P139">Mucho amor, mi querida Mary. Debes saber que no estoy siendo impaciente, estoy simplemente desesperado”.</text:p>
      <text:p text:style-name="Textbody"><text:span text:style-name="T140">19</text:span><text:span text:style-name="T141">. De Lewis Carroll</text:span></text:p>
      <text:p text:style-name="P142">“Mi queridísima Gertrude:<text:s/>Te sentirás apenada, y sorprendida, y desconcertada, de oír la extraña enfermedad que me aqueja desde que te fuiste. Llamé al doctor y le dije “Deme medicina, pues estoy cansado”. Él me respondió: “¡Tonterías! Usted no quiere medicina: ¡vaya a la cama!”. A lo que le repliqué: “No,<text:s/>no es el tipo de cansancio que quiere cama. Estoy cansado en la cara”.</text:p>
      <text:p text:style-name="P143">Él me dijo: “Cree que sean los labios”. “Por supuesto –dije–. ¡Eso es exactamente lo que tengo!”. Me miró con gravedad y dijo: “Creo que usted ha estado dando demasiados besos. “Bueno<text:s/>–dije–, sí le di un beso a una amiga mía”.</text:p>
      <text:p text:style-name="P144">“Piense otra vez –me dijo–; ¿está seguro que fue solo uno?”. Lo pensé otra vez y dije: “Tal vez fueron once”.  Así que el doctor dijo: “No le debe dar más hasta que sus labios descansen”. “Pero qué se supone que haga –dije–, porque mire, le debo 182 más”. Me miró con tanta gravedad que las lágrimas se le escurrieron por las mejillas y dijo: “Podría enviarlos en una caja”.</text:p>
      <text:p text:style-name="P145">Entonces me acordé de una pequeña caja que alguna vez compré en Dover, y pensé regalársela a una niña o a otra. Así que los empaqué todos con mucho cuidado. Cuéntame si llegan a salvo o si se pierde alguno en el camino”.</text:p>
      <text:soft-page-break/>
      <text:p text:style-name="Textbody"><text:span text:style-name="T146">20</text:span><text:span text:style-name="T147">. De Balzac</text:span></text:p>
      <text:p text:style-name="P148">"Mi amado<text:s/>ángel,<text:s/>Estoy loco por ti: no puedo unir dos ideas sin que tú te interpongas entre ellas. Ya no puedo<text:s/>pensar en nada diferente a ti. A pesar de mí, mi imaginación me lleva a pensar en ti. Te agarro, te beso, te acaricio, mil de las más amorosas caricias se apoderan de mí.</text:p>
      <text:p text:style-name="P149">En cuanto a mi corazón, ahí estarás muy presente. Tengo una deliciosa sensación de ti<text:s/>allí. Pero mi Dios, ¿qué será de mí ahora que me has privado de la razón? Esta es una manía que, esta mañana, me aterroriza.</text:p>
      <text:p text:style-name="P150">Me pongo de pie y me digo a mí mismo: “Me voy para allá”. Luego me siento de nuevo, movido por la responsabilidad. Ahí hay un conflicto miedoso. Esto no es vida. Nunca antes había sido así. Tú lo has devorado todo.</text:p>
      <text:p text:style-name="P151">Me siento tonto y feliz tan pronto pienso en ti. Giro en un sueño delicioso en el que en un instante se viven mil años. ¡Qué situación tan horrible!  </text:p>
      <text:p text:style-name="P152">Estoy abrumado por el amor, sintiendo amor en cada poro, viviendo solo por amor, y viendo cómo me consumen los sufrimientos, atrapado en mil hilos de telaraña.</text:p>
      <text:p text:style-name="P153">O, mi querida Eva, no lo sabías. Levanté tu carta. Está frente a mí y te hablo como si estuvieras acá. Te veo, como<text:s/>te vi ayer, hermosa, asombrosamente hermosa.</text:p>
      <text:p text:style-name="P154">Ayer, durante toda la tarde, me dije a mí mismo: “¡Es mía!”. Ah, ¡los ángeles no están tan felices en el paraíso como yo lo estaba ayer!".</text:p>
      <text:p text:style-name="Textbody"><text:span text:style-name="T155">21</text:span><text:span text:style-name="T156">. De Nathaniel Hawthorne</text:span></text:p>
      <text:p text:style-name="P157">"Mi querida,<text:s/>Me gustaría tener el don de hacer<text:s/>rimas, porque a mi parecer hay poesía en mi cabeza y en mi corazón desde que estoy enamorado de ti. Tú eres un poema. ¿De qué tipo? ¿Épico? Que se apiaden de mí, ¡no! ¿Un soneto? No; porque es demasiado elaborado y artificial. Tú eres una especie de balada dulce, simple, alegre y patética, cuya naturaleza es el canto, a veces con lágrimas y otras con sonrisas, y en ocasiones con una mezcla de sonrisas y lágrimas".</text:p>
      <text:p text:style-name="Textbody"><text:span text:style-name="T158">22</text:span><text:span text:style-name="T159">. De Víctor Hugo</text:span></text:p>
      <text:p text:style-name="P160">"Mi adorable y adorada,<text:s/>Me he estado preguntando si tal felicidad no es un<text:s/>sueño. Me parece que lo que siento no es terrenal. Todavía no logro comprender este cielo sin nubes. Toda mi alma es tuya. Mi Adele, por qué no hay otra palabra para esto aparte de ‘alegría’ ¿Es porque el discurso humano no tiene el poder de expresar tanta<text:s/>felicidad?  Temo que de repente despierte de este sueño divino. ¡Oh! ¡Ahora eres mía! ¡Por fin eres mía! Pronto, en unos meses, tal vez, mi angel dormirá en mis brazos, despertará en mis brazos, vivirá ahí. ¡Todos tus pensamientos, todo el tiempo, todas tus miradas serán para mí; todos mis pensamientos, todo el tiempo, todas mis miradas serán para ti!</text:p>
      <text:p text:style-name="P161">Adiós, mi ángel, mi amada Adele. ¡Adiós!</text:p>
      <text:p text:style-name="P162">Todavía estoy lejos de ti, pero puedo soñar contigo. Pronto, quizás, estarás a mi lado.</text:p>
      <text:p text:style-name="P163">Adiós; perdón por el delirio<text:s/>de tu esposo que te abraza y que te adora, tanto en esta vida como en la otra".</text:p>
      <text:p text:style-name="Textbody"><text:span text:style-name="T164">23</text:span><text:span text:style-name="T165">. De James Joyce</text:span></text:p>
      <text:p text:style-name="P166">"Tú eres mi amor. Me tiene completamente en tu poder. Sé y siento que si en el futuro escribo algo bueno y noble debo hacerlo solo oyendo las puertas de tu<text:s/>corazón. Me gustaría que mi vida transcurriera a tu lado, hasta que nos convirtamos en un mismo ser que morirá cuando llegue el momento".</text:p>
      <text:p text:style-name="Textbody"><text:span text:style-name="T167">24</text:span><text:span text:style-name="T168">. De John Keats</text:span></text:p>
      <text:p text:style-name="P169">"Mi dulce Fanny,<text:s/>¿Tú temes, a veces, que yo no te quiera tanto como tú lo deseas? Mi querida niña, yo<text:s/>te quiero siempre y sin reserva. Entre más te conozco más te quiero. De todas las formas posibles, incluso mis celos han sido agonías de amor. Yo habría muerto por ti. Tú siempre eres nueva. El último de tus besos siempre es el más dulce; la última sonrisa, la más brillante; el último movimiento el más elegante.</text:p>
      <text:p text:style-name="P170">Cuando pasaste por mi ventana ayer, sentí tanta admiración como la primera vez que te vi. Incluso si no me quisieras no podría evitar sentir una completa devoción hacia ti: así que me siento profundamente enamorado al saber que me amas.</text:p>
      <text:p text:style-name="P171">Mi mente ha sido las más descontenta e inquieta y se ha puesto sobre un cuerpo demasiado pequeño. Nunca había sentido que mi mente reposara con absoluta alegría, como me ocurrió contigo. Cuando tú estás en el cuarto<text:s/>mis pensamientos nunca se van por la ventana: tú siempre haces que todos mis sentidos se concentren".</text:p>
      <text:p text:style-name="Textbody"><text:span text:style-name="T172">25</text:span><text:span text:style-name="T173">. De Goethe</text:span></text:p>
      <text:p text:style-name="P174">"No puedo evitar amarte más de lo que es bueno para mí. Me sentiré feliz hasta que te vea otra vez. Siempre soy consciente de mi cercanía a<text:s/>ti, tu presencia nunca me deja. Adiós a ti, a quien amo mil veces".</text:p>
      <text:p text:style-name="P175">26.<text:s/>"Mi corazón y mi persona se rinden ante ti suplicándote que sigas favoreciéndome con tu amor", escribió Enrique VIII a Ana Bolena en 1528, ocho años antes de que ordenara encerrar a su<text:s/>esposa en la Torre de Londres y decapitarla.</text:p>
      <text:soft-page-break/>
      <text:p text:style-name="P176">27.<text:s/>Entre batalla y batalla, Napoleón Bonaparte volcó su vena romántica en sus cartas a Josefina.<text:s/>Mi dulce Josefina,<text:s/>ámame, que estés bien y pienses muy a menudo en mí, escribió<text:s/>el emperador en agosto 1796. Más tarde le escribe: "Es imposible estar más débil y degradado. Vuestros pensamientos envenenan mi vida, desgarran mi alma". Un tono muy distinto al utilizado apenas un par de meses después:<text:s/>No te amo, en absoluto; por el contrario, te detesto, eres una Cenicienta malvada, torpe y tonta. Nunca me escribes, no amas a tu marido, se lamentaba. Quizá<text:s/>el desdén de Josefina le arrojó<text:s/>en brazos de María Walewska, a quien en una breve y arrebatada carta Napoleón confiesa:<text:s/>No he visto más que a usted, no he admirado más que a usted, no deseo más que a usted.</text:p>
      <text:p text:style-name="P177">28.<text:s/>Algo similar sugiere la misiva que un domingo de 1868 escribió el poderoso zar Alejandro II de Rusia a Katia, su amante y futura esposa. "Hola mi ángel, te quiero más que a la vida y tu adorable carta de<text:s/>anoche, que vengo de recibir y de leer con pasión y con felicidad, me volvió loco", expresó Alejandro II.</text:p>
      <text:p text:style-name="Textbody"><text:span text:style-name="T178">29.<text:s/></text:span><text:span text:style-name="T179">La carta que </text:span><text:span text:style-name="T180">Juliette Drovet dirigió a Victor Hugo es directa y simple, en ella puede leerse: "Te quiero, ante todo y después de todo, te quiero, te<text:s/></text:span><text:span text:style-name="T181">quiero, te quiero". En cambio, el autor de </text:span><text:span text:style-name="T182">Los miserables</text:span><text:span text:style-name="T183"> escribió un texto más elaborado para otra amante, Léonie d´Aunet, el 9 de julio de 1843.  "¡Oh! ¡Piensa en mí! ¡Quiéreme! Sueña con el último minuto cuando nos vimos y el primer minuto cuando volver</text:span><text:span text:style-name="T184">emos a vernos", expresó Victor Hugo. Y agregó: "¡Oh Dios mío! ¡Que es largo, y necesito verte! Ángel dulce, fija tus ojos adorables sobre mí. De aquí los sentiré. Esto me recalentará el alma. Te quiero. ¡Eres mi vida! Hasta el jueves, ¡oh qué largo es!".</text:span></text:p>
      <text:p text:style-name="P185">30.<text:s/>No menos arrebatado parece Lord Byron en su relación con Caroline Lamb, una dama de la alta sociedad pero casada con otro:<text:s/>Prometo y juro que ninguna otra, de palabra y obra, ocupará<text:s/>jamás el lugar en mi afecto, que es y será el más sagrado para ti, hasta<text:s/>que yo sea nada. Las promesas de Lord Byron se desvanecieron rápidamente a juzgar por su correspondencia con la joven Teresa Guiccioli, a quien confiesa un<text:s/>amor apasionado<text:s/>y en cuyas manos pone su destino con la promesa de que<text:s/>nunca dejaré<text:s/>de amarte.</text:p>
      <text:p text:style-name="P186">31.<text:s/>Pero si de pasión se trata, Oscar Wilde superó a Byron:<text:s/>Niño mío, comienza una de sus cartas a lord Alfred Douglas,<text:s/>es una maravilla que esos labios de pétalo de rosa rojos tuyos sirvan igual para la música del canto que para la locura del besar.</text:p>
      <text:p text:style-name="P187">32.<text:s/>Se enamoró a los 25 años de Martha Bernays, una amiga de su hermana y llevó un romance victoriano. Él era muy tímido y no tenía experiencias sexuales. Freud la vio seis veces en cuatro años, pero le escribió más de novecientas cartas de amor, donde la llamaba "princesita".</text:p>
      <text:p text:style-name="P188">33.<text:s/>Las cartas que Antoine de Saint-Exupéry dirigió a su último gran amor son desgarradoras. La mujer, una joven de 23 años, casada y embarazada, cuyo nombre fue mantenido en reserva, nunca correspondió la pasión de Saint-Exupéry, quien desesperado por los desaires le envió un sombrío último texto en mayo de 1944. <text:line-break/><text:line-break/>"No hay más Principito, hoy día ni jamás. El Principito está muerto o se volvió totalmente escéptico. Un Principito escéptico no es más un Principito. Estoy resentido con usted por estropearlo", escribió.  "No habrá más cartas, teléfono ni señal. No fui prudente ni pensé que arriesgara pena, pero me lastimé en el rosal cogiendo una rosa. El rosal preguntará: ¿Qué importancia tenía para usted? Ninguna, rosal, ninguna. Nada importa en la vida. No más vida. Adiós rosal", agrega. </text:p>
      <text:p text:style-name="P189">Dos meses después de escribir esto, Saint-Exupéry desapareció misteriosamente para siempre cuando pilotaba un avión sobre Francia, en una misión de reconocimiento durante la Segunda Guerra Mundial.</text:p>
      <text:p text:style-name="P190">34.<text:s/>"Te amo únicamente a ti, no tengo nada; ni capacidad, ni inteligencia, nada, nada, tengo el amor. Es terrible. Y es por eso que si te perdiera me perdería a mí misma y ya no sería entonces Gala, sería una pobre mujer como hay miles y miles.<text:s/>Tienes que comprender que no tengo nada mío, tú me posees enteramente. Y si me amas cuidarás preciosamente tu vida, porque sin ti sería como un sobre vacío", le escribió Gala a Paul Eluard, su esposo, casi las mismas palabras que luego le dirá a Dalí.</text:p>
      <text:p text:style-name="P191">35.<text:s/>James Joyce le aseguraba a Nora Barnacle: "No volveré a separarme de ti nunca. No sólo deseo tu cuerpo (como sabes) también deseo tu compañía. Sálvame y ampárame. Soy tu niño y debes ser severa conmigo, madrecita mía. Castígame cuando gustes, me gustaría que me dieras una bofetada, que me azotases incluso".</text:p>
      <text:p text:style-name="P192">36.<text:s/>En un estilo más directo y simple, también se puede declarar el amor, como lo hace en un telegrama Nathalie Paley al poeta y dramaturgo Jean Cocteau, que apenas dice: "Yo también, mi amor, en todas partes y siempre".</text:p>
      <text:p text:style-name="P193">37.<text:s/>"Te adoro, Manuel. Todo mi vivir se concentra en este pensamiento y en este deseo: el beso que puedo darte y recibir de ti", le escribe Gabriela Mistral al poeta chileno Manuel Magallanes Moure destinatario de sus ardientes cartas donde la Nobel desnuda su corazón y su alma.</text:p>
      <text:p text:style-name="P194"/>
      <text:p text:style-name="P195"/>
      <text:p text:style-name="P196"/>
      <text:p text:style-name="P197"/>
      <text:soft-page-break/>
      <text:p text:style-name="P198">38.<text:s/>De todos los amores de Pablo Neruda, el de Matilde Urrutia fue quizá el más intenso y prolongado. Una pasión encendida y secreta al principio, cotidiana y doméstica al final. El tumultuoso poeta no se priva de nada al escribirle a su<text:s/>Chascona, a su<text:s/>cochina Patoja.</text:p>
      <text:p text:style-name="P199">Y mientras en una carta de octubre de 1951 le dice:<text:s/>Yo pienso en ti día y noche, noche y día, amor mío, dulce mía, y no sé si te quiero pero te quiero. Eres mía y te beso, en diciembre de ese mismo año la increpa:<text:s/>Yo confío en tí, y<text:s/>aunque no tenga sino tu silencio qué<text:s/>me importa, () sé<text:s/>que eres mía y que soy tuyo y las cartas y las noticias sobran, nuestro amor llena todo, y cada cosa te hablará de mí a toda hora, y todo me trae noticias tuyas.  Te quiero mi amor, no seas perra, espérame. Tu Tuyo. </text:p>
      <text:p text:style-name="P200">En otra misiva grita amorosamente:<text:s/>No eran celos, amor, sino exigencia de tu plenitud, de tu totalidad. Ahora ya te he arado entera, te he sembrado entera, te he abierto y cerrado, ahora eres mía. ¡Para siempre!.</text:p>
      <text:p text:style-name="P201">39.<text:s/>Más comedido, Truman Capote comparte con Newton Arvin sus emociones durante una estancia en Grecia, en 1958, pero no quiere presionarle:<text:s/>No te molestes en contestar mis cartas, querido Sige. Sólo quiero que sepas que pienso constantemente en ti, y que aquí<text:s/>estoy para cualquier<text:s/>cosa que necesites. Como siempre, y por siempre jamás. Poco después, sin embargo, Capote recrimina a su amante su falta de interés y sustituye el<text:s/>por siempre jamás<text:s/>por un simple<text:s/>con todo mi afecto, recibe un abrazo.</text:p>
      <text:p text:style-name="P202">40.<text:s/>Las cartas que intercambió la cantante Edith Piaf con su amante, el boxeador Marcel Cerdan, son emocionantes. En 1949, cuando Cerdan preparaba una pelea en Nueva York contra Jake La Motta, Piaf le envió una carta de amor desde París, sin firmar para evitar que su manager la confiscara.  "Es raro. No tengo reflejos, ni ideas, nada. Me parezco a alguien que espera un acontecimiento. En el lugar de mi corazón existe una angustia, una pena. ¡Mi amorcito, mi amorcito cómo te quiero, es una locura e inquietante!", escribió.</text:p>
      <text:p text:style-name="P203"/>
      <text:p text:style-name="P204">41.<text:s/>Las ingenuas cartas de María Guadalupe de la Cuenca a su esposo Mariano Moreno tuvieron la dolorosa particularidad de que él nunca las leyó porque el revolucionario murió en alta mar mientras ella las escribía:<text:s/>Ay Moreno de mi corazón: No tengo vida sin vos, se fue mi alma, y<text:s/>este cuerpo sin alma no puede vivir y si quieres que viva venite pronto, o mandame llevar. No me consuela otra cosa más que cuando me acuerdo las promesas que me hiciste los últimos días antes de la salida, de no olvidarte de mí, de tratar de volver pronto, de quererme siempre, de serme fiel, porque a la hora que empieces a querer alguna inglesa adiós Mariquita.</text:p>
      <text:p text:style-name="P205">42.<text:s/>En su abundante correspondencia amorosa con Manuela Sáez, Simón Bolívar es capaz de olvidarse de la política.<text:s/>Sí, te idolatro hoy más que nunca<text:s/>jamás. Al arrancarme de tu amor y de tu posesión se me ha multiplicado el sentimiento de todos los encantos de tu alma y de tu corazón divino, de ese corazón sin modelo, le escribe en 1825.</text:p>
      <text:p text:style-name="P206">43.<text:s/>Muy diferentes son las cartas de Perón a Eva Duarte, su<text:s/>tesoro adorado<text:s/>y su<text:s/>chinita querida. Un sentimiento plenamente correspondido por Evita, que promete a su<text:s/>Juancito<text:s/>amor eterno y adoración desde el cielo porque<text:s/>yo vivo en ti, siento por ti y pienso por ti.</text:p>
      <text:p text:style-name="P207">44.<text:s/>Franz Kafka le escribe a Milena una<text:s/>bellísima frase: "Las cartas de amor son una relación con fantasmas: los besos escritos no llegan a destino, son bebidos por los fantasmas por el camino".</text:p>
      <text:p text:style-name="P208"/>
      <text:p text:style-name="P209"><text:span text:style-name="T210">45. L</text:span><text:span text:style-name="T211">as cartas<text:s/></text:span><text:span text:style-name="T212">escritas por</text:span><text:span text:style-name="T213"> </text:span><text:span text:style-name="T214">el poeta John Keats</text:span><text:span text:style-name="T215">, quien murió joven y no siempre se llevó bien con el sexo opuesto. Entre las cartas que dedica a su amada, el libro también recoge una dirigida a su amigo: "Cuando estoy entre ellas (las mujeres que tenía a su alrededor) me</text:span><text:span text:style-name="T216"><text:s/>siento mal. No puedo hablar ni tampoco guardar silencio. No puedo escuchar. Tan sólo quiero salir de ahí cuanto antes".</text:span></text:p>
      <text:p text:style-name="P217"><text:span text:style-name="T218">Muchos años después de que Keats muriera, el rotativo The Times publicó un obituario nada interesante sobre</text:span><text:span text:style-name="T219"> </text:span><text:span text:style-name="T220">una mujer de 65 años llamad</text:span><text:span text:style-name="T221">a Fanny Lindon</text:span><text:span text:style-name="T222">. Nadie podía imaginar entonces que era ella quien había mantenido en secreto su romance con el poeta convirtiéndose en su musa. En una de las misivas él escribió: "Te quiero más de lo que creo que me hubiera gustado quererte para mi propio b</text:span><text:span text:style-name="T223">ien".</text:span></text:p>
      <text:p text:style-name="P224"/>
      <text:p text:style-name="P225"><text:span text:style-name="T226">46.<text:s/></text:span><text:span text:style-name="T227">Otro destacado poeta que aparece entre las páginas es</text:span><text:span text:style-name="T228"> </text:span><text:span text:style-name="T229">el famoso Lord Byron</text:span><text:span text:style-name="T230">, quien en el siglo XIX despertaba las mismas pasiones que una estrella de rock actual. Byron tenía un romance con</text:span><text:span text:style-name="T231"> </text:span><text:span text:style-name="T232">una adolescente casada con un hombre 40 años mayor</text:span><text:span text:style-name="T233">.</text:span><text:span text:style-name="T234"><text:s/>"Mi desti</text:span><text:span text:style-name="T235">no le corresponde a usted —le dijo en una de sus múltiples cartas—. Sólo tiene 17 años de edad. Ha pasado dos en un convento y ahí me hubiera gustado que se quedara antes de verla casada. Pero ya es demasiado tarde. Te quiero y me amas".</text:span></text:p>
      <text:p text:style-name="P236"/>
      <text:p text:style-name="P237"/>
      <text:p text:style-name="P238"/>
      <text:soft-page-break/>
      <text:p text:style-name="P239"><text:span text:style-name="T240">47.<text:s/></text:span><text:span text:style-name="T241">Carta de amor de<text:s/></text:span><text:span text:style-name="T242">Gustave Flaubert a Louise Colet</text:span><text:span text:style-name="T243"><text:line-break/></text:span><text:span text:style-name="T244"><text:line-break/></text:span><text:span text:style-name="T245">Croisset, 4-5 de agosto de 1846</text:span><text:span text:style-name="T246"><text:line-break/></text:span><text:span text:style-name="T247"><text:line-break/></text:span></text:p>
      <text:p text:style-name="P248">Hace doce horas todavía estábamos juntos, y ayer, en este mismo instante, te abrazaba. ¿Te acuerdas? ¡Qué lejano parece! Ahora la noche es suave y cálida; puedo oír al gran<text:s/>tulipanero de debajo de mi ventana su­surrando al viento, y cuando asomo la cabeza veo la luna reflejada en el río. Mientras escribo, tengo delante tus pequeñas zapatillas; me quedo mirándolas.</text:p>
      <text:p text:style-name="P249">Aquí, encerrado y solo, he dejado a un lado todo lo que me diste. Tus dos cartas están en la bolsita bordada y las voy a releer en cuanto haya lacrado la mía. No te es­cribo en mi papel de carta habitual, este tiene un margen negro y no quiero que nada triste pase de mí a ti. No quiero provocarte nada más que alegría, y rodearte de una dicha tranquila e interminable, para compensarte un poco por la desbordante generosidad del amor que me has dado.</text:p>
      <text:p text:style-name="P250">Temo ser frío, árido, egoísta… sin embargo, Dios bien sabe qué está pasando por mi interior en este momento. ¡Qué recuerdos! ¡Y qué deseo! ¡Ah! Nuestros dos mara­villosos paseos en carruaje, qué hermosos fueron, espe­cialmente el segundo, con los relámpagos sobre nosotros. Sigo recordando el color de los árboles iluminados por las farolas de la calle, y el balanceo de los<text:s/>saltos. Estábamos solos, felices: yo te miraba todo el tiempo e, incluso en plena oscuridad, todo tu rostro parecía iluminado por tus ojos.</text:p>
      <text:p text:style-name="P251">Me parece que estoy escribiendo mal -leerás esto sin emoción-, no estoy diciendo nada de lo que quiero decir. Mis frases se amontonan como suspiros, para entender­las tendrás que añadir lo que debería ir en medio. Lo ha­rás, ¿verdad? Cada letra, cada giro de los caracteres que escribo, ¿te harán soñar? De la misma manera que la vi­sión de tus pequeñas zapatillas marrones me hace a mí soñar con los movimientos de tus pies cuando estaban dentro de ellas, cuando las calentaban. También el pa­ñuelo está allí; veo tu sangre. Desearía que estuviera completamente enrojecido por ella.<text:line-break/>Mi madre me estaba esperando en la estación.<text:s/>Lloró al verme de vuelta. Tú lloraste al verme partir. En otras palabras, ¡tal es nuestro triste destino que no nos pode­mos desplazar una legua sin provocar lágrimas en dos la­dos a la vez! ¡Grotesca y sombría idea! Aquí la hierba es verde todavía, los árboles están tan cargados y el río corre tan plácido como cuando me fui; mis libros siguen abiertos en las mismas páginas; nada ha cambiado. La naturaleza exterior nos avergüenza, su serenidad es un reproche a nuestro orgullo. No importa, no pensemos en nada, ni en el futuro ni en nosotros mismos, porque pen­sar es sufrir. Dejemos que la tempestad de nuestros cora­zones nos arrastre donde quiera a toda vela, y en cuanto a los arrecifes, simplemente tendremos que tentar a la suerte entre ellos.</text:p>
      <text:p text:style-name="P252">[...] En el<text:s/>tren leí casi un volumen entero. Me conmo­vió más de un pasaje, pero de eso ya hablaré más extensamente contigo después. Como bien puedes ver, soy incapaz de concentrarme. Esta noche no me apetece nada ser un crítico. Solo quería enviarte otro beso antes<text:s/>de dormir, decirte que te amo. Apenas si te había dejado -y cada vez más a medida que me iba alejando de ti- cuan­do mis pensamientos ya volaban de vuelta a ti, más velo­ces incluso que el humo que veía ondulando hacia atrás desde el tren. (Mi metáfora implica la idea de fuego: perdona la alusión.) Aquí: un beso, rápidamente -tú sabes de qué tipo-, del tipo al que se refiere Ariosto, ¡y otro y otro! Aún otro, y por último uno más justo debajo de tu barbilla, en el lunar que amo, donde tan suave es tu piel;<text:s/>y otro en tu pecho, donde reposo mi corazón. Adieu, adieu. Todo mi amor.</text:p>
      <text:p text:style-name="P253"/>
      <text:p text:style-name="P254">Te<text:s/>he escrito muchas cartas y no sé cuándo las recibirás. Me he negado a numerar las páginas, pero ahora he empezado a hacerlo. De nuevo verás que me encuentro bien. Ya sabes que<text:s/>te quiero muchísimo. ¡Ojalá estuvieras ahora conmigo! Aquí hay un montón de camas grandes en todos los sitios, así que no tendrías que quejarte como haces en casa algunas veces. ¡Ah, querida mía! No hay nada mejor que estar juntos.<text:line-break/>Tenemos que recordárnoslo mutuamente cuando volvamos a estarlo.<text:line-break/>¡Imagínate! Estamos muy cerca de Champagne y no hemos podido encontrar ni un vaso de vino. Será mejor en Frauenplan, solo hace falta que mi amada me espere.<text:line-break/>¡Solo sigue amándome! porque, en ocasiones, en mis pensamientos, me vuelvo celoso e imagino que otro pudiera atraerte más, ya que creo que hay muchos hombres más apuestos y agradables que yo. Pero tú no debes darte cuenta ya que te amo terriblemente y no me gusta nadie excepto tú. Sueño contigo a menudo, todo tipo de cosas, pero siempre que nos amamos. Cuando no poseía tu corazón, qué me importaba todo lo demás, ahora que lo tengo, solo pienso en conservarlo. A cambio, yo también soy tuyo. Ámame como yo a ti.<text:line-break/><text:line-break/>PD: TE QUIERO</text:p>
      <text:p text:style-name="P255"/>
      <text:p text:style-name="P256">De Goethe</text:p>
      <text:p text:style-name="P257"/>
      <text:p text:style-name="P258"/>
      <text:soft-page-break/>
      <text:p text:style-name="P259">48.<text:s/>De Arthur Rimbaud a<text:s/>Paul Verlaine<text:line-break/>De Londres a Bruselas<text:line-break/><text:line-break/>Londres,<text:s/>Viernes tarde (4 de julio de 1873)<text:line-break/><text:line-break/><text:line-break/>Vuelve, vuelve, querido amigo, único amigo, vuelve. Te juro que seré bueno. Si fui áspero contigo, fue por una broma en la que me encapriché, me arrepiento de ella como no puedes imaginarte.<text:line-break/>Vuelve, esto se olvidará bien pronto. ¡Qué desgracia que creyeras en esa broma! Hace dos días que no dejo de llorar. Vuelve. Sé valiente, querido amigo. Nada se ha perdido. No tienes más que rehacer el viaje. Volveremos a vivir aquí muy valientemente, pacientemente.<text:line-break/>¡Ah! te lo suplico. Por lo demás es para tu bien. Vuelve, tú encontrarás todas tus cosas. Espero que sepas que ahora no hay nada verdadero en nuestra discusión. ¡Espantoso momento! Pero, ¿por qué cuando te hacía señal de dejar<text:s/>el barco no viniste? ¡Hemos vivido dos años juntos para llegar a esto! ¿Qué vas a hacer? Si no quieres volver aquí, ¿quieres que vaya a reunirme contigo dónde estás?<text:line-break/>Sí fui torpe.<text:line-break/>¡Oh, dí! ¿no me olvidarás?<text:line-break/>No, no puedes olvidarme.<text:line-break/>Yo te tengo siempre aquí.<text:line-break/>Dí, responde a tu amigo. Es que nosotros no debemos más vivir juntos. Sé valiente. Respóndeme rápido. No puedo quedar aquí mucho tiempo. No escuches sino a tu buen corazón.<text:line-break/>Rápido, dí si yo debo reunirme contigo.<text:line-break/>Tuyo toda la vida.<text:line-break/><text:line-break/>Rimbaud<text:line-break/><text:line-break/>Rápido responde, no puedo quedarme aquí más que hasta el lunes por la tarde. Sigo sin un centavo: no puedo poner esto en el correo.<text:line-break/>Confié a Vermersh tus libros y tus manuscritos.<text:line-break/>Si no debo volver a verte más, me enrolaré en la marina o el ejército. Oh, vuelve, a todas horas, lloro por ti. Dime que te encuentre, yo iré, dímelo, telegrafíame. Es preciso que parta el lunes por la tarde. ¿Dónde vas, que quieres hacer?</text:p>
      <text:p text:style-name="P260"/>
      <text:p text:style-name="P261">49.<text:s/>De Oscar Wilde a Lord Alfred Douglas<text:line-break/>Londres, marzo de 1893<text:line-break/><text:line-break/>El más querido de todos los muchachos,<text:line-break/>Tu<text:s/>carta era deliciosa, vino rojo y amarillo para mí; pero estoy descontento y triste. Bosie, no debes hacerme escenas. Me matan, destruyen la hermosura de la vida. no puedo verte, tan griego y grácil, desfigurado de furor. No puedo oírte decir, con los labios torcidos, cosas abominables contra mí. Preferiría ser chantajeado por todos los chulos de Londres a verte amargo, injusto, odiando.<text:line-break/>Necesito verte enseguida. Tú eres lo divino que deseo, y lo encantador y bello; pero no sé como hacerlo. ¿Debo ir a Salisbury?<text:line-break/>Mi cuenta es aquí de 49 por semana. Tengo también un nuevo apartamento sobre el Támesis. ¿Por qué no estás aquí, mi querido, mi hermoso muchacho? Temo tener que dejar esto; sin dinero, sin crédito, y con el corazón de plomo.<text:line-break/>Tuyo,<text:line-break/>Oscar</text:p>
      <text:p text:style-name="P262"/>
      <text:p text:style-name="P263">50.<text:s/>De Simón Bolivar a Manuela Saénz.<text:line-break/>Ecuador, setiembre de 1826<text:line-break/><text:line-break/>Mi encantadora Manuela:<text:line-break/>Tu carta del 12 de setiembre me ha encantado: todo es amor en ti.. yo también me ocupo de esa ardiente fiebre que nos devora como a dos niños. Yo, viejo, sufro el mal que ya debía haber olvidado. Tú sola me tienes en ese estado. Tú me pides que te diga que no quiero a nadie. ¡Oh, no! A nadie amo: a nadie amaré. El altar que tu habitas no será profanado por otro ídolo ni otra imagen, aunque fuera la de Dios mismo. Tú me has hecho idólatra de la humanidad hermosa, de Manuela. Creéme: te amo y te amaré sola y no más. ¡No te mates!<text:line-break/>Vive por mí y para ti: vive para que consueles a los infelices y a tu amante, que suspira por verte. Estoy tan cansado del viaje y de las quejas de tu tierra que no tengo tiempo para escribirte con letras chiquitas y cartas grandotas como tú quieres. Pero en recompensa, si no rezo, estoy todo el día y la noche haciendo meditaciones eternas sobre tus gracias y sobre lo que te amo, sobre mi vuelta, y lo que harás y<text:s/>lo que haré cuando nos veamos otra vez. No puedo más con la mano. No sé escribir.</text:p>
      <text:soft-page-break/>
      <text:p text:style-name="P264">51.<text:s/>Mi querido Manolo: No debía escribirte hoy, pues tú, que me dices que lo haga todos los días, escaseas las tuyas cuanto puedes, pues casualmente los dos días peores que he tenido, hasta me aconteció la fatalidad de no recibir carta tuya. Ya me vas acostumbrando, y como todo depende de la costumbre, ya no me hace tanto efecto; sin embargo, estos días en que me encuentro enferma, como estoy más susceptible, lo siento más. Te<text:s/>perdono, sin embargo, aunque sé que no tendrías hoy otro motivo para no escribirme que el de algún paseíto con Indalecio, u otra cosa parecida.</text:p>
      <text:p text:style-name="P265">De Rosalía a<text:s/>Manuel Murguía</text:p>
      <text:p text:style-name="P266">52.<text:s/>De Emilia<text:s/>Pardo<text:s/>Bazán a Pérez<text:s/>Galdós</text:p>
      <text:p text:style-name="P267">Ven, no se me ocurre otra cosa. Ven a tomar<text:s/>posesión de estos aposentos escultóricos. Aquí está una buitra esperando por pájaro bobo, por su mochuelo. Yo no sé cómo es esto del amor; se me figura (sin ánimo de blasfemar) que en algo se parece a la eucaristía: non confractus, non divisus. Hay en mí una vida tal afectiva y física, que puedo decir sin mentir que soy tuya toda: toda, me has reconquistado de muchas maneras y más que nada te querré porque nunca me habías perdido; porque te quise ayer y te querré mañana; y quién sabe si mañana te querré de<text:s/>tal manera que no tengas queja alguna de mí, que ninguna espinita se te clave ene l alma y ¿que pasemos juntos los últimos días de la vida amorosa?</text:p>
      <text:p text:style-name="P268">Ven, anda.<text:s/>Pon la cabecita aquí (ya sabes dónde) y yo te pasaré los labios suavemente<text:s/>por encima de la sien<text:s/>y de las mejillas. ¿Así?<text:s/>Otra vez.</text:p>
      <text:p text:style-name="P269">En una carta fechada en septiembre de 1889, Emilia Pardo Bazán le decía a Benito Pérez Galdós: “Imposible parece que […] quede todavía una comezón tan grande de charlar más y un deseo tal de verte otra vez en<text:s/>cualquier misterioso asilo, apretaditos el uno contra el otro, embozados en tu capa o en la mía los dos a la vez, o tumbados en el impuro lecho, que nuestra amistad tiernísima hace puro en tantas ocasiones. Sí, yo me acuesto contigo y me acostaré siempre,<text:s/>y si es para algo execrable, bien, muy bien, sabe a gloria, y si no, también muy bien, siempre será una feli­cidad inmensa, que contigo y solo contigo se puede saborear, porque tienes la gracia del mundo y me gustas más que ningún libro. Yo sí que debía renunciar a la lectura y deletrearte a ti solo. ¿Qué mejor obra, entre las tuyas, que tu espíritu mono, simpático y fresco? Ven luego, ven, que me haces falta. Hay mil corrientes en mi pensamiento que solo contigo desahogo. Ven, Santander ya debe de estar feo, frío, gris y aburriente”. - See more at: http://www.hoyesarte.com/literatura/miquino-mio-la-pasion-amorosa-de-emilia-pardo-bazan-y-benito-perez-galdos_109328/#sthash.CXHSb8l5.dpuf</text:p>
      <text:p text:style-name="P270"/>
      <text:p text:style-name="P271">53.<text:s/>De Galdós a Teodosia Gandarias</text:p>
      <text:p text:style-name="P272">Adorada Teo, vaporosa y preciosa: he recibido ayer tu bella carta. A lo que dices añado yo que si no existiera el amor, el mundo sería una sosería insoportable. Por él vivimos, y de las bestias nos diferenciamos por la espiritualidad del amor.</text:p>
      <text:p text:style-name="P273">Y un año después escribe:</text:p>
      <text:p text:style-name="P274">Alma mía, todo mi ser es<text:s/>tuyo. Corazón y cerebro te pertenecen. Te quiero con pasión sosegada y segura, con inconmovible asiento</text:p>
      <text:p text:style-name="P275"/>
      <text:p text:style-name="P276">54.<text:s/>Juan<text:s/>Ramón Jiménez a Zenobia<text:s/>Campubrí</text:p>
      <text:p text:style-name="P277">Zenobia, vaya usted haciéndose a la idea de casarse conmigo, no lo dude más, Zenobia, que yo estoy<text:s/>esperando su decisión como un hierro hecho ascua de amor y de anhelo. Ordene su pensamiento, llévelo como un cordero dócil, por el sendero en flor que va a mi alma. Allí tendrá un único paraíso terrenal y su paraíso celeste, pues que Dios estará con nosotros. ¡Venga hacía mí, Zenobia; no me deje solo, con los brazos abiertos tembloroso de deseo y trastornado de pasión! ¡Que el tiempo corra, que vuele, hasta llegar el día en el que usted me abra todo el tesoro de su vida interior! Entonces, echaremos el ancla en el puerto sosegado y pararemos el reloj de nuestra alegría, para siempre. ¡Zenobia, Zenobia, Zenobia! ¡Querría que mi voz llegara a usted a través de la noche estrellada! ¡Sea buena, sea fiel, sea tierna para mí! Ciérreme la herida y no me la entreabra una vez más. Adiós Zenoba, que sea usted todo lo feliz que sería si usted quisiera.<text:s/></text:p>
      <text:p text:style-name="P278">Déjeme besarla desde aquí, locamente. Un beso, otro, otro, cien hasta morirme en su boca fría.</text:p>
      <text:p text:style-name="P279"/>
      <text:p text:style-name="P280">55.<text:s/>De Miguel Hernández a Josefina Manresa</text:p>
      <text:p text:style-name="P281">Mi queridísima y nunca olvidada<text:s/>Josefina mía: Ayer he recibido tu carta llena de querer que se me derramaba por todo el corazón y me lo hacía latir con más fuerza. Cómo no quieres que me alegre saber a cada momento que estás loca por mí, si cuando lo leo en tus cartas me siento tan feliz<text:s/>y tan contento en la vida. Sería para mí una angustia muy grande si me encontrara en este mundo sin tu querer, que es para lo que yo he nacido, guapa de mi alma.</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4" style:display-name="Títu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Título5" style:display-name="Título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 R</meta:initial-creator>
    <dc:creator>Sara</dc:creator>
    <meta:creation-date>2022-02-08T11:47:00Z</meta:creation-date>
    <dc:date>2022-02-08T12:33:00Z</dc:date>
    <meta:template xlink:href="Normal.dotm" xlink:type="simple"/>
    <meta:editing-cycles>4</meta:editing-cycles>
    <meta:editing-duration>PT2820S</meta:editing-duration>
    <meta:document-statistic meta:page-count="9" meta:paragraph-count="84" meta:word-count="6499" meta:character-count="42160" meta:row-count="297" meta:non-whitespace-character-count="35745"/>
  </office:meta>
</office:document-meta>
</file>