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Tinos" svg:font-family="Tinos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 Condensed" svg:font-family="'DejaVu Sans Condense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niversLTStd" svg:font-family="UniversLTSt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5">
      <style:paragraph-properties fo:text-align="justify" style:justify-single-word="false"/>
    </style:style>
    <style:style style:name="P2" style:family="paragraph" style:parent-style-name="Text_20_body_20_indent">
      <style:text-properties style:font-name="Arial" fo:font-size="12pt" fo:language="es" fo:country="ES" style:font-size-asian="12pt" style:font-name-complex="Arial1"/>
    </style:style>
    <style:style style:name="P3" style:family="paragraph" style:parent-style-name="Text_20_body_20_indent">
      <style:paragraph-properties fo:margin-top="0cm" fo:margin-bottom="0cm" fo:text-align="justify" style:justify-single-word="false" fo:orphans="2" fo:widows="2"/>
    </style:style>
    <style:style style:name="P4" style:family="paragraph" style:parent-style-name="Text_20_body_20_indent" style:list-style-name="WWNum1">
      <style:paragraph-properties fo:margin-top="0cm" fo:margin-bottom="0cm" fo:text-align="justify" style:justify-single-word="false" fo:orphans="2" fo:widows="2"/>
    </style:style>
    <style:style style:name="P5" style:family="paragraph" style:parent-style-name="Text_20_body_20_indent">
      <style:paragraph-properties fo:margin-top="0cm" fo:margin-bottom="0cm" fo:text-align="justify" style:justify-single-word="false" fo:orphans="2" fo:widows="2"/>
      <style:text-properties style:font-name="Arial" fo:font-size="12pt" style:font-size-asian="12pt" style:font-name-complex="Arial1"/>
    </style:style>
    <style:style style:name="P6" style:family="paragraph" style:parent-style-name="Text_20_body_20_indent">
      <style:paragraph-properties fo:margin-top="0cm" fo:margin-bottom="0cm" fo:text-align="justify" style:justify-single-word="false" fo:orphans="2" fo:widows="2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2pt" fo:language="es" fo:country="ES" style:font-size-asian="12p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name-complex="Arial1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t" fo:country="BR" style:font-size-asian="12pt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top="0.212cm" fo:margin-bottom="0.212cm"/>
    </style:style>
    <style:style style:name="P15" style:family="paragraph" style:parent-style-name="Text_20_body">
      <style:paragraph-properties fo:margin-top="0.212cm" fo:margin-bottom="0.212cm" fo:text-align="justify" style:justify-single-word="false"/>
    </style:style>
    <style:style style:name="P16" style:family="paragraph" style:parent-style-name="Text_20_body">
      <style:paragraph-properties fo:margin-top="0.212cm" fo:margin-bottom="0.212cm" fo:text-align="justify" style:justify-single-word="false" fo:orphans="2" fo:widows="2"/>
    </style:style>
    <style:style style:name="P17" style:family="paragraph" style:parent-style-name="Text_20_body">
      <style:paragraph-properties fo:margin-top="0.212cm" fo:margin-bottom="0.212cm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top="0.212cm" fo:margin-bottom="0.212cm" fo:text-align="justify" style:justify-single-word="false" fo:orphans="2" fo:widows="2"/>
      <style:text-properties style:font-name="Aria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top="0.212cm" fo:margin-bottom="0.212cm" fo:text-align="justify" style:justify-single-word="false" fo:orphans="2" fo:widows="2"/>
      <style:text-properties style:font-name="Arial" fo:font-size="12pt" style:font-size-asian="12pt" style:font-name-complex="Arial1"/>
    </style:style>
    <style:style style:name="P20" style:family="paragraph" style:parent-style-name="Text_20_body">
      <style:paragraph-properties fo:margin-top="0.212cm" fo:margin-bottom="0.212cm" fo:text-align="justify" style:justify-single-word="false" fo:orphans="2" fo:widows="2"/>
      <style:text-properties style:font-name="Times New Roman" fo:font-size="12pt" style:font-size-asian="12pt" style:font-name-complex="Times New Roman1"/>
    </style:style>
    <style:style style:name="P21" style:family="paragraph" style:parent-style-name="Text_20_body" style:list-style-name="WWNum2">
      <style:paragraph-properties fo:margin-top="0.212cm" fo:margin-bottom="0.212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anguage="pt" fo:country="BR" style:font-size-asian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2pt" style:font-size-asian="12pt" style:font-name-complex="Arial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language="pt" fo:country="BR" style:font-size-asian="12pt" style:font-name-complex="Arial1"/>
    </style:style>
    <style:style style:name="T8" style:family="text">
      <style:text-properties style:font-name="Arial" fo:font-size="12pt" fo:language="es" fo:country="ES" style:font-size-asian="12pt" style:font-name-complex="Arial1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4pt" fo:font-weight="bold" style:font-size-asian="14pt" style:font-weight-asian="bold" style:font-name-complex="Arial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ESENTACIÓN DA MATERIA DE ÉTICA 4º ESO</text:span></text:p>
      <text:p text:style-name="Standard"/>
      <text:p text:style-name="Standard"/>
      <text:p text:style-name="Standard"><text:span text:style-name="T2">PROFESOR</text:span>: <text:s/><text:span text:style-name="T4">BEGOÑA LOURIDO ROMEU</text:span></text:p>
      <text:p text:style-name="Standard"/>
      <text:p text:style-name="Standard"><text:span text:style-name="T2">OBXECTIVOS</text:span>: </text:p>
      <text:p text:style-name="Standard"/>
      <text:p text:style-name="P8"><text:span text:style-name="T7">1. Recoñecer a condición humana na súa dimensión individual e social, tomando conciencia da propia identidade, das característ</text:span><text:span text:style-name="T8">icas e experiencias persoais respectando as diferenzas cos outros e desenvolvendo a autoestima.</text:span></text:p>
      <text:p text:style-name="P10"/>
      <text:p text:style-name="P8"><text:span text:style-name="T8">2. Coñecer e expresar os sentimentos e as emocións e desenvolver a afectividade nas relacións cos outros, manifestando unha actitude aberta, solidaria e respectuosa, rexeitando os estereotipos, os prexuízos e a violencia en todas as súas formas.</text:span></text:p>
      <text:p text:style-name="P10"/>
      <text:p text:style-name="P8"><text:span text:style-name="T8">3. Desenvolver a iniciativa persoal, actuar con autonomía, asumindo responsabilidades individuais e colectivas e practicar formas de convivencia e participación baseadas no respecto, utilizando o diálogo e a mediación para evitar e resolver os conflitos.</text:span></text:p>
      <text:p text:style-name="P10"/>
      <text:p text:style-name="P8"><text:span text:style-name="T8">4. Coñecer, valorar e exercer os dereitos e asumir responsablemente os deberes e as obrigas que se derivan das declaracións internacionais de dereitos humanos e da Constitución española e o Estatuto de autonomía de Galicia, identificando os valores que os fundamentan.</text:span></text:p>
      <text:p text:style-name="P10"/>
      <text:p text:style-name="P8"><text:span text:style-name="T8">5. Asumir a pluralidade das sociedades actuais recoñecendo a diversidade como enriquecedora da convivencia e defender a igualdade de dereitos e oportunidades de todas as persoas, rexeitando as situacións de inxustiza e as discriminacións existentes por razón de sexo, orixe, crenzas, diferenzas sociais, orientación afectivo-sexual ou de calquera outro tipo, como unha vulneración da dignidade humana e causa perturbadora da convivencia.</text:span></text:p>
      <text:p text:style-name="P10"/>
      <text:p text:style-name="P8"><text:span text:style-name="T8">6. Recoñecer e asumir a igualdade de dereitos e oportunidades entre mulleres e homes, valorar a diferenta de sexos rexeitando os estereotipos e prexuízos <text:s/>que supoñan discriminación e participar activamente na prevención da violencia de xénero.</text:span></text:p>
      <text:p text:style-name="P10"/>
      <text:p text:style-name="P8"><text:span text:style-name="T8">7. Coñecer e apreciar os principios e valores que fundamentan e lexitiman os sistemas democráticos e o funcionamento da Comunidade Autónoma de Galicia, do Estado español e da Unión Europea, tomando conciencia do patrimonio común e da diversidade social e cultural.</text:span></text:p>
      <text:p text:style-name="P10"/>
      <text:p text:style-name="P8"><text:span text:style-name="T8">8. Coñecer os fundamentos do modo de vida democrático e aprender a obrar de acordo con eles nos diferentes ámbitos da convivencia. Asumir os deberes cidadáns na mantenza dos bens comúns e recoñecer o papel do Estado como garante dos servizos públicos.</text:span></text:p>
      <text:p text:style-name="P10"/>
      <text:p text:style-name="P8"><text:span text:style-name="T8">9. Coñecer as diversas formas de participación política, desenvolver habilidades dialóxicas orientadas á participación democrática e valorar a importancia da participación cidadá ben sexa na vida política institucionalizada ou noutras formas de participación como a cooperación, o asociacionismo e o voluntariado.</text:span></text:p>
      <text:p text:style-name="P10"/>
      <text:p text:style-name="P8"><text:span text:style-name="T8">10. Coñecer as causas que provocan a violación dos dereitos humanos, a pobreza e a desigualdade, así como a relación entre os conflitos armados e o subdesenvolvemento. Valorar <text:s/>as accións encamiñadas á consecución da paz e a seguridade e a participación activa como medio para lograr un mundo máis xusto. </text:span></text:p>
      <text:p text:style-name="P10"/>
      <text:p text:style-name="P8"><text:span text:style-name="T8">11. Recoñecerse membros dunha cidadanía global, baseada nos valores da liberdade, a igualdade e a xustiza e implicarse activamente na súa realización, comezando por mostrar respecto crítico polos costumes e modos de vida de poboacións distintas á propia e manifestar comportamentos solidarios coas persoas e colectivos desfavorecidos.</text:span></text:p>
      <text:p text:style-name="P9"/>
      <text:p text:style-name="P8"><text:soft-page-break/><text:span text:style-name="T8">12. Coñecer e analizar as principais teorías éticas que máis contribuíron ao recoñecemento das libertades e dos dereitos das persoas.</text:span></text:p>
      <text:p text:style-name="P10"/>
      <text:p text:style-name="P8"><text:span text:style-name="T8">13. Identificar as posicións morais que están na orixe dos principais problemas e conflitos do mundo actual, valorar a importancia da análise ética na orientación da súa resolución e desenvolver unha actitude crítica ante os modelos que se transmiten a través dos medios de comunicación, mediante a adquisición de destrezas básicas na utilización das fontes de información.</text:span></text:p>
      <text:p text:style-name="P10"/>
      <text:p text:style-name="P8"><text:span text:style-name="T8">14. Adquirir un pensamento crítico, desenvolver un criterio propio e adquirir habilidades para comunicar as propias ideas e defender as propias posicións en debates, a través da argumentación documentada e razoada, así como para escoitar e valorar as razóns e argumentos dos outros.</text:span></text:p>
      <text:p text:style-name="P10"/>
      <text:p text:style-name="P8"><text:span text:style-name="T8">15. Practicar o diálogo coa realidade social en continuo proceso de transformación, como instrumento para a análise crítica das conviccións persoais e a formulación dun proxecto de vida propio, na dimensión persoal, cívica e profesional.</text:span></text:p>
      <text:p text:style-name="P10"/>
      <text:p text:style-name="P10"/>
      <text:p text:style-name="P8"><text:span text:style-name="T2">CONTIDOS</text:span><text:span text:style-name="T1">:</text:span></text:p>
      <text:p text:style-name="P2"/>
      <text:list xml:id="list3906147622393872011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8">Ética, moral e conducta cívica. </text:span><text:span text:style-name="T5">Definicións. Teorías éticas . As exixencias da xustiza e os dereitos humanos.</text:span></text:p>
                    </text:list-item>
                    <text:list-item>
                      <text:p text:style-name="P4"><text:span text:style-name="T8">Identificación dos valores máis importantes en Democracia. As institucións democráticas: Estado, Cidadanía e Sociedade.</text:span></text:p>
                    </text:list-item>
                    <text:list-item>
                      <text:p text:style-name="P4"><text:span text:style-name="T8">Multiculturalismo e interculturalismo. Integración.</text:span></text:p>
                    </text:list-item>
                    <text:list-item>
                      <text:p text:style-name="P4"><text:span text:style-name="T5">Estado, Cidadanía e Sociedad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3"><text:span text:style-name="T2">METODOLOXÍA:</text:span></text:p>
      <text:p text:style-name="P6"/>
      <text:h text:style-name="P1" text:outline-level="5"><text:span text:style-name="T7">A metodoloxía será activa e participativa.</text:span><text:span text:style-name="T5"> Traballarase con textos, fichas, incluso cómics, que abranguen os diferentes bloques de contidos. A metodoloxía será unha combinación da necesaria exposición por parte da profesora dos contidos, e do traballo individual por descubrimento do alumnado a partir das fichas e textos que guían ó alumnado na súa aprendizaxe. Nas diferentes avaliacións o alumnado terá que realizar en equipo traballos de investigación sobre os temas dos contidos ou calquera outro tema que <text:s/>sexa de interese para os alumnos e estea vinculado ós contidos da propia materia.</text:span></text:h>
      <text:p text:style-name="P15"><text:span text:style-name="T6">Estes bloques de contidos <text:s/>inciden plenamente <text:s/>nas competencias <text:s/>de aprender a aprender, autonomía e iniciaiva persoal, comunicación lingüística, coñecemento e interacción con mundo físico, social e cidadá, e tratamento da información e competencia dixital. Tódolos grupos ó rematar os traballos os expoñerán ó resto, habendo despois un debate sobre o tema en cuestión. </text:span></text:p>
      <text:p text:style-name="P15"><text:span text:style-name="T6">Para a elaboración dos traballos daranse as seguintes recomendacións ainda que estas pautas poderán ser modificadas polos alumnos se asi o precisan.</text:span></text:p>
      <text:p text:style-name="P15"><text:span text:style-name="T6"><text:s text:c="3"/>1.Indice</text:span></text:p>
      <text:p text:style-name="P16"><text:span text:style-name="T6"><text:s text:c="3"/>2. Introducción e xustificación da elección do tema</text:span></text:p>
      <text:p text:style-name="P16"><text:span text:style-name="T6"><text:s text:c="3"/>3.Que fontes de información imos utilizar para formarnos sobre o problema e recabar a <text:s text:c="5"/>información necesaria</text:span></text:p>
      <text:p text:style-name="P16"><text:span text:style-name="T6"><text:s text:c="3"/>4.Situamos o problema. Analizamos a información obtida</text:span></text:p>
      <text:p text:style-name="P16"><text:span text:style-name="T6"><text:s text:c="3"/>5.Definimos opcións alternativas ante o problema</text:span></text:p>
      <text:p text:style-name="P16"><text:span text:style-name="T6"><text:s text:c="3"/>6.Valoramos as consecuencias destes plantexamentos alternativos</text:span></text:p>
      <text:p text:style-name="P16"><text:soft-page-break/><text:span text:style-name="T6"><text:s text:c="3"/>7.Plantexamos propostas de acción</text:span></text:p>
      <text:p text:style-name="P16"><text:span text:style-name="T6"><text:s text:c="3"/>8.Valoración crítica do traballo</text:span></text:p>
      <text:p text:style-name="P16"><text:span text:style-name="T6"><text:s text:c="3"/>9.Bibliografía</text:span></text:p>
      <text:p text:style-name="P18"/>
      <text:p text:style-name="P16"><text:span text:style-name="T11">INSTRUMENTOS DE AVALIACIÓN:</text:span></text:p>
      <text:p text:style-name="P16"><text:span text:style-name="T11"><text:s text:c="4"/></text:span><text:span text:style-name="T5">Observación na aula, probas orais, escritas, participación oral nos debates ou calquera outra intervención, exercicios diarios realizados no caderno, traballos individuais e de equipo.</text:span></text:p>
      <text:p text:style-name="P19"/>
      <text:p text:style-name="P16"><text:span text:style-name="T11">CRITERIOS DE AVALIACIÓN:</text:span></text:p>
      <text:p text:style-name="P20"/>
      <text:p text:style-name="P7"><text:span text:style-name="T7">1. Recoñecer os sentimentos nas relacións interpersoais e practicar o diálogo nas situacións de conflito. Razoar sobre as motivacións das condutas e eleccións, asumindo as responsabilidades que delas se derivan. </text:span></text:p>
      <text:p text:style-name="P12"/>
      <text:p text:style-name="P7"><text:span text:style-name="T7">2. Identificar os eixos sobre os cales se constrúe a identidade persoal.</text:span></text:p>
      <text:p text:style-name="P11"/>
      <text:p text:style-name="P7"><text:span text:style-name="T7">3. Diferenciar os trazos básicos que caracterizan a dimensión moral das persoas, recoñecer distintos sistemas de valores e identificar dilemas morais que teñen a súa orixe na aplicación de diferentes paradigmas de valoración.</text:span></text:p>
      <text:p text:style-name="P7"><text:span text:style-name="T7"><text:line-break/>4. Mediante a formulación de dilemas morais sobre cuestións de actualidade, identificar os problemas éticos xerados desde diversas posicións morais e propoñer estratexias para a súa resolución.</text:span></text:p>
      <text:p text:style-name="P7"><text:span text:style-name="T7"><text:line-break/>5. Identificar e explicar axeitadamente as principais teorías éticas.</text:span></text:p>
      <text:p text:style-name="P7"><text:span text:style-name="T7"><text:line-break/>6. Recoñecer e distinguir as dimensións <text:s/>ética, xurídica e política dos dereitos humanos. Valorar os dereitos humanos como principal referencia ética, en tanto que esixencia mínima de xustiza, manifestando actitudes a favor do exercicio activo e o respecto destes. Identificar a evolución dos dereitos cívicos, políticos, económicos, sociais e culturais e avaliar as novas.</text:span></text:p>
      <text:p text:style-name="P11"/>
      <text:p text:style-name="P7"><text:span text:style-name="T7"><text:s/>7. Comprender e expresar o significado histórico e filosófico da democracia como forma de convivencia social e política e identificar os valores e principios morais en que se sustenta.</text:span></text:p>
      <text:p text:style-name="P8"><text:span text:style-name="T7"><text:line-break/></text:span><text:span text:style-name="T8">8. Valorar de xeito argumentado, a importancia da participación cidadá <text:s/>para o funcionamento das institucións democráticas e da formación da opinión, de acordo con algún tipo de deliberación, para unha participación responsable.</text:span></text:p>
      <text:p text:style-name="P9"/>
      <text:p text:style-name="P7"><text:span text:style-name="T8">9. Analizar as causas que provocan os principais problemas sociais do mundo actual utilizando de forma crítica a información que proporcionan os medios de comunicación e identificar solucións comprometidas coa defensa de formas de vida máis xustas.</text:span></text:p>
      <text:p text:style-name="P7"><text:span text:style-name="T7"><text:line-break/>10. Analizar o camiño percorrido ata o recoñecemento da igualdade de dereitos das mulleres e poñer de manifesto as súas contribucións en todos os campos do saber ao longo da historia e o coidado dos seres humanos. Identificar e rexeitar as causas e factores de discriminación, así <text:s/>como as situacións de violencia machista de que son vítimas.</text:span></text:p>
      <text:p text:style-name="P7"><text:span text:style-name="T7"><text:line-break/>11. Xustificar as propias posicións utilizando sistematicamente a argumentación e o diálogo e participar de forma democrática e cooperativa nas actividades do centro e do contorno.</text:span></text:p>
      <text:p text:style-name="P7"><text:span text:style-name="T3"><text:line-break/></text:span><text:span text:style-name="T7">12. Recoñecerse membros dunha cidadanía global e comprender a necesidade de compartir uns </text:span><text:soft-page-break/><text:span text:style-name="T7">mínimos morais posibilitadores da convivencia.</text:span></text:p>
      <text:p text:style-name="P17"/>
      <text:p text:style-name="P3"><text:span text:style-name="T2">CRITERIOS DE CALIFICACIÓN:</text:span></text:p>
      <text:p text:style-name="P14"><text:span text:style-name="T6">Para avaliar teranse en conta:</text:span></text:p>
      <text:list xml:id="list6158656460963474113" text:style-name="WWNum2">
        <text:list-item>
          <text:list>
            <text:list-item>
              <text:p text:style-name="P21"><text:span text:style-name="T6">A libreta cos contidos traballados na clase.</text:span></text:p>
            </text:list-item>
            <text:list-item>
              <text:p text:style-name="P21"><text:span text:style-name="T6">A participación <text:s/>adecuada nas clases xa sexan en debates ou calquera tipo de actividades.</text:span></text:p>
            </text:list-item>
            <text:list-item>
              <text:p text:style-name="P21"><text:span text:style-name="T6">Exame de conceptos</text:span></text:p>
            </text:list-item>
            <text:list-item>
              <text:p text:style-name="P21"><text:span text:style-name="T6">Traballos de investigación e a súa exposición na aula.</text:span></text:p>
            </text:list-item>
          </text:list>
        </text:list-item>
      </text:list>
      <text:p text:style-name="P7"><text:span text:style-name="T8">A nota mínima para aprobar a materia é un cinco. Nos traballos de investigación é preciso acadar unha nota mínima de cinco para aprobar a avaliación</text:span></text:p>
      <text:p text:style-name="P9"/>
      <text:p text:style-name="P15"><text:span text:style-name="T6">Na avaliación ordinaria, un alumno que suspenda unha avaliación terá oportunidades para superala repetindo o exame, presentado novamente a libreta coas actividades e, se é o caso, mellorando o seu comportamento/participación na aula.</text:span></text:p>
      <text:p text:style-name="P15"><text:span text:style-name="T9">A nota final de xuño (avaliación ordinaria)</text:span><text:span text:style-name="T6"> será a media aritmética das notas das tres avaliacións.</text:span></text:p>
      <text:p text:style-name="P15"><text:span text:style-name="T9">Na avaliación extraordinaria</text:span><text:span text:style-name="T6"> </text:span><text:span text:style-name="T9">(en setembro)</text:span><text:span text:style-name="T6">, o alumno examinarase de todo o que teña suspenso, pertenza a primeira, segunda ou terceira avaliación. Para a nota final farase a media aritmética.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Tinos" svg:font-family="Tinos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 Condensed" svg:font-family="'DejaVu Sans Condense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niversLTStd" svg:font-family="UniversLTSt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 Condensed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size="16pt" fo:language="es" fo:country="ES" style:font-size-asian="16pt" style:font-name-complex="Comic Sans M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font-name="Comic Sans MS" fo:font-size="16pt" fo:language="es" fo:country="ES" style:font-size-asian="16pt" style:font-name-complex="Comic Sans MS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omic Sans MS" fo:font-size="16pt" style:font-name-asian="Times New Roman1" style:font-size-asian="16pt" style:language-asian="ar" style:country-asian="SA" style:font-name-complex="Comic Sans MS1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2pt"/>
    </style:style>
    <style:style style:name="Título_20_5_20_Car" style:display-name="Título 5 Car" style:family="text" style:parent-style-name="Default_20_Paragraph_20_Font">
      <style:text-properties style:font-name="Comic Sans MS" fo:font-size="16pt" style:font-name-asian="Times New Roman1" style:font-size-asian="16pt" style:language-asian="ar" style:country-asian="SA" style:font-name-complex="Comic Sans MS1" style:font-size-complex="12pt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fo:font-size="12pt" style:font-size-asian="12pt" style:font-name-complex="Arial1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UniversLTStd"/>
    </style:style>
    <style:style style:name="ListLabel_20_5" style:display-name="ListLabel 5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nos"/>
      </text:list-level-style-bullet>
      <text:list-level-style-number text:level="3" text:style-name="ListLabel_20_3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nos"/>
      </text:list-level-style-bullet>
      <text:list-level-style-number text:level="3" text:style-name="ListLabel_20_3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SP3_VLK</meta:initial-creator>
    <dc:creator>WinSP3_VLK</dc:creator>
    <meta:editing-cycles>1</meta:editing-cycles>
    <meta:creation-date>2014-10-07T00:26:00</meta:creation-date>
    <dc:date>2014-10-07T00:54:00</dc:date>
    <meta:editing-duration>PT21S</meta:editing-duration>
    <meta:generator>OpenOffice/4.0.1$Linux OpenOffice.org_project/401m5$Build-9714</meta:generator>
    <meta:document-statistic meta:table-count="0" meta:image-count="0" meta:object-count="0" meta:page-count="4" meta:paragraph-count="61" meta:word-count="1435" meta:character-count="97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