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Encabezado">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2" style:family="paragraph" style:parent-style-name="Pie_20_de_20_página">
      <style:paragraph-properties fo:text-align="end"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72pt" fo:font-weight="bold" style:font-size-asian="72pt" style:font-weight-asian="bold" style:font-name-complex="Arial" style:font-size-complex="14pt" style:font-weight-complex="bold"/>
    </style:style>
    <style:style style:name="P6" style:family="paragraph" style:parent-style-name="Standard">
      <style:paragraph-properties fo:text-align="center" style:justify-single-word="false"/>
      <style:text-properties style:font-name="Arial" fo:font-size="36pt" fo:font-weight="bold" style:font-size-asian="36pt" style:font-weight-asian="bold" style:font-name-complex="Arial"/>
    </style:style>
    <style:style style:name="P7" style:family="paragraph" style:parent-style-name="Standard">
      <style:text-properties style:font-name="Arial" fo:font-size="28pt" fo:font-weight="bold" style:font-size-asian="28pt" style:font-weight-asian="bold" style:font-name-complex="Arial"/>
    </style:style>
    <style:style style:name="P8" style:family="paragraph" style:parent-style-name="Standard">
      <style:paragraph-properties fo:text-align="center" style:justify-single-word="false"/>
      <style:text-properties style:font-name="Arial" fo:font-size="28pt" fo:font-weight="bold" style:font-size-asian="28pt" style:font-weight-asian="bold" style:font-name-complex="Arial"/>
    </style:style>
    <style:style style:name="P9" style:family="paragraph" style:parent-style-name="Standard">
      <style:paragraph-properties fo:text-align="center" style:justify-single-word="false"/>
      <style:text-properties style:font-name="Arial" fo:font-size="28pt" fo:font-weight="bold" officeooo:rsid="001ea5c7" officeooo:paragraph-rsid="001ea5c7" style:font-size-asian="28pt" style:font-weight-asian="bold" style:font-name-complex="Arial"/>
    </style:style>
    <style:style style:name="P10" style:family="paragraph" style:parent-style-name="Standard">
      <style:paragraph-properties fo:line-height="150%" style:text-autospace="non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top="0.212cm" fo:margin-bottom="0.212cm" loext:contextual-spacing="false" fo:line-height="150%" fo:text-align="center" style:justify-single-word="false" style:text-autospace="none"/>
      <style:text-properties style:font-name="Times New Roman" fo:font-size="12pt" fo:font-weight="bold" style:font-size-asian="12pt" style:font-weight-asian="bold" style:font-size-complex="12pt"/>
    </style:style>
    <style:style style:name="P15" style:family="paragraph" style:parent-style-name="Standard">
      <style:paragraph-properties fo:margin-top="0.212cm" fo:margin-bottom="0.212cm" loext:contextual-spacing="false" fo:line-height="150%" fo:text-align="justify" style:justify-single-word="false" style:text-autospace="none"/>
      <style:text-properties style:font-name="Times New Roman" fo:font-size="12pt" fo:font-weight="bold" style:font-size-asian="12pt" style:font-weight-asian="bold" style:font-size-complex="12pt"/>
    </style:style>
    <style:style style:name="P16" style:family="paragraph" style:parent-style-name="Standard">
      <style:paragraph-properties fo:margin-top="0.212cm" fo:margin-bottom="0.212cm" loext:contextual-spacing="false" fo:line-height="150%" style:text-autospace="none"/>
      <style:text-properties style:font-name="Times New Roman" fo:font-size="12pt" fo:font-weight="bold" style:font-size-asian="12pt" style:font-weight-asian="bold" style:font-size-complex="12pt"/>
    </style:style>
    <style:style style:name="P17" style:family="paragraph" style:parent-style-name="Standard">
      <style:paragraph-properties fo:margin-top="0.212cm" fo:margin-bottom="0.212cm" loext:contextual-spacing="false" fo:line-height="150%" style:text-autospace="non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212cm" fo:margin-bottom="0.212cm" loext:contextual-spacing="false"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212cm" fo:margin-bottom="0.212cm" loext:contextual-spacing="false" fo:line-height="15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212cm" fo:margin-bottom="0.212cm" loext:contextual-spacing="false" fo:line-height="150%" fo:text-align="justify" style:justify-single-word="false" style:text-autospace="none"/>
      <style:text-properties style:font-name="Times New Roman" fo:font-size="12pt" style:font-size-asian="12pt" style:font-size-complex="12pt"/>
    </style:style>
    <style:style style:name="P21" style:family="paragraph" style:parent-style-name="Standard">
      <loext:graphic-properties draw:fill="solid" draw:fill-color="#ffffff" draw:opacity="100%"/>
      <style:paragraph-properties fo:margin-top="0.212cm" fo:margin-bottom="0.212cm" loext:contextual-spacing="false" fo:line-height="150%" fo:text-align="justify" style:justify-single-word="false" fo:background-color="#ffffff" style:text-autospace="none"/>
      <style:text-properties style:font-name="Times New Roman" fo:font-size="12pt" style:font-size-asian="12pt" style:font-size-complex="12pt"/>
    </style:style>
    <style:style style:name="P22" style:family="paragraph" style:parent-style-name="Standard">
      <style:paragraph-properties fo:margin-top="0.212cm" fo:margin-bottom="0.212cm" loext:contextual-spacing="false" fo:line-height="150%" style:text-autospace="none"/>
    </style:style>
    <style:style style:name="P23" style:family="paragraph" style:parent-style-name="Standard">
      <style:paragraph-properties fo:margin-top="0.212cm" fo:margin-bottom="0.212cm" loext:contextual-spacing="false" fo:line-height="150%" fo:text-align="justify" style:justify-single-word="false" style:text-autospace="none"/>
    </style:style>
    <style:style style:name="P24" style:family="paragraph" style:parent-style-name="Standard">
      <style:paragraph-properties fo:margin-top="0.212cm" fo:margin-bottom="0.212cm" loext:contextual-spacing="false" fo:line-height="150%" fo:text-align="justify" style:justify-single-word="false" style:text-autospace="none"/>
      <style:text-properties fo:color="#000000" style:font-name="Times New Roman" fo:font-size="12pt" style:font-size-asian="12pt" style:font-size-complex="12pt"/>
    </style:style>
    <style:style style:name="P25" style:family="paragraph" style:parent-style-name="Text_20_body">
      <style:paragraph-properties fo:margin-top="0.212cm" fo:margin-bottom="0.212cm" loext:contextual-spacing="false" fo:line-height="150%"/>
      <style:text-properties style:font-name="Times New Roman" fo:font-size="12pt" fo:font-weight="bold" style:font-size-asian="12pt" style:font-weight-asian="bold" style:font-size-complex="12pt"/>
    </style:style>
    <style:style style:name="P26" style:family="paragraph" style:parent-style-name="Text_20_body">
      <style:paragraph-properties fo:margin-top="0.212cm" fo:margin-bottom="0.212cm" loext:contextual-spacing="false" fo:line-height="150%" fo:text-align="justify" style:justify-single-word="false"/>
      <style:text-properties style:font-name="Times New Roman" fo:font-size="12pt" style:font-size-asian="12pt" style:font-size-complex="12pt"/>
    </style:style>
    <style:style style:name="P27" style:family="paragraph" style:parent-style-name="Text_20_body">
      <style:paragraph-properties fo:margin-left="0cm" fo:margin-right="0cm" fo:margin-top="0.212cm" fo:margin-bottom="0.212cm" loext:contextual-spacing="false" fo:line-height="150%" fo:text-indent="0.501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margin-top="0.212cm" fo:margin-bottom="0.212cm" loext:contextual-spacing="false" fo:line-height="150%" fo:text-align="justify" style:justify-single-word="false" fo:text-indent="0.501cm" style:auto-text-indent="false" style:text-autospace="none"/>
      <style:text-properties style:font-name="Times New Roman" fo:font-size="12pt" style:font-size-asian="12pt" style:font-size-complex="12pt" style:font-weight-complex="bold"/>
    </style:style>
    <style:style style:name="P29" style:family="paragraph" style:parent-style-name="Standard">
      <style:paragraph-properties fo:margin-left="0cm" fo:margin-right="0cm" fo:margin-top="0.212cm" fo:margin-bottom="0.212cm" loext:contextual-spacing="false" fo:line-height="150%" fo:text-indent="0.501cm" style:auto-text-indent="false" style:text-autospace="none"/>
      <style:text-properties style:font-name="Times New Roman" fo:font-size="12pt" style:font-size-asian="12pt" style:font-size-complex="12pt" style:font-weight-complex="bold"/>
    </style:style>
    <style:style style:name="P30" style:family="paragraph" style:parent-style-name="Standard">
      <style:paragraph-properties fo:margin-left="0cm" fo:margin-right="0cm" fo:margin-top="0.212cm" fo:margin-bottom="0.212cm" loext:contextual-spacing="false" fo:line-height="150%" fo:text-indent="0.501cm" style:auto-text-indent="false" style:text-autospace="none"/>
    </style:style>
    <style:style style:name="P31" style:family="paragraph" style:parent-style-name="Standard">
      <style:paragraph-properties fo:margin-left="0cm" fo:margin-right="0cm" fo:margin-top="0.212cm" fo:margin-bottom="0.212cm" loext:contextual-spacing="false" fo:line-height="150%" fo:text-align="justify" style:justify-single-word="false" fo:text-indent="0.501cm" style:auto-text-indent="false" style:text-autospace="none"/>
    </style:style>
    <style:style style:name="P32" style:family="paragraph" style:parent-style-name="Standard">
      <style:paragraph-properties fo:margin-left="0cm" fo:margin-right="0cm" fo:margin-top="0.212cm" fo:margin-bottom="0.353cm" loext:contextual-spacing="false" fo:line-height="150%" fo:text-indent="0.501cm" style:auto-text-indent="false" style:text-autospace="none"/>
      <style:text-properties style:font-name="Times New Roman" fo:font-size="12pt" style:font-size-asian="12pt" style:font-size-complex="12pt" style:font-weight-complex="bold"/>
    </style:style>
    <style:style style:name="P33" style:family="paragraph" style:parent-style-name="Standard">
      <style:paragraph-properties fo:margin-left="0cm" fo:margin-right="0cm" fo:margin-top="0.212cm" fo:margin-bottom="0.353cm" loext:contextual-spacing="false" fo:line-height="150%" fo:text-align="justify" style:justify-single-word="false" fo:text-indent="0.501cm" style:auto-text-indent="false" style:text-autospace="none"/>
      <style:text-properties style:font-name="Times New Roman" fo:font-size="12pt" style:font-size-asian="12pt" style:font-size-complex="12pt" style:font-weight-complex="bold"/>
    </style:style>
    <style:style style:name="P34" style:family="paragraph" style:parent-style-name="Standard">
      <style:paragraph-properties fo:margin-left="0cm" fo:margin-right="0cm" fo:margin-top="0.212cm" fo:margin-bottom="0.353cm" loext:contextual-spacing="false" fo:line-height="150%" fo:text-align="justify" style:justify-single-word="false" fo:text-indent="0.501cm" style:auto-text-indent="false" style:text-autospace="none"/>
      <style:text-properties style:font-name="Times New Roman" fo:font-size="12pt" style:font-size-asian="12pt" style:font-size-complex="12pt"/>
    </style:style>
    <style:style style:name="P35" style:family="paragraph" style:parent-style-name="Text_20_body">
      <style:paragraph-properties fo:margin-left="0cm" fo:margin-right="0cm" fo:margin-top="0.212cm" fo:margin-bottom="0.212cm" loext:contextual-spacing="false" fo:line-height="150%" fo:text-indent="1.251cm" style:auto-text-indent="false"/>
      <style:text-properties style:font-name="Times New Roman" fo:font-size="12pt" style:font-size-asian="12pt" style:font-size-complex="12pt"/>
    </style:style>
    <style:style style:name="P36" style:family="paragraph" style:parent-style-name="Text_20_body">
      <style:paragraph-properties fo:margin-left="0cm" fo:margin-right="0cm" fo:margin-top="0.212cm" fo:margin-bottom="0.212cm" loext:contextual-spacing="false" fo:line-height="150%" fo:text-align="justify" style:justify-single-word="false" fo:text-indent="1.251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margin-top="0.212cm" fo:margin-bottom="0.212cm" loext:contextual-spacing="false" fo:line-height="150%" fo:text-indent="1.251cm" style:auto-text-indent="false" style:text-autospace="none"/>
      <style:text-properties style:font-name="Times New Roman" fo:font-size="12pt" style:font-size-asian="12pt" style:font-size-complex="12pt" style:font-weight-complex="bold"/>
    </style:style>
    <style:style style:name="P38"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autospace="none"/>
      <style:text-properties style:font-name="Times New Roman" fo:font-size="12pt" style:font-size-asian="12pt" style:font-size-complex="12pt"/>
    </style:style>
    <style:style style:name="P40" style:family="paragraph" style:parent-style-name="Standard">
      <style:paragraph-properties fo:margin-left="0cm" fo:margin-right="0cm" fo:margin-top="0.212cm" fo:margin-bottom="0.212cm" loext:contextual-spacing="false" fo:line-height="150%" fo:text-indent="1.251cm" style:auto-text-indent="false" style:text-autospace="non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margin-left="0cm" fo:margin-right="0cm" fo:margin-top="0.212cm" fo:margin-bottom="0.212cm" loext:contextual-spacing="false" fo:line-height="150%" fo:text-indent="1.251cm" style:auto-text-indent="false" style:text-autospace="none"/>
    </style:style>
    <style:style style:name="P42"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autospace="none"/>
    </style:style>
    <style:style style:name="P43" style:family="paragraph" style:parent-style-name="Normal">
      <style:paragraph-properties fo:margin-left="0cm" fo:margin-right="0cm" fo:line-height="150%" fo:text-align="justify" style:justify-single-word="false" fo:text-indent="1.251cm" style:auto-text-indent="false" style:text-autospace="none"/>
    </style:style>
    <style:style style:name="P44" style:family="paragraph" style:parent-style-name="Text_20_body">
      <style:paragraph-properties fo:margin-left="0cm" fo:margin-right="0cm" fo:margin-top="0.212cm" fo:margin-bottom="0.353cm" loext:contextual-spacing="false" fo:line-height="150%" fo:text-align="justify" style:justify-single-word="false" fo:text-indent="1.251cm" style:auto-text-indent="false"/>
      <style:text-properties style:font-name="Times New Roman" fo:font-size="12pt" style:font-size-asian="12pt" style:font-size-complex="12pt"/>
    </style:style>
    <style:style style:name="P45" style:family="paragraph" style:parent-style-name="Standard">
      <style:paragraph-properties fo:margin-left="0cm" fo:margin-right="0cm" fo:margin-top="0.212cm" fo:margin-bottom="0.353cm" loext:contextual-spacing="false" fo:line-height="150%" fo:text-align="justify" style:justify-single-word="false" fo:text-indent="1.251cm" style:auto-text-indent="false" style:text-autospace="none"/>
      <style:text-properties style:font-name="Times New Roman" fo:font-size="12pt" style:font-size-asian="12pt" style:font-size-complex="12pt"/>
    </style:style>
    <style:style style:name="P46" style:family="paragraph" style:parent-style-name="Standard">
      <style:paragraph-properties fo:margin-left="0cm" fo:margin-right="0cm" fo:margin-top="0.212cm" fo:margin-bottom="0.353cm" loext:contextual-spacing="false" fo:line-height="150%" fo:text-align="justify" style:justify-single-word="false" fo:text-indent="1.251cm" style:auto-text-indent="false" style:text-autospace="none"/>
    </style:style>
    <style:style style:name="P47" style:family="paragraph" style:parent-style-name="Text_20_body">
      <style:paragraph-properties fo:margin-left="0cm" fo:margin-right="0cm" fo:margin-top="0.212cm" fo:margin-bottom="0cm" loext:contextual-spacing="false" fo:line-height="150%" fo:text-align="justify" style:justify-single-word="false" fo:text-indent="1.251cm" style:auto-text-indent="false"/>
    </style:style>
    <style:style style:name="P48" style:family="paragraph" style:parent-style-name="Text_20_body">
      <style:paragraph-properties fo:margin-left="0cm" fo:margin-right="0cm" fo:margin-top="0.212cm" fo:margin-bottom="0cm" loext:contextual-spacing="false" fo:line-height="150%" fo:text-align="justify" style:justify-single-word="false" fo:text-indent="1.251cm" style:auto-text-indent="false"/>
      <style:text-properties style:font-name="Times New Roman" fo:font-size="12pt" style:font-size-asian="12pt" style:font-size-complex="12pt"/>
    </style:style>
    <style:style style:name="P49" style:family="paragraph" style:parent-style-name="Standard">
      <style:paragraph-properties fo:margin-left="0.635cm" fo:margin-right="0cm" fo:margin-top="0.212cm" fo:margin-bottom="0.212cm" loext:contextual-spacing="false" fo:line-height="150%" fo:text-indent="-0.134cm" style:auto-text-indent="false" style:text-autospace="none">
        <style:tab-stops/>
      </style:paragraph-properties>
      <style:text-properties style:font-name="Times New Roman" fo:font-size="12pt" style:font-size-asian="12pt" style:font-size-complex="12pt" style:font-weight-complex="bold"/>
    </style:style>
    <style:style style:name="P50" style:family="paragraph" style:parent-style-name="Standard">
      <style:paragraph-properties fo:margin-left="1.251cm" fo:margin-right="0cm" fo:margin-top="0.212cm" fo:margin-bottom="0.212cm" loext:contextual-spacing="false" fo:line-height="150%" fo:text-align="justify" style:justify-single-word="false" fo:text-indent="0cm" style:auto-text-indent="false" style:text-autospace="none">
        <style:tab-stops/>
      </style:paragraph-properties>
    </style:style>
    <style:style style:name="P51" style:family="paragraph" style:parent-style-name="Standard">
      <style:paragraph-properties fo:margin-left="1.251cm" fo:margin-right="0cm" fo:margin-top="0.212cm" fo:margin-bottom="0.212cm" loext:contextual-spacing="false"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font-weight-complex="bold"/>
    </style:style>
    <style:style style:name="P52" style:family="paragraph" style:parent-style-name="Standard">
      <style:paragraph-properties fo:margin-left="1.251cm" fo:margin-right="0cm" fo:margin-top="0.212cm" fo:margin-bottom="0.212cm" loext:contextual-spacing="false" fo:line-height="150%" fo:text-indent="0cm" style:auto-text-indent="false" style:text-autospace="none">
        <style:tab-stops/>
      </style:paragraph-properties>
      <style:text-properties style:font-name="Times New Roman" fo:font-size="12pt" style:font-size-asian="12pt" style:font-size-complex="12pt" style:font-weight-complex="bold"/>
    </style:style>
    <style:style style:name="P53" style:family="paragraph" style:parent-style-name="Standard">
      <style:paragraph-properties fo:margin-left="1.251cm" fo:margin-right="0cm" fo:margin-top="0.212cm" fo:margin-bottom="0.212cm" loext:contextual-spacing="false"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54" style:family="paragraph" style:parent-style-name="Standard">
      <style:paragraph-properties fo:margin-left="1.251cm" fo:margin-right="0cm" fo:margin-top="0.212cm" fo:margin-bottom="0.353cm" loext:contextual-spacing="false"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55" style:family="paragraph" style:parent-style-name="Normal">
      <style:paragraph-properties style:text-autospace="none"/>
      <style:text-properties style:font-name="Times New Roman" fo:font-size="12pt" fo:language="es" fo:country="ES" fo:font-weight="bold" style:font-size-asian="12pt" style:font-weight-asian="bold" style:font-size-complex="12pt" style:language-complex="ar" style:country-complex="SA" style:font-weight-complex="bold"/>
    </style:style>
    <style:style style:name="P56" style:family="paragraph" style:parent-style-name="Normal">
      <style:paragraph-properties fo:line-height="150%" fo:text-align="justify" style:justify-single-word="false" style:text-autospace="none"/>
    </style:style>
    <style:style style:name="P57" style:family="paragraph" style:parent-style-name="Normal">
      <style:paragraph-properties fo:line-height="150%" fo:text-align="justify" style:justify-single-word="false" style:text-autospace="none"/>
      <style:text-properties fo:color="#000000" style:font-name="Times New Roman" fo:font-size="12pt" style:font-size-asian="12pt" style:font-size-complex="12pt" style:language-complex="ar" style:country-complex="SA"/>
    </style:style>
    <style:style style:name="P58" style:family="paragraph" style:parent-style-name="Standard">
      <style:paragraph-properties fo:margin-left="0.019cm" fo:margin-right="0cm" fo:margin-top="0.212cm" fo:margin-bottom="0.212cm" loext:contextual-spacing="false" fo:line-height="150%"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style:style>
    <style:style style:name="P59" style:family="paragraph" style:parent-style-name="Standard">
      <style:paragraph-properties fo:margin-top="0.212cm" fo:margin-bottom="0.353cm" loext:contextual-spacing="false" fo:line-height="150%" fo:text-align="justify" style:justify-single-word="false"/>
      <style:text-properties style:font-name="Times New Roman" fo:font-size="12pt" style:font-size-asian="12pt" style:font-size-complex="12pt"/>
    </style:style>
    <style:style style:name="P60" style:family="paragraph" style:parent-style-name="Standard">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61" style:family="paragraph" style:parent-style-name="Standard">
      <style:paragraph-properties fo:margin-top="0.212cm" fo:margin-bottom="0.353cm" loext:contextual-spacing="false" fo:line-height="150%" style:text-autospace="none"/>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fo:margin-top="0.212cm" fo:margin-bottom="0.353cm" loext:contextual-spacing="false" fo:line-height="15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fo:margin-top="0.212cm" fo:margin-bottom="0.353cm" loext:contextual-spacing="false" fo:line-height="150%" fo:text-align="justify" style:justify-single-word="false" style:text-autospace="none"/>
      <style:text-properties style:font-name="Times New Roman" fo:font-size="12pt" fo:font-weight="bold" style:font-size-asian="12pt" style:font-weight-asian="bold" style:font-size-complex="12pt"/>
    </style:style>
    <style:style style:name="P64" style:family="paragraph" style:parent-style-name="Standard">
      <style:paragraph-properties fo:margin-top="0.212cm" fo:margin-bottom="0.353cm" loext:contextual-spacing="false" fo:line-height="150%" fo:text-align="justify" style:justify-single-word="false" style:text-autospace="none"/>
    </style:style>
    <style:style style:name="P65" style:family="paragraph" style:parent-style-name="Standard">
      <style:paragraph-properties fo:margin-top="0.212cm" fo:margin-bottom="0.353cm" loext:contextual-spacing="false" fo:line-height="150%" style:text-autospace="none"/>
    </style:style>
    <style:style style:name="P66" style:family="paragraph" style:parent-style-name="Standard">
      <style:paragraph-properties fo:margin-top="0.212cm" fo:margin-bottom="0.353cm" loext:contextual-spacing="false" fo:line-height="150%" style:text-autospace="none"/>
      <style:text-properties fo:color="#000000" style:font-name="Times New Roman" fo:font-size="12pt" style:font-size-asian="12pt" style:font-size-complex="12pt"/>
    </style:style>
    <style:style style:name="P67" style:family="paragraph" style:parent-style-name="Standard">
      <style:paragraph-properties fo:margin-left="0.635cm" fo:margin-right="0cm" fo:margin-top="0.212cm" fo:margin-bottom="0.353cm" loext:contextual-spacing="false"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68" style:family="paragraph" style:parent-style-name="Standard">
      <style:paragraph-properties fo:margin-left="0.635cm" fo:margin-right="0cm" fo:margin-top="0.212cm" fo:margin-bottom="0.212cm" loext:contextual-spacing="false" fo:line-height="150%"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style:style>
    <style:style style:name="P69"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70" style:family="paragraph" style:parent-style-name="Text_20_body_20_indent">
      <style:paragraph-properties fo:margin-left="0.101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71" style:family="paragraph" style:parent-style-name="dog-base-sangria">
      <loext:graphic-properties draw:fill="solid" draw:fill-color="#ffffff" draw:opacity="100%"/>
      <style:paragraph-properties fo:margin-left="0cm" fo:margin-right="0cm" fo:margin-top="0cm" fo:margin-bottom="0.423cm" loext:contextual-spacing="false" style:line-height-at-least="0.635cm" fo:text-align="justify" style:justify-single-word="false" fo:text-indent="0.635cm" style:auto-text-indent="false" fo:background-color="#ffffff"/>
    </style:style>
    <style:style style:name="P72" style:family="paragraph" style:parent-style-name="dog-base-sangria">
      <loext:graphic-properties draw:fill="solid" draw:fill-color="#ffffff" draw:opacity="100%"/>
      <style:paragraph-properties fo:margin-left="0cm" fo:margin-right="0cm" fo:margin-top="0cm" fo:margin-bottom="0.423cm" loext:contextual-spacing="false" style:line-height-at-least="0.635cm" fo:text-align="justify" style:justify-single-word="false" fo:text-indent="0.635cm" style:auto-text-indent="false" fo:background-color="#ffffff"/>
      <style:text-properties fo:color="#000000" fo:font-size="12pt" fo:language="gl" fo:country="ES" style:font-size-asian="12pt" style:font-size-complex="12pt"/>
    </style:style>
    <style:style style:name="P73"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text-autospace="none"/>
      <style:text-properties style:font-name="Times New Roman" fo:font-size="12pt" fo:font-weight="bold" style:font-size-asian="12pt" style:font-weight-asian="bold" style:font-size-complex="12pt" style:font-weight-complex="bold"/>
    </style:style>
    <style:style style:name="P74" style:family="paragraph" style:parent-style-name="Standard">
      <style:paragraph-properties fo:margin-left="0cm" fo:margin-right="0cm" fo:margin-top="0.212cm" fo:margin-bottom="0.212cm" loext:contextual-spacing="false" fo:line-height="150%" fo:text-align="justify" style:justify-single-word="false" fo:text-indent="1.249cm" style:auto-text-indent="false" style:text-autospace="none"/>
      <style:text-properties style:font-name="Times New Roman" fo:font-size="12pt" style:font-size-asian="12pt" style:font-size-complex="12pt"/>
    </style:style>
    <style:style style:name="P75" style:family="paragraph" style:parent-style-name="Standard">
      <style:paragraph-properties fo:margin-left="0cm" fo:margin-right="0cm" fo:margin-top="0.212cm" fo:margin-bottom="0.212cm" loext:contextual-spacing="false" fo:line-height="150%" fo:text-indent="1.249cm" style:auto-text-indent="false" style:text-autospace="none"/>
    </style:style>
    <style:style style:name="P76" style:family="paragraph" style:parent-style-name="Standard">
      <style:paragraph-properties fo:margin-left="1.249cm" fo:margin-right="0cm" fo:margin-top="0.212cm" fo:margin-bottom="0.353cm" loext:contextual-spacing="false" fo:line-height="150%" fo:text-align="justify" style:justify-single-word="false" fo:text-indent="0.002cm" style:auto-text-indent="false" style:text-autospace="none">
        <style:tab-stops/>
      </style:paragraph-properties>
      <style:text-properties style:font-name="Times New Roman" fo:font-size="12pt" style:font-size-asian="12pt" style:font-size-complex="12pt"/>
    </style:style>
    <style:style style:name="P77" style:family="paragraph" style:parent-style-name="Standard">
      <style:paragraph-properties fo:margin-left="1.249cm" fo:margin-right="0cm" fo:margin-top="0.212cm" fo:margin-bottom="0.353cm" loext:contextual-spacing="false" fo:line-height="150%" fo:text-indent="0.002cm" style:auto-text-indent="false" style:text-autospace="none">
        <style:tab-stops/>
      </style:paragraph-properties>
      <style:text-properties style:font-name="Times New Roman" fo:font-size="12pt" style:font-size-asian="12pt" style:font-size-complex="12pt"/>
    </style:style>
    <style:style style:name="P78" style:family="paragraph" style:parent-style-name="Standard">
      <style:paragraph-properties fo:margin-left="1.249cm" fo:margin-right="0cm" fo:margin-top="0.212cm" fo:margin-bottom="0.212cm" loext:contextual-spacing="false" fo:line-height="150%" fo:text-align="justify" style:justify-single-word="false" fo:text-indent="0.002cm" style:auto-text-indent="false" style:text-autospace="none">
        <style:tab-stops/>
      </style:paragraph-properties>
      <style:text-properties style:font-name="Times New Roman" fo:font-size="12pt" style:font-size-asian="12pt" style:font-size-complex="12pt"/>
    </style:style>
    <style:style style:name="P79" style:family="paragraph" style:parent-style-name="Standard" style:master-page-name="MPF0">
      <style:paragraph-properties fo:text-align="justify" style:justify-single-word="false" style:page-number="auto" fo:break-before="page"/>
    </style:style>
    <style:style style:name="P80" style:family="paragraph" style:parent-style-name="Standard" style:list-style-name="WW8Num34">
      <style:paragraph-properties fo:line-height="150%" fo:text-align="justify" style:justify-single-word="false" style:text-autospace="none"/>
      <style:text-properties style:font-name="Times New Roman" fo:font-size="12pt" style:font-size-asian="12pt" style:font-size-complex="12pt"/>
    </style:style>
    <style:style style:name="P81" style:family="paragraph" style:parent-style-name="Standard" style:list-style-name="WW8Num34">
      <style:paragraph-properties fo:line-height="150%" fo:text-align="justify" style:justify-single-word="false" style:text-autospace="none"/>
    </style:style>
    <style:style style:name="P82" style:family="paragraph" style:parent-style-name="Standard" style:list-style-name="WW8Num55">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3" style:family="paragraph" style:parent-style-name="Standard" style:list-style-name="WW8Num76">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4" style:family="paragraph" style:parent-style-name="Standard" style:list-style-name="WW8Num88">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5" style:family="paragraph" style:parent-style-name="Standard" style:list-style-name="WW8Num92">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6" style:family="paragraph" style:parent-style-name="Standard" style:list-style-name="WW8Num85">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7" style:family="paragraph" style:parent-style-name="Standard" style:list-style-name="WW8Num84">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8" style:family="paragraph" style:parent-style-name="Standard" style:list-style-name="WW8Num23">
      <style:paragraph-properties fo:margin-top="0.212cm" fo:margin-bottom="0.353cm" loext:contextual-spacing="false" fo:line-height="150%" fo:text-align="justify" style:justify-single-word="false" style:text-autospace="none"/>
      <style:text-properties style:font-name="Times New Roman" fo:font-size="12pt" style:font-size-asian="12pt" style:font-size-complex="12pt"/>
    </style:style>
    <style:style style:name="P89" style:family="paragraph" style:parent-style-name="Standard" style:list-style-name="L1">
      <style:paragraph-properties fo:margin-top="0.212cm" fo:margin-bottom="0.353cm" loext:contextual-spacing="false" fo:line-height="150%" style:text-autospace="none"/>
      <style:text-properties style:font-name="Times New Roman" fo:font-size="12pt" style:font-size-asian="12pt" style:font-size-complex="12pt"/>
    </style:style>
    <style:style style:name="P90" style:family="paragraph" style:parent-style-name="Standard" style:list-style-name="WW8Num98">
      <style:paragraph-properties fo:margin-top="0.212cm" fo:margin-bottom="0.353cm" loext:contextual-spacing="false" fo:line-height="150%" style:text-autospace="none"/>
      <style:text-properties style:font-name="Times New Roman" fo:font-size="12pt" style:font-size-asian="12pt" style:font-size-complex="12pt"/>
    </style:style>
    <style:style style:name="P91" style:family="paragraph" style:parent-style-name="Standard" style:list-style-name="WW8Num4">
      <style:paragraph-properties fo:margin-top="0.212cm" fo:margin-bottom="0.353cm" loext:contextual-spacing="false" fo:line-height="150%" fo:text-align="justify" style:justify-single-word="false" style:text-autospace="non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92" style:family="paragraph" style:parent-style-name="Standard" style:list-style-name="WW8Num37">
      <style:paragraph-properties fo:margin-top="0.212cm" fo:margin-bottom="0.353cm" loext:contextual-spacing="false" fo:line-height="150%" fo:text-align="justify" style:justify-single-word="false" style:text-autospace="none"/>
    </style:style>
    <style:style style:name="P93" style:family="paragraph" style:parent-style-name="Standard" style:list-style-name="WW8Num92">
      <style:paragraph-properties fo:margin-top="0.212cm" fo:margin-bottom="0.353cm" loext:contextual-spacing="false" fo:line-height="150%" fo:text-align="justify" style:justify-single-word="false" style:text-autospace="none"/>
    </style:style>
    <style:style style:name="P94" style:family="paragraph" style:parent-style-name="Standard" style:list-style-name="WW8Num4">
      <style:paragraph-properties fo:margin-top="0.212cm" fo:margin-bottom="0.353cm" loext:contextual-spacing="false" fo:line-height="150%" fo:text-align="justify" style:justify-single-word="false" style:text-autospace="none"/>
    </style:style>
    <style:style style:name="P95" style:family="paragraph" style:parent-style-name="Standard" style:list-style-name="WW8Num92">
      <style:paragraph-properties fo:margin-top="0.212cm" fo:margin-bottom="0.353cm" loext:contextual-spacing="false" fo:line-height="150%" fo:text-align="justify" style:justify-single-word="false" style:text-autospace="none"/>
      <style:text-properties fo:color="#000000" style:font-name="Times New Roman" fo:font-size="12pt" style:font-size-asian="12pt" style:font-size-complex="12pt"/>
    </style:style>
    <style:style style:name="P96" style:family="paragraph" style:parent-style-name="Standard" style:list-style-name="WW8Num20">
      <style:paragraph-properties fo:margin-top="0.212cm" fo:margin-bottom="0.353cm" loext:contextual-spacing="false" fo:line-height="150%" style:text-autospace="none"/>
      <style:text-properties fo:color="#000000" style:font-name="Times New Roman" fo:font-size="12pt" style:font-size-asian="12pt" style:font-size-complex="12pt"/>
    </style:style>
    <style:style style:name="P97" style:family="paragraph" style:parent-style-name="Standard" style:list-style-name="WW8Num37">
      <style:paragraph-properties fo:margin-top="0.212cm" fo:margin-bottom="0.212cm" loext:contextual-spacing="false" fo:line-height="150%" fo:text-align="justify" style:justify-single-word="false" style:text-autospace="none"/>
    </style:style>
    <style:style style:name="P98" style:family="paragraph" style:parent-style-name="Standard" style:list-style-name="L2">
      <style:paragraph-properties fo:margin-top="0.212cm" fo:margin-bottom="0.212cm" loext:contextual-spacing="false" fo:line-height="150%" fo:text-align="justify" style:justify-single-word="false" style:text-autospace="none"/>
    </style:style>
    <style:style style:name="P99" style:family="paragraph" style:parent-style-name="Standard" style:list-style-name="WW8Num76">
      <style:paragraph-properties fo:margin-top="0.212cm" fo:margin-bottom="0.212cm" loext:contextual-spacing="false" fo:line-height="150%" fo:text-align="justify" style:justify-single-word="false" style:text-autospace="none"/>
      <style:text-properties style:font-name="Times New Roman" fo:font-size="12pt" style:font-size-asian="12pt" style:font-size-complex="12pt"/>
    </style:style>
    <style:style style:name="P100" style:family="paragraph" style:parent-style-name="Standard" style:list-style-name="WW8Num85">
      <style:paragraph-properties fo:margin-top="0.212cm" fo:margin-bottom="0.212cm" loext:contextual-spacing="false" fo:line-height="150%" fo:text-align="justify" style:justify-single-word="false" style:text-autospace="none"/>
      <style:text-properties style:font-name="Times New Roman" fo:font-size="12pt" style:font-size-asian="12pt" style:font-size-complex="12pt"/>
    </style:style>
    <style:style style:name="P101" style:family="paragraph" style:parent-style-name="Standard" style:list-style-name="WW8Num84">
      <style:paragraph-properties fo:margin-top="0.212cm" fo:margin-bottom="0.212cm" loext:contextual-spacing="false" fo:line-height="150%" fo:text-align="justify" style:justify-single-word="false" style:text-autospace="none"/>
      <style:text-properties style:font-name="Times New Roman" fo:font-size="12pt" style:font-size-asian="12pt" style:font-size-complex="12pt"/>
    </style:style>
    <style:style style:name="P102" style:family="paragraph" style:parent-style-name="Standard" style:list-style-name="WW8Num23">
      <style:paragraph-properties fo:margin-top="0.212cm" fo:margin-bottom="0.212cm" loext:contextual-spacing="false" fo:line-height="150%" fo:text-align="justify" style:justify-single-word="false" style:text-autospace="none"/>
      <style:text-properties style:font-name="Times New Roman" fo:font-size="12pt" style:font-size-asian="12pt" style:font-size-complex="12pt"/>
    </style:style>
    <style:style style:name="P103" style:family="paragraph" style:parent-style-name="Standard" style:list-style-name="WW8Num98">
      <style:paragraph-properties fo:margin-top="0.212cm" fo:margin-bottom="0.212cm" loext:contextual-spacing="false" fo:line-height="150%" fo:text-align="justify" style:justify-single-word="false" style:text-autospace="none"/>
      <style:text-properties style:font-name="Times New Roman" fo:font-size="12pt" style:font-size-asian="12pt" style:font-size-complex="12pt"/>
    </style:style>
    <style:style style:name="P104" style:family="paragraph" style:parent-style-name="Standard" style:list-style-name="WW8Num98">
      <style:paragraph-properties fo:margin-top="0.212cm" fo:margin-bottom="0.212cm" loext:contextual-spacing="false" fo:line-height="150%" style:text-autospace="none"/>
      <style:text-properties style:font-name="Times New Roman" fo:font-size="12pt" style:font-size-asian="12pt" style:font-size-complex="12pt"/>
    </style:style>
    <style:style style:name="P105" style:family="paragraph" style:parent-style-name="Standard" style:list-style-name="WW8Num21">
      <style:paragraph-properties fo:margin-left="1.27cm" fo:margin-right="0cm" fo:margin-top="0.212cm" fo:margin-bottom="0.212cm" loext:contextual-spacing="false"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06" style:family="paragraph" style:parent-style-name="Standard" style:list-style-name="WW8Num21">
      <style:paragraph-properties fo:margin-left="1.27cm" fo:margin-right="0cm" fo:margin-top="0.212cm" fo:margin-bottom="0.353cm" loext:contextual-spacing="false"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07" style:family="paragraph" style:parent-style-name="Standard" style:list-style-name="WW8Num4">
      <style:paragraph-properties fo:margin-left="0cm" fo:margin-right="0cm" fo:margin-top="0.212cm" fo:margin-bottom="0.353cm" loext:contextual-spacing="false" fo:line-height="150%" fo:text-align="justify" style:justify-single-word="false" fo:text-indent="0.002cm" style:auto-text-indent="false" style:text-autospace="none"/>
    </style:style>
    <style:style style:name="T1" style:family="text">
      <style:text-properties officeooo:rsid="001ea5c7"/>
    </style:style>
    <style:style style:name="T2" style:family="text">
      <style:text-properties fo:language="es" fo:country="ES"/>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style:font-size-asian="12pt" style:font-size-complex="12pt" style:language-complex="ar" style:country-complex="SA"/>
    </style:style>
    <style:style style:name="T8" style:family="text">
      <style:text-properties style:font-name="Times New Roman" fo:font-size="12pt" officeooo:rsid="001ea5c7" style:font-size-asian="12pt" style:font-size-complex="12pt"/>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size-complex="12pt" style:font-weight-complex="bold"/>
    </style:style>
    <style:style style:name="T13" style:family="text">
      <style:text-properties fo:color="#000000" style:font-name="Times New Roman" fo:font-size="12pt" style:font-size-asian="12pt" style:font-size-complex="12pt" style:language-complex="ar" style:country-complex="SA"/>
    </style:style>
    <style:style style:name="T14" style:family="text">
      <style:text-properties fo:color="#000000" style:font-name="Times New Roman" fo:font-size="12pt" fo:font-style="italic" fo:background-color="#f7f7f7" loext:char-shading-value="0" style:font-size-asian="12pt" style:font-style-asian="italic" style:font-size-complex="12pt" style:font-style-complex="italic"/>
    </style:style>
    <style:style style:name="T15" style:family="text">
      <style:text-properties fo:color="#000000" style:font-name="Times New Roman" fo:font-size="12pt" fo:font-weight="bold" style:font-size-asian="12pt" style:font-weight-asian="bold" style:font-size-complex="12pt"/>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8" style:family="text">
      <style:text-properties fo:color="#000000" fo:font-size="12pt" fo:language="gl" fo:country="ES" style:font-size-asian="12pt" style:font-size-complex="12pt"/>
    </style:style>
    <style:style style:name="T19" style:family="text">
      <style:text-properties fo:color="#ff0000" style:font-name="Times New Roman" fo:font-size="12pt" style:font-size-asian="12pt" style:font-size-complex="12pt"/>
    </style:style>
    <style:style style:name="T20" style:family="text">
      <style:text-properties officeooo:rsid="002068af"/>
    </style:style>
    <style:style style:name="T21" style:family="text">
      <style:text-properties officeooo:rsid="0020f7cb"/>
    </style:style>
    <style:style style:name="T22" style:family="text">
      <style:text-properties officeooo:rsid="00216ada"/>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4"/>
      <text:p text:style-name="P4"/>
      <text:p text:style-name="P5"/>
      <text:p text:style-name="P5"/>
      <text:p text:style-name="P6">PLAN DE CONVIVENCIA</text:p>
      <text:p text:style-name="P6"/>
      <text:p text:style-name="P8"/>
      <text:p text:style-name="P8"/>
      <text:p text:style-name="P7"/>
      <text:p text:style-name="P8">CEIP <text:span text:style-name="T1">PLURILINGÜE EULOGIO GÓMEZ FRANQUEIRA</text:span></text:p>
      <text:p text:style-name="P8"/>
      <text:p text:style-name="P9">SAN AMARO</text:p>
      <text:p text:style-name="P3"><text:span text:style-name="Fuente_20_de_20_párrafo_20_predeter."><text:span text:style-name="T4">ÍNDICE</text:span></text:span></text:p>
      <text:p text:style-name="P14">XUSTIFICACIÓN</text:p>
      <text:p text:style-name="P25">1. <text:s/>Diagnóstico Do Estado Da Convivencia</text:p>
      <text:p text:style-name="P27">1.1. <text:s/>O centro e o seu entorno</text:p>
      <text:p text:style-name="P35">1.1.1. <text:s/>Características do <text:s/>centro</text:p>
      <text:p text:style-name="P37">1.1.2. <text:s/>Recursos materiais e humanos</text:p>
      <text:p text:style-name="P27">1.2. <text:s/>Situación actual de convivencia</text:p>
      <text:p text:style-name="P41"><text:span text:style-name="Fuente_20_de_20_párrafo_20_predeter."><text:span text:style-name="T6">1.2.1. <text:s/>Respostas do centro a estas situacións</text:span></text:span></text:p>
      <text:p text:style-name="P32">1.3. <text:s/>Relación coas familias e coas institucións</text:p>
      <text:p text:style-name="P33">1.4. <text:s/>Experiencias realizadas no centro con relación á convivencia</text:p>
      <text:p text:style-name="P17">2. <text:s/>Actitudes Que Favorecen A Convivencia</text:p>
      <text:p text:style-name="P18">3. Obxectivos A Conseguir E Actitudes Que Pretende Favorecer O Plan De Convivencia.</text:p>
      <text:p text:style-name="P28">3.1. <text:s/>Actividades previstas para a consecución dos obxectivos sinalados</text:p>
      <text:p text:style-name="P17">4. <text:s/>Procedementos De Actuación</text:p>
      <text:p text:style-name="P33">4.1. <text:s/>Condutas GRAVEMENTE prexudiciais para a convivencia no centro</text:p>
      <text:p text:style-name="P49">4.2. <text:s/>Condutas LEVES contrarias ás Normas de Convivencia:</text:p>
      <text:p text:style-name="P28">4.3. Medidas correctoras das condutas leves contrarias ás Normas de Convivencia</text:p>
      <text:p text:style-name="P30"><text:span text:style-name="Fuente_20_de_20_párrafo_20_predeter."><text:span text:style-name="T5">4.4. </text:span></text:span><text:span text:style-name="Fuente_20_de_20_párrafo_20_predeter."><text:span text:style-name="T6">C</text:span></text:span><text:span text:style-name="Fuente_20_de_20_párrafo_20_predeter."><text:span text:style-name="T12">ondutas gravemente prexudiciais para a convivencia:</text:span></text:span><text:span text:style-name="Fuente_20_de_20_párrafo_20_predeter."><text:span text:style-name="T5"> </text:span></text:span><text:span text:style-name="Fuente_20_de_20_párrafo_20_predeter."><text:span text:style-name="T6">Expediente disciplinario</text:span></text:span></text:p>
      <text:p text:style-name="P28">4.5. Mediación escolar</text:p>
      <text:p text:style-name="P29">4.6. <text:s/>Faltas de asistencia</text:p>
      <text:p text:style-name="P28">4.7. <text:s/>Expulsións de clase</text:p>
      <text:p text:style-name="P50"><text:span text:style-name="Fuente_20_de_20_párrafo_20_predeter."><text:span text:style-name="T6">4.7.1. Aula de convivencia</text:span></text:span></text:p>
      <text:p text:style-name="P31"><text:soft-page-break/><text:span text:style-name="Fuente_20_de_20_párrafo_20_predeter."><text:span text:style-name="T6">4.8. Rexistro de condutas contrarias á convivencia escolar.</text:span></text:span></text:p>
      <text:p text:style-name="P15">5. <text:s/>Normas De Convivencia</text:p>
      <text:p text:style-name="P34">5.1. <text:s/>Normas xerais de convivencia:</text:p>
      <text:p text:style-name="P28">5.2. <text:s/>Normas das Aulas</text:p>
      <text:p text:style-name="P51">5.2.1. <text:s/>Normas de convivencia de educación infantil</text:p>
      <text:p text:style-name="P52">5.2.2. <text:s/>Normas de convivencia en Educación Primaria</text:p>
      <text:p text:style-name="P55">6. Protocolos E Programas Específicos</text:p>
      <text:p text:style-name="P58">7. <text:s/>Difusión, Seguimento E Avaliación Do Plan</text:p>
      <text:p text:style-name="P28">7.1. <text:s/>Infraestruturas e recursos.</text:p>
      <text:p text:style-name="P28">7.2. <text:s/>Periodicidade de reunións:</text:p>
      <text:p text:style-name="P30"><text:span text:style-name="Fuente_20_de_20_párrafo_20_predeter."><text:span text:style-name="T5">7.3. <text:s/>I</text:span></text:span><text:span text:style-name="Fuente_20_de_20_párrafo_20_predeter."><text:span text:style-name="T6">nformación das decisións:</text:span></text:span></text:p>
      <text:p text:style-name="P30"><text:span text:style-name="Fuente_20_de_20_párrafo_20_predeter."><text:span text:style-name="T5">7.4. </text:span></text:span><text:span text:style-name="Fuente_20_de_20_párrafo_20_predeter."><text:span text:style-name="T6">Coherencia na aplicación das normas</text:span></text:span><text:span text:style-name="Fuente_20_de_20_párrafo_20_predeter."><text:span text:style-name="T5">:</text:span></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4">XUSTIFICACIÓN</text:p>
      <text:p text:style-name="P43"><text:span text:style-name="Fuente_20_de_20_párrafo_20_predeter."><text:span text:style-name="T7">O saber convivir cos demais debe ser un dos obxectivos fundamentais do proceso educativo. Dende as familias e dende o sistema educativo débense poñer as bases para construír unha sociedade máis pacífica, solidaria e democrática. O centro educativo é un espazo onde compartir vivencias xuntos. Alumnos e alumnas, profesoras e profesores e nais e pais deben aprender a convivir, resolvendo os conflitos que se presenten de xeito participativo.</text:span></text:span></text:p>
      <text:p text:style-name="P39">O Plan de Convivencia é un documento que serve para concretar a organización e o funcionamento do Centro en relación coa convivencia e establecer as liñas xerais do modelo de convivencia a adoptar, os obxectivos específicos a alcanzar, as normas que o regularán <text:s/>e as actuacións a realizar nese ámbito para a consecución dos obxectivos que se pretenden acadar.</text:p>
      <text:p text:style-name="P39">O enfoque da convivencia no Centro ten sempre un enfoque construtivo e positivo, polo que as actuacións van encamiñadas ao desenrolo de comportamentos adecuados para convivir mellor e resolver os conflitos a través da participación e tendo en conta sempre a prevención dos problemas de conduta. Para elo elaborouse unha normativa que regulará o bo funcionamento do colexio.</text:p>
      <text:p text:style-name="P39">A proposta educativa do Centro é a de promover unha actitude de participación do alumnado mediante o diálogo, o respecto e a comunicación para solucionar calquera conflito.</text:p>
      <text:p text:style-name="P39">Pretendemos desenrolar nos alumnos/as valores e habilidades de comunicación e de relación social. É inevitable que xurdan problemas de convivencia xa que estes son propios de calquera sistema de relacións humanas, pero a prevención contribúe a reducilos.</text:p>
      <text:p text:style-name="P42"><text:span text:style-name="Fuente_20_de_20_párrafo_20_predeter."><text:span text:style-name="T5">As actitudes que haberá que fomentar deberán basearse nas </text:span></text:span><text:span text:style-name="Fuente_20_de_20_párrafo_20_predeter."><text:span text:style-name="T4">Normas de Convivencia do Centro</text:span></text:span><text:span text:style-name="Fuente_20_de_20_párrafo_20_predeter."><text:span text:style-name="T5">, que se procurarán revisar e actualizar cada curso, segundo as necesidades que vaian xurdindo.</text:span></text:span></text:p>
      <text:p text:style-name="P42"><text:span text:style-name="Fuente_20_de_20_párrafo_20_predeter."><text:span text:style-name="T5">Fomentaremos valores coma a </text:span></text:span><text:span text:style-name="Fuente_20_de_20_párrafo_20_predeter."><text:span text:style-name="T4">igualdade</text:span></text:span><text:span text:style-name="Fuente_20_de_20_párrafo_20_predeter."><text:span text:style-name="T5">, </text:span></text:span><text:span text:style-name="Fuente_20_de_20_párrafo_20_predeter."><text:span text:style-name="T3">a xustiza, a autoestima, a empatía, a tolerancia, a comunicación, a colaboración, a liberdade, o respecto, a aceptación da diversidade...</text:span></text:span></text:p>
      <text:p text:style-name="P20"/>
      <text:p text:style-name="P25">1. <text:s/>DIAGNÓSTICO DO ESTADO DA CONVIVENCIA</text:p>
      <text:p text:style-name="P25">1.1. <text:s/>O centro e o seu entorno</text:p>
      <text:p text:style-name="P25"><text:soft-page-break/>1.1.1. <text:s/>Características do <text:s/>centro</text:p>
      <text:p text:style-name="P44">O CEIP <text:span text:style-name="T1">Plurilingüe Eulogio Gómez Franqueira</text:span> é un centro rural situado n<text:span text:style-name="T1">o concello de San Amaro</text:span>, ao que asisten alumnos e alumnas que proceden de pobos diversos da zona, así como da propia <text:span text:style-name="T1">núcleo poboacional de San Amaro</text:span>. Ao ser un lugar pequeno, conta con boas comunicacións e permite o acceso aos vehículos de transporte sen perigo. Moi preto conta con varias áreas de esparexemento e espazos naturais que visitar, coma <text:span text:style-name="T1">o castro de San Cibrán de Lás</text:span>, <text:span text:style-name="T1">templo budista</text:span>, <text:span text:style-name="T1">rutas pedestres</text:span>...</text:p>
      <text:p text:style-name="P47"><text:span text:style-name="Fuente_20_de_20_párrafo_20_predeter."><text:span text:style-name="T19"><text:s/></text:span></text:span><text:span text:style-name="Fuente_20_de_20_párrafo_20_predeter."><text:span text:style-name="T5">O nivel socio-económico das familias pode situarse nun nivel baixo, aínda que hai algo de diversidade. Segundo as enquisas que se fixeron, a maioría dos pais e nais teñen estudos </text:span></text:span><text:span text:style-name="Fuente_20_de_20_párrafo_20_predeter."><text:span text:style-name="T8">baixos-</text:span></text:span><text:span text:style-name="Fuente_20_de_20_párrafo_20_predeter."><text:span text:style-name="T5">medios, os menos superiores e nalgún caso non teñen estudos básicos. Practicamente todos os nenos e nenas dispoñen no seu fogar dun lugar propio de estudo; en todas as casas hai libros, aínda que non se teña o hábito lector e hai moi</text:span></text:span><text:span text:style-name="Fuente_20_de_20_párrafo_20_predeter."><text:span text:style-name="T8">tos</text:span></text:span><text:span text:style-name="Fuente_20_de_20_párrafo_20_predeter."><text:span text:style-name="T5"> fogares sen ordenador. O ambiente familiar e económico é polo xeral estable</text:span></text:span><text:span text:style-name="Fuente_20_de_20_párrafo_20_predeter."><text:span text:style-name="T8"> aínda que hai varias familias desestructuradas</text:span></text:span><text:span text:style-name="Fuente_20_de_20_párrafo_20_predeter."><text:span text:style-name="T5">, sen grandes conflitos, o que inflúe positivamente na tarefa educativa e nas relacións coa escola, se ben é certo que moitos dos alumno/as non teñen unha convivencia diaria cos pais e nais (separacións, falecemento de pais...) Cómpre destacar que hai algunhas familias afectadas pola situación laboral adversa.</text:span></text:span></text:p>
      <text:p text:style-name="P48">O tipo de familia do alumnado é de ambiente <text:span text:style-name="T1">urbano-</text:span>rural, <text:span text:style-name="T1">existindo moitas diferenzas entre familias</text:span>. Existe unha porcentaxe a ter en conta, para o número de alumnado do centro, de familias monoparentais e/ou de familias formadas polos fillos e irmáns e pais non biolóxicos. A asistencia ás reunións colectivas é bastante numerosa e a maioría entrevístanse coas titoras con frecuencia e responden cando son citados.</text:p>
      <text:p text:style-name="P36"><text:span text:style-name="T1">Existe unha alta porcentaxe de nenos-nenas e familias orixinarias de Venezuela (en torno a un 20%)</text:span>. Este alumn<text:span text:style-name="T1">ado </text:span>está plenamente integrado e non crea ningún problema de convivencia que sexa necesario destacar.</text:p>
      <text:p text:style-name="P36"/>
      <text:p text:style-name="P17">1.1.2. <text:s/>Recursos materiais e humanos</text:p>
      <text:p text:style-name="P45">O CEIP <text:span text:style-name="T1">Plurilingüe Eulogio Gómez Franqueira</text:span> consta dun edificio principal de dúas plantas, <text:span text:style-name="T1">ambas plenamente funcionais aínda que accesorios coma algunhas persianas ou fiestras precisan cambio.</text:span></text:p>
      <text:p text:style-name="P45"><text:soft-page-break/>Na planta baixa do edificio localízanse a aula <text:span text:style-name="T20">de educación infantil, a biblioteca, sala de informática, espazos de profesorado e xestión, aula madrugadora e comedor. No primeiro andar están as aulas de educación primaria, aula de música, aula de apoio, aula de psicomotricidade e aulas COVID (2)</text:span>. </text:p>
      <text:p text:style-name="P39">O Claustro de Profesores e <text:s/>Profesoras conta con <text:span text:style-name="T20">5</text:span> mestr<text:span text:style-name="T20">es/as</text:span> a xornada completa no Centro. Deles, <text:span text:style-name="T20">4</text:span> <text:span text:style-name="T20">son</text:span> definitivo<text:span text:style-name="T20">s</text:span> no Centro <text:span text:style-name="T20">e</text:span> <text:span text:style-name="T20">unha mestra provisional</text:span>. A maiores atopamos no noso centro dúas mestras itinerantes, a de Audición e Linguaxe que está <text:span text:style-name="T20">catro </text:span>días no noso colexio como seu centro base, e a de Relixión Católica, que ven os <text:span text:style-name="T20">luns (4 horas) e os martes (1 hora)</text:span>. <text:s/>A Orientadora <text:s/><text:span text:style-name="T20">non ten asistencia fixa semanal por estar o noso centro adscrito ao departamento de orientación do colexio de Boborás. Aínda así asiste media xornadas 2 de cada 3 xoves</text:span> para facer un seguimento dos casos que se comentan en citas anteriores. Debido ás características do Centro, <text:span text:style-name="T20">o</text:span> equipo directivo <text:span text:style-name="T20">redúcese ao director</text:span> que é o mestre de Lingua Estranxeira.</text:p>
      <text:p text:style-name="P39">O noso centro vén funcionando con unha unidade de Infantil e <text:span text:style-name="T20">2 de</text:span> Educación Primaria <text:span text:style-name="T20">por catálogo aínda que facendo un esforzo a nivel horario logramos desdobrar a 3 aulas de primaria.</text:span></text:p>
      <text:p text:style-name="P39"/>
      <text:p text:style-name="P25">1.2. <text:s/>Situación actual de convivencia</text:p>
      <text:p text:style-name="P26"><text:tab/>As actuacións no centro van encamiñadas a promover o desenvolvemento integral das persoas procurando que desenrolen comportamentos axeitados para unha boa convivencia, creando actitudes positivas e resolvendo os conflitos a través do diálogo.</text:p>
      <text:p text:style-name="P26"><text:tab/>O alumno de procedencia estranxeir<text:span text:style-name="T21">a (USA, aínda que de orixe venezolano)</text:span> estase integrando sen ningún problema.</text:p>
      <text:p text:style-name="P36">Na actualidade o clima de convivencia é bo. Non hai grandes conflitos, só algún problema esporádico que se resolve fundamentalmente co diálogo e con algunha medida disciplinaria de carácter menor. Os conflitos máis frecuentes son: insultarse uns a outros, poñerse “alcumes”, algunha pequena pelexa á hora do recreo <text:span text:style-name="T21">derivada do fútbol case sempre</text:span>, non facer as tarefas escolares, pequenos danos no material ou nas instalacións, chegar algún día con retraso ...</text:p>
      <text:p text:style-name="P36">Os problemas que aparecen nas relacións co alumnado son basicamente:</text:p>
      <text:p text:style-name="P36">- falta de puntualidade.</text:p>
      <text:p text:style-name="P36">- pequenas pelexas no patio.</text:p>
      <text:p text:style-name="P36"><text:soft-page-break/>- faltas de respecto aos compañeiros e compañeiras.</text:p>
      <text:p text:style-name="P36">- posibles ca<text:span text:style-name="T21">s</text:span>os de acoso escolar ( protocolo de acoso escolar)</text:p>
      <text:p text:style-name="P36">- falta de socialización dalgún alumno ou alumna.</text:p>
      <text:p text:style-name="P36">A relacións profesor-alumno son respectuosas sempre, salvo situacións moi puntuais, nalgunhas ocasións faise necesario “facer visible“ a barreira que os separa.</text:p>
      <text:p text:style-name="P36">- disrupción na aula: falar a destempo, levantarse sen permiso, falar cos compañeiros/as...</text:p>
      <text:p text:style-name="P36">- distraccións e falta de atención.</text:p>
      <text:p text:style-name="P36">- esquecer o material de clase.</text:p>
      <text:p text:style-name="P36">A relación coas familias é boa na grande maioría dos casos, aínda que podemos apuntar que nos gustaría unha maior implicación no proceso educativo dos seus fillos e fillas por parte de algúns.</text:p>
      <text:p text:style-name="P36">As relacións entre o profesorado son excelentes.</text:p>
      <text:p text:style-name="P36"/>
      <text:p text:style-name="P22"><text:span text:style-name="Fuente_20_de_20_párrafo_20_predeter."><text:span text:style-name="T4">1.2.1. <text:s/>Respostas do centro a estas situacións</text:span></text:span></text:p>
      <text:p text:style-name="P39">Son os titores e titoras os encargados de resolver estes pequenos conflitos. Ao inicio do curso os titores e titoras expoñen as normas que van rexer na súa aula e que son necesarias para a boa marcha da clase. Os pais e nais son informados permanentemente dos conflitos. Se estes son de certa entidade infórmaselles no momento, senón nas entrevistas que os pais e nais manteñen periodicamente co profesorado. Estes conflitos aprovéitanse para ir formando ao alumnado no respecto aos demais.</text:p>
      <text:p text:style-name="P45">O <text:span text:style-name="T22">director</text:span> apoia este labor reforzando as medidas disciplinarias aplicadas.</text:p>
      <text:p text:style-name="P45">Se xorde algún problema, séguense os seguintes procedementos:</text:p>
      <text:list xml:id="list453174957200825780" text:style-name="WW8Num55">
        <text:list-item text:start-value="1">
          <text:p text:style-name="P82">Falar cos alumnos/as implicados/as.</text:p>
        </text:list-item>
        <text:list-item>
          <text:p text:style-name="P82">Intentar aclarar as cousas.</text:p>
        </text:list-item>
        <text:list-item>
          <text:p text:style-name="P82">Se a situación é de pelexa ou insulto, facer as paces e pedirse perdón.</text:p>
        </text:list-item>
        <text:list-item>
          <text:p text:style-name="P82"><text:soft-page-break/>Segundo a gravidade:</text:p>
          <text:list>
            <text:list-item>
              <text:p text:style-name="P82">Amoestación só.</text:p>
            </text:list-item>
            <text:list-item>
              <text:p text:style-name="P82">Medidas complementarias, como facer unha redacción ou debuxo sobre o conflito e propoñer medidas (dependendo do curso do alumo/a)</text:p>
            </text:list-item>
          </text:list>
        </text:list-item>
        <text:list-item>
          <text:p text:style-name="P82">Chamar aos pais/nais e poñelos ao corrente do sucedido.</text:p>
        </text:list-item>
        <text:list-item>
          <text:p text:style-name="P82">Se é máis grave ou seu mal comportamento e reiterativo, poñeranse en marcha outros procedementos recollidos na lexislación.</text:p>
        </text:list-item>
      </text:list>
      <text:p text:style-name="P67"/>
      <text:p text:style-name="P61">1.3. <text:s/>Relación coas familias e coas institucións</text:p>
      <text:p text:style-name="P60">A colaboración e o diálogo cos pais e nais son continuos. Estes acoden, por regra xeral, ao centro con <text:s/>moita frecuencia e a colaboración é excelente. Nas reunións que cada titor/a celebra ao comezo de cada curso trátase o tema da convivencia, do respecto aos demais e da educación cívica. </text:p>
      <text:p text:style-name="P60">As relacións coas institucións do noso entorno, ao ser un lugar pequeno e onde todo o mundo se coñece, son moi enriquecedoras e produtivas, sempre adoitando unha actitude colaboradora e de respecto mutuo. Así pois, son varias as colaboración realizadas dende o centro educativo:</text:p>
      <text:p text:style-name="P69">Co Concello, que colabora con diversas propostas de actividades, así como talleres e xornadas para pais e nais do alumnado. Son eles os encargados do mantemento básico do Centro cando hai algún problema e amósanse colaboradores en todo canto se lle pide. A súa principal relación co colexio dáse no Consello Escolar por medio do seu representante no mesmo.</text:p>
      <text:p text:style-name="P70">Coa ANPA, asumindo distintas finalidades, como asistir aos pais e titores en todo aquilo que concirne á educación dos seus fillos e fillas, colaborando nas actividades educativas do Centro e facilitando a representación e participación de pais e nais de alumnos/as no Consello Escolar. <text:span text:style-name="T22">A ANPA xestiona o servizo de madrugadores e máis as actividades extraescolares.</text:span></text:p>
      <text:p text:style-name="P70">Co <text:span text:style-name="T22">CPI</text:span> <text:span text:style-name="T22">Terras de Maside</text:span>, instituto ao que estamos adscritos.</text:p>
      <text:p text:style-name="P70">Con diferentes institucións, coma a residencia de anciáns, cos que colaboramos en ocasións especiais e celebracións diversas (Día do Libro, Entroido, Nadal...)</text:p>
      <text:p text:style-name="P69"/>
      <text:p text:style-name="P62"><text:soft-page-break/>1.4. <text:s/>Experiencias realizadas no centro con relación á convivencia</text:p>
      <text:p text:style-name="P45">Este centro vén traballando actitudes que favorecen a convivencia como parte do currículo, <text:s/>por iso elaboramos un listado de actitudes que favorecen a convivencia:</text:p>
      <text:list xml:id="list1944120222096402152" text:style-name="WW8Num37">
        <text:list-item>
          <text:p text:style-name="P92"><text:span text:style-name="Fuente_20_de_20_párrafo_20_predeter."><text:span text:style-name="T4">Difusión</text:span></text:span><text:span text:style-name="Fuente_20_de_20_párrafo_20_predeter."><text:span text:style-name="T5"> dos dereitos e deberes dos alumnos e que son traballados por cada titor na súa aula.</text:span></text:span></text:p>
        </text:list-item>
        <text:list-item>
          <text:p text:style-name="P92"><text:span text:style-name="Fuente_20_de_20_párrafo_20_predeter."><text:span text:style-name="T5">Énfase especial en atallar calquera manifestación </text:span></text:span><text:span text:style-name="Fuente_20_de_20_párrafo_20_predeter."><text:span text:style-name="T4">xenófoba, sexista</text:span></text:span><text:span text:style-name="Fuente_20_de_20_párrafo_20_predeter."><text:span text:style-name="T5"> ou </text:span></text:span><text:span text:style-name="Fuente_20_de_20_párrafo_20_predeter."><text:span text:style-name="T3">racista</text:span></text:span><text:span text:style-name="Fuente_20_de_20_párrafo_20_predeter."><text:span text:style-name="T5"> que poda darse no centro.</text:span></text:span></text:p>
        </text:list-item>
        <text:list-item>
          <text:p text:style-name="P92"><text:span text:style-name="Fuente_20_de_20_párrafo_20_predeter."><text:span text:style-name="T5">Celebración do </text:span></text:span><text:span text:style-name="Fuente_20_de_20_párrafo_20_predeter."><text:span text:style-name="T4">Día da paz</text:span></text:span><text:span text:style-name="Fuente_20_de_20_párrafo_20_predeter."><text:span text:style-name="T5">.</text:span></text:span></text:p>
        </text:list-item>
        <text:list-item>
          <text:p text:style-name="P92"><text:span text:style-name="Fuente_20_de_20_párrafo_20_predeter."><text:span text:style-name="T4">Prevención</text:span></text:span><text:span text:style-name="Fuente_20_de_20_párrafo_20_predeter."><text:span text:style-name="T5"> da violencia mediante o fomento de habilidades sociais e comunicativas, utilizando técnicas de resolución de conflitos e desenrolando a intelixencia emocional.</text:span></text:span></text:p>
        </text:list-item>
        <text:list-item>
          <text:p text:style-name="P97"><text:span text:style-name="Fuente_20_de_20_párrafo_20_predeter."><text:span text:style-name="T5">Nas </text:span></text:span><text:span text:style-name="Fuente_20_de_20_párrafo_20_predeter."><text:span text:style-name="T4">saídas complementarias e extraescolares</text:span></text:span><text:span text:style-name="Fuente_20_de_20_párrafo_20_predeter."><text:span text:style-name="T5">, excursións, convivencias é onde principalmente se pode fomentar, ver, analizar, previr... as relacións entre iguais.</text:span></text:span></text:p>
        </text:list-item>
      </text:list>
      <text:p text:style-name="P17"/>
      <text:p text:style-name="P17">2. <text:s/>ACTITUDES QUE FAVORECEN A CONVIVENCIA</text:p>
      <text:list xml:id="list1948609780107760038" text:style-name="WW8Num21">
        <text:list-item>
          <text:p text:style-name="P105">Sé educado e amable: Saúda sempre.</text:p>
        </text:list-item>
        <text:list-item>
          <text:p text:style-name="P106">Pide as cousas por favor e dá as grazas, tanto se te dirixes aos profesores como aos teus compañeiros/as.</text:p>
        </text:list-item>
        <text:list-item>
          <text:p text:style-name="P106">Acostúmate a ceder o paso aos demais, sobre todo aos adultos.</text:p>
        </text:list-item>
        <text:list-item>
          <text:p text:style-name="P106">Aprende a ceder a palabra aos demais. Todos teñen cousas que aportar, e dialogar é moi importante. Escoita sen berros, espera a que os demais terminen de falar e non trates de ter sempre razón posto que cada un ten o seu punto de vista e aprenderás moito dos demais.</text:p>
        </text:list-item>
        <text:list-item>
          <text:p text:style-name="P106">Busca sempre facer amigos respectando a súa maneira de ser.</text:p>
        </text:list-item>
        <text:list-item>
          <text:p text:style-name="P106">Colabora cos compañeiros e se xurde algún problema trata de resolvelo dialogando.</text:p>
        </text:list-item>
        <text:list-item>
          <text:p text:style-name="P106">Aprende a perdoar e a pedir desculpas. Sentiraste mellor.</text:p>
        </text:list-item>
        <text:list-item>
          <text:p text:style-name="P105"><text:soft-page-break/>Trata de estar alegre e ser optimista. Se o pensas ben seguro que atopas moitos motivos para estar contento/a.</text:p>
        </text:list-item>
      </text:list>
      <text:p text:style-name="P20"/>
      <text:p text:style-name="P18">3. OBXECTIVOS A CONSEGUIR E ACTITUDES QUE PRETENDE FAVORECER O PLAN DE CONVIVENCIA.</text:p>
      <text:p text:style-name="P45">A convivencia é un obxectivo formativo en si mesmo e fundamental no proceso educativo e non só un conxunto de normas e medidas disciplinarias.</text:p>
      <text:p text:style-name="P46"><text:span text:style-name="Fuente_20_de_20_párrafo_20_predeter."><text:span text:style-name="T5">A vida en común da lugar a conflitos normais nas relacións entre iguais, pero cando sexa necesaria unha corrección ou sanción, esta terá sempre unha </text:span></text:span><text:span text:style-name="Fuente_20_de_20_párrafo_20_predeter."><text:span text:style-name="T3">finalidade formativa</text:span></text:span><text:span text:style-name="Fuente_20_de_20_párrafo_20_predeter."><text:span text:style-name="T5">. A disciplina debe favorecer obxectivos educativos estimulando cambios cognitivos e conceptuais.</text:span></text:span></text:p>
      <text:p text:style-name="P10">Por lo tanto este plan pretende:</text:p>
      <text:list xml:id="list5796404981784373186" text:style-name="WW8Num34">
        <text:list-item text:start-value="1">
          <text:p text:style-name="P80">Favorecer o desenvolvemento das relacións entre todos os membros da comunidade educativa.</text:p>
        </text:list-item>
        <text:list-item>
          <text:p text:style-name="P80">Fomentar a integración do novo alumnado, desenvolvendo accións que favorezan esta integración.</text:p>
        </text:list-item>
        <text:list-item>
          <text:p text:style-name="P80">Contribuír á formación integral do alumnado, <text:s/>en sintonía cos principios de tolerancia, igualdade, respecto, solidariedade e paz.</text:p>
        </text:list-item>
        <text:list-item>
          <text:p text:style-name="P80">Efectuar un diagnóstico preciso da realidade escolar no terreo da convivencia e elaborar propostas de actuación.</text:p>
        </text:list-item>
        <text:list-item>
          <text:p text:style-name="P80">Promover a participación das familias no labor educativo asesorándoas e informándoas daquilo que precisen e demanden.</text:p>
        </text:list-item>
        <text:list-item>
          <text:p text:style-name="P80">Desenrolar habilidades <text:s/>sociais de comunicación e resolución de conflitos.</text:p>
        </text:list-item>
        <text:list-item>
          <text:p text:style-name="P80">Traballar coas normas de convivencia no centro e adaptalas aos distintos niveis de idades do alumnado.</text:p>
        </text:list-item>
        <text:list-item>
          <text:p text:style-name="P81"><text:span text:style-name="Fuente_20_de_20_párrafo_20_predeter."><text:span text:style-name="T5">As actitudes a desenrolar deberán basearse nas seguintes </text:span></text:span><text:span text:style-name="Fuente_20_de_20_párrafo_20_predeter."><text:span text:style-name="T9">Normas de Convivencia:</text:span></text:span></text:p>
        </text:list-item>
      </text:list>
      <text:list xml:id="list1018556748122923932" text:style-name="WW8Num76">
        <text:list-item text:start-value="1">
          <text:p text:style-name="P83">Cumprir e respectar os horarios.</text:p>
        </text:list-item>
        <text:list-item>
          <text:p text:style-name="P83">Seguir as orientacións do profesorado respecto á súa aprendizaxe e mostrarlle o debido respecto e consideración.</text:p>
        </text:list-item>
        <text:list-item>
          <text:p text:style-name="P83"><text:soft-page-break/>Respectar o dereito ao estudo e a aprendizaxe dos seus compañeiros/as.</text:p>
        </text:list-item>
        <text:list-item>
          <text:p text:style-name="P83">Respectar a liberdade de conciencia e as conviccións relixiosas, así como a dignidade, a integridade e a intimidade de todos os membros da comunidade educativa.</text:p>
        </text:list-item>
        <text:list-item>
          <text:p text:style-name="P83">Non discriminar a ninguén por razóns de nacemento, raza, sexo ou por calquera outra circunstancia persoal ou social.</text:p>
        </text:list-item>
        <text:list-item>
          <text:p text:style-name="P99">Coidar correctamente as instalacións do centro e respectar as pertinencias dos membros da comunidade educativa.</text:p>
        </text:list-item>
      </text:list>
      <text:p text:style-name="P18"/>
      <text:p text:style-name="P18">3.1. <text:s/>Actividades previstas para a consecución dos obxectivos sinalados</text:p>
      <text:p text:style-name="P39">Con carácter xeral, intentarase realizar cada curso escolar as seguintes actividades:</text:p>
      <text:list xml:id="list881853749420228418" text:style-name="WW8Num88">
        <text:list-item text:start-value="1">
          <text:p text:style-name="P84">Debate e discusión das Normas de Convivencia en cada titoría.</text:p>
        </text:list-item>
        <text:list-item>
          <text:p text:style-name="P84">Elaboración en cada clase das normas que van rexer a marcha da <text:s/>clase, baseadas nas normas xerais de Convivencia do Centro.</text:p>
        </text:list-item>
        <text:list-item>
          <text:p text:style-name="P84">Información ás familias sobre as normas de funcionamento do centro.</text:p>
        </text:list-item>
        <text:list-item>
          <text:p text:style-name="P84">Control de puntualidade e absentismo, informando puntualmente tanto ao responsable de centro como ás familias.</text:p>
        </text:list-item>
        <text:list-item>
          <text:p text:style-name="P84">Traballar en cada titoría a forma de proceder para evitar que se dea maltrato, acoso ou intimidación entre iguais.</text:p>
        </text:list-item>
        <text:list-item>
          <text:p text:style-name="P84">Avaliar e debater en cada titoría, polo menos unha vez ao mes ou sempre que se considere oportuno, a marcha da convivencia e todo aquilo que potencie as boas relacións de grupo.</text:p>
        </text:list-item>
        <text:list-item>
          <text:p text:style-name="P84">Fomentar valores <text:s/>democráticos: a tolerancia, a igualdade, a xustiza, a aceptación da diversidade, a resolución de conflitos de forma pacífica...</text:p>
        </text:list-item>
      </text:list>
      <text:p text:style-name="P53"/>
      <text:p text:style-name="P17">4. <text:s/>PROCEDEMENTOS DE ACTUACIÓN</text:p>
      <text:p text:style-name="P62"><text:soft-page-break/>4.1. <text:s/>Condutas GRAVEMENTE prexudiciais para a convivencia no centro</text:p>
      <text:p text:style-name="P20">Considéranse condutas gravemente prexudiciais para a convivencia nos centros docentes:</text:p>
      <text:p text:style-name="P20">a) As agresións físicas ou psíquicas, as inxurias e as ofensas graves, as ameazas e as coaccións contra os demais membros da comunidade educativa.</text:p>
      <text:p text:style-name="P20">b) Os actos de discriminación grave contra membros da comunidade educativa por razón de nacemento, raza, sexo, orientación sexual, capacidade económica, nivel social, conviccións políticas, morais ou relixiosas, discapacidades físicas, sensoriais ou psíquicas, ou calquera outra condición ou circunstancia persoal ou social.</text:p>
      <text:p text:style-name="P20">c) Os actos individuais ou colectivos de desafío á autoridade do profesorado e ao persoal de administración e de servizos que constitúan unha indisciplina grave.</text:p>
      <text:p text:style-name="P20">d) A gravación, a manipulación e a difusión por calquera medio de imaxes ou informacións que atenten contra o dereito á honra, a dignidade da persoa, a intimidade persoal e familiar e a propia imaxe dos demais membros da comunidade educativa.</text:p>
      <text:p text:style-name="P23"><text:span text:style-name="Fuente_20_de_20_párrafo_20_predeter."><text:span text:style-name="T5">e) As actuacións que constitúan acoso escolar consonte o establecido polo artigo 28 da </text:span></text:span><text:span text:style-name="Fuente_20_de_20_párrafo_20_predeter."><text:span text:style-name="T14">LEI 4/2011, do 30 de xuño, de convivencia e participación da comunidade educativa.</text:span></text:span></text:p>
      <text:p text:style-name="P20">f) A suplantación de personalidade en actos da vida docente e a falsificación, alteración ou subtracción de documentos académicos.</text:p>
      <text:p text:style-name="P20">g) Os danos graves causados de forma intencionada ou por neglixencia grave ás instalacións e aos materiais dos centros docentes, incluídos os equipos informáticos e o software, ou aos bens doutros membros da comunidade educativa ou de terceiros, así como a súa subtracción.</text:p>
      <text:p text:style-name="P20">h) Os actos inxustificados que perturben gravemente o normal desenvolvemento das actividades do centro, incluídas as de carácter complementario e extraescolar.</text:p>
      <text:p text:style-name="P20">i) As actuacións gravemente prexudiciais para a saúde e a integridade persoal dos membros da comunidade educativa do centro, ou a incitación a elas.</text:p>
      <text:p text:style-name="P20">k) Portar calquera obxecto, substancia ou produto gravemente perigoso para a saúde ou a integridade persoal de calquera membro da comunidade educativa. En todo caso, reputarase indisciplina grave a resistencia ou a negativa a entregar os obxectos a que se refire o punto terceiro do artigo 11 da Lei <text:s/>de convivencia cando se é requirido para iso polo profesorado.</text:p>
      <text:p text:style-name="P20"><text:soft-page-break/>l) A reiteración, nun mesmo curso escolar, de condutas leves contrarias á convivencia.</text:p>
      <text:p text:style-name="P20"/>
      <text:p text:style-name="P68">4.2. <text:s/>Serán condutas LEVES contrarias ás Normas de Convivencia:</text:p>
      <text:p text:style-name="P71"><text:span text:style-name="Fuente_20_de_20_párrafo_20_predeter."><text:span text:style-name="T18">a) As condutas tipificadas como agresión, inxuria ou ofensa na liña a), os actos de discriminación da liña b), os actos de indisciplina da liña c), os danos da liña g), os actos inxustificados da liña h) e as actuacións prexudiciais descritas na liña i) do artigo anterior que non alcancen a gravidade requirida no devandito precepto.</text:span></text:span></text:p>
      <text:p text:style-name="P71"><text:span text:style-name="Fuente_20_de_20_párrafo_20_predeter."><text:span text:style-name="T18">b) Portar calquera obxecto, substancia ou produto expresamente prohibido polas normas do centro perigoso para a saúde ou a integridade persoal do alumnado ou dos demais membros da comunidade educativa ou que perturbe o normal desenvolvemento das actividades docentes, complementarias ou extraescolares, cando non constitúa conduta gravemente prexudicial para a convivencia de acordo coa liña k) do artigo anterior.</text:span></text:span></text:p>
      <text:p text:style-name="P72">c) A ausencia inxustificada a clase e as faltas reiteradas de puntualidade, nos termos establecidos polas normas de convivencia de cada centro docente.</text:p>
      <text:p text:style-name="P71"><text:span text:style-name="Fuente_20_de_20_párrafo_20_predeter."><text:span text:style-name="T18">d) A reiterada asistencia ao centro sen o material e equipamento preciso para participar activamente no desenvolvemento das clases.</text:span></text:span></text:p>
      <text:p text:style-name="P21"/>
      <text:p text:style-name="P18">4.3. Medidas correctoras das condutas leves contrarias ás Normas de Convivencia</text:p>
      <text:p text:style-name="P39">As correccións que haxan de aplicarse polo incumprimento terán un carácter educativo e recuperador, deberán garantir o respecto aos dereitos do resto dos alumnos e procurarán a mellora nas relacións de todos os membros da comunidade educativa:</text:p>
      <text:list xml:id="list2349197715232122534" text:style-name="WW8Num92">
        <text:list-item text:start-value="1">
          <text:p text:style-name="P85"><text:s/>A amoestación privada e verbal do profesor, do titor ou do <text:span text:style-name="T22">director</text:span> e o compromiso de modificación da súa conduta.</text:p>
        </text:list-item>
        <text:list-item>
          <text:p text:style-name="P85"><text:s/>A amoestación do profesor, do titor ou do <text:span text:style-name="T22">director</text:span> e comunicación aos pais ou titores.</text:p>
        </text:list-item>
        <text:list-item>
          <text:p text:style-name="P85"><text:s/>Quedar sen recreo. Neste caso, programaranse actividades para realizar durante o recreo.</text:p>
        </text:list-item>
        <text:list-item>
          <text:p text:style-name="P93"><text:span text:style-name="Fuente_20_de_20_párrafo_20_predeter."><text:span text:style-name="T5"><text:s/>Realización de tarefas colaborativas que contribúan á mellora e desenvolvemento das actividades do centro</text:span></text:span><text:span text:style-name="Fuente_20_de_20_párrafo_20_predeter."><text:span text:style-name="T11">, se procede, dirixidas a reparar o dano causado ás instalacións ou ao material do centro ou </text:span></text:span><text:soft-page-break/><text:span text:style-name="Fuente_20_de_20_párrafo_20_predeter."><text:span text:style-name="T11">as pertenzas doutros membros da comunidade educativa, ou que contribúan a reparar o dano causado ou repoñer o material do centro.</text:span></text:span></text:p>
        </text:list-item>
        <text:list-item>
          <text:p text:style-name="P95"><text:s/>Rectificación pública cando proceda.</text:p>
        </text:list-item>
        <text:list-item>
          <text:p text:style-name="P95"><text:s/>Suspensión do dereito a participar en actividades complementarias e/ou extraescolares.</text:p>
        </text:list-item>
        <text:list-item>
          <text:p text:style-name="P95"><text:s/>Suspensión do dereito de asistencia a determinadas clases por un período de ata tres días lectivos. Durante o tempo que dure a suspensión, o alumnado haberá de realizar os deberes ou os traballos que se determinen para evitar a interrupción no proceso formativo.</text:p>
        </text:list-item>
        <text:list-item>
          <text:p text:style-name="P95"><text:s/>Suspensión do dereito de asistencia ao centro por un prazo máximo <text:s/>de tres días lectivos. Esta medida será tomada polo Consello Escolar. Durante o tempo que dure a suspensión, o alumno deberá realizar os deberes ou traballos que se determinen para evitar a interrupción no proceso formativo.</text:p>
        </text:list-item>
      </text:list>
      <text:p text:style-name="P66">Para os efectos da gradación das correccións:</text:p>
      <text:p text:style-name="P65"><text:span text:style-name="Fuente_20_de_20_párrafo_20_predeter."><text:span text:style-name="T11">Considéranse circunstancias </text:span></text:span><text:span text:style-name="Fuente_20_de_20_párrafo_20_predeter."><text:span text:style-name="T15">paliativas</text:span></text:span><text:span text:style-name="Fuente_20_de_20_párrafo_20_predeter."><text:span text:style-name="T11">:</text:span></text:span></text:p>
      <text:list xml:id="list6535166231813181158" text:style-name="WW8Num20">
        <text:list-item text:start-value="1">
          <text:p text:style-name="P96"><text:s/>Recoñecemento espontáneo da súa conduta incorrecta.</text:p>
        </text:list-item>
        <text:list-item>
          <text:p text:style-name="P96"><text:s/>A falta de intencionalidade.</text:p>
        </text:list-item>
      </text:list>
      <text:p text:style-name="P65"><text:span text:style-name="Fuente_20_de_20_párrafo_20_predeter."><text:span text:style-name="T11">Considéranse circunstancias </text:span></text:span><text:span text:style-name="Fuente_20_de_20_párrafo_20_predeter."><text:span text:style-name="T3">agravantes</text:span></text:span><text:span text:style-name="Fuente_20_de_20_párrafo_20_predeter."><text:span text:style-name="T11">:</text:span></text:span></text:p>
      <text:list xml:id="list5606090972570798254" text:style-name="L1">
        <text:list-item>
          <text:p text:style-name="P89">A premeditación e a reiteración.</text:p>
        </text:list-item>
      </text:list>
      <text:p text:style-name="P65"><text:span text:style-name="Fuente_20_de_20_párrafo_20_predeter."><text:span text:style-name="T5"><text:s text:c="6"/>b) Causar dano, aldraxe ou ofensa aos compañeiros de menor idade.</text:span></text:span></text:p>
      <text:p text:style-name="P22"><text:span text:style-name="Fuente_20_de_20_párrafo_20_predeter."><text:span text:style-name="T3">4.4.</text:span></text:span><text:span text:style-name="Fuente_20_de_20_párrafo_20_predeter."><text:span text:style-name="T5"> </text:span></text:span><text:span text:style-name="Fuente_20_de_20_párrafo_20_predeter."><text:span text:style-name="T4">C</text:span></text:span><text:span text:style-name="Fuente_20_de_20_párrafo_20_predeter."><text:span text:style-name="T16">ondutas gravemente prexudiciais para a convivencia:</text:span></text:span><text:span text:style-name="Fuente_20_de_20_párrafo_20_predeter."><text:span text:style-name="T5"> </text:span></text:span><text:span text:style-name="Fuente_20_de_20_párrafo_20_predeter."><text:span text:style-name="T4">Expediente disciplinario</text:span></text:span></text:p>
      <text:p text:style-name="P23"><text:span text:style-name="Fuente_20_de_20_párrafo_20_predeter."><text:span text:style-name="T5">A corrección de condutas gravemente prexudiciais para a convivencia do centro require a instrución dun procedemento corrector e poderá realizarse mediante dous procedementos diferentes: </text:span></text:span><text:span text:style-name="Fuente_20_de_20_párrafo_20_predeter."><text:span text:style-name="T4">conciliado ou común.</text:span></text:span></text:p>
      <text:p text:style-name="P20">Utilizarase un ou outro procedemento dependendo das características concretas da conduta que se vaia corrixir, das circunstancias en que se produza e da idade, as circunstancias persoais, familiares ou sociais do alumnado e os seus antecedentes en relación coa convivencia escolar.</text:p>
      <text:p text:style-name="P20"><text:soft-page-break/>Ao iniciarse o procedemento ou en calquera momento da súa instrución, a dirección, á vista das repercusións que a conduta da alumna ou do alumno puidese ter na convivencia escolar, poderá adoptar as medidas correctoras provisionais que considere convenientes.</text:p>
      <text:p text:style-name="P20">As medidas provisionais poderán consistir no cambio temporal de grupo ou na suspensión do dereito de asistencia a determinadas clases, actividades ou ao centro por un período que non será superior a tres días lectivos.</text:p>
      <text:p text:style-name="P23"><text:span text:style-name="Fuente_20_de_20_párrafo_20_predeter."><text:span text:style-name="T5">Á vista das conclusións obtidas na valoración, a dirección do centro determinará o procedemento de corrección máis adecuado para cada caso, tendo presente que, sempre que concorran as circunstancias necesarias, se propiciará a corrección das condutas gravemente prexudiciais para a convivencia mediante o </text:span></text:span><text:span text:style-name="Fuente_20_de_20_párrafo_20_predeter."><text:span text:style-name="T4">procedemento conciliado</text:span></text:span><text:span text:style-name="Fuente_20_de_20_párrafo_20_predeter."><text:span text:style-name="T5">. Así mesmo, sempre que sexa posible, deberá intentarse a conciliación entre a alumna ou o alumno e os outros membros da comunidade educativa cuxos dereitos fosen lesionados, e a reparación voluntaria dos danos materiais ou morais producidos.</text:span></text:span></text:p>
      <text:p text:style-name="P23"><text:span text:style-name="Fuente_20_de_20_párrafo_20_predeter."><text:span text:style-name="T5">O </text:span></text:span><text:span text:style-name="Fuente_20_de_20_párrafo_20_predeter."><text:span text:style-name="T4">procedemento conciliado</text:span></text:span><text:span text:style-name="Fuente_20_de_20_párrafo_20_predeter."><text:span text:style-name="T5"> non procederá nos seguintes casos:</text:span></text:span></text:p>
      <text:p text:style-name="P20">a) Cando se aprecie que a conduta presenta unha especial e notoria gravidade.</text:p>
      <text:p text:style-name="P20">b) Cando a persoa agraviada ou, para o caso de alumnado menor de idade non emancipado/a, as persoas proxenitoras ou representantes legais deste non comuniquen a súa disposición a acollerse ao procedemento conciliado.</text:p>
      <text:p text:style-name="P20">c) Cando a alumna autora ou o alumno autor da conduta ou, de ser menor de idade non emancipada/o, as persoas proxenitoras ou representantes legais desta/e non comuniquen a súa disposición para acollerse ao procedemento conciliado.</text:p>
      <text:p text:style-name="P20">d) Cando xa se fixese uso deste procedemento de corrección durante o mesmo curso escolar, coa mesma alumna ou co mesmo alumno, para corrixir unha conduta semellante.</text:p>
      <text:p text:style-name="P23"><text:span text:style-name="Fuente_20_de_20_párrafo_20_predeter."><text:span text:style-name="T5">As</text:span></text:span><text:span text:style-name="Fuente_20_de_20_párrafo_20_predeter."><text:span text:style-name="T4"> condutas gravemente contrarias ás Normas de Convivencia do centro serán corrixidas</text:span></text:span><text:span text:style-name="Fuente_20_de_20_párrafo_20_predeter."><text:span text:style-name="T5"> con medidas que impoña o </text:span></text:span><text:span text:style-name="Fuente_20_de_20_párrafo_20_predeter."><text:span text:style-name="T4">Consello Escolar</text:span></text:span><text:span text:style-name="Fuente_20_de_20_párrafo_20_predeter."><text:span text:style-name="T5">, </text:span></text:span><text:span text:style-name="Fuente_20_de_20_párrafo_20_predeter."><text:span text:style-name="T11"><text:s/>seguindo as instrucións que fixe a lexislación vixente (LEY 4/2011 e DECRETO 8/2015).</text:span></text:span></text:p>
      <text:p text:style-name="P23"><text:span text:style-name="Fuente_20_de_20_párrafo_20_predeter."><text:span text:style-name="T11">As condutas gravemente prexudiciais para a convivencia poden ser corrixidas coas seguintes </text:span></text:span><text:span text:style-name="Fuente_20_de_20_párrafo_20_predeter."><text:span text:style-name="T16">medidas</text:span></text:span><text:span text:style-name="Fuente_20_de_20_párrafo_20_predeter."><text:span text:style-name="T11">:</text:span></text:span></text:p>
      <text:p text:style-name="P24">a) Realización, dentro ou fóra do horario lectivo, de tarefas que contribúan á mellora e ao desenvolvemento das actividades do centro.</text:p>
      <text:p text:style-name="P24"><text:soft-page-break/>b) Suspensión do dereito a participar nas actividades extraescolares ou complementarias do centro por un período de entre dúas semanas e un mes.</text:p>
      <text:p text:style-name="P24">c) Cambio de grupo.</text:p>
      <text:p text:style-name="P24">d) Suspensión do dereito de asistencia a determinadas clases por un período de entre catro días lectivos e dúas semanas. Durante o tempo que dure a suspensión, o alumnado deberá realizar os deberes ou traballos que se determinen para evitar a interrupción no proceso formativo.</text:p>
      <text:p text:style-name="P24">e) Suspensión temporal do dereito de asistencia ao centro por un período de entre catro días lectivos e un mes. Durante o tempo que dure a suspensión, o alumnado deberá realizar os deberes ou traballos que se determinen para evitar a interrupción no proceso formativo.</text:p>
      <text:p text:style-name="P24">f) Cambio de centro.</text:p>
      <text:p text:style-name="P24"/>
      <text:p text:style-name="P18">4.5. Mediación escolar</text:p>
      <text:p text:style-name="P20">A mediación é unha estratexia de intervención imparcial para a resolución de conflitos en que unha terceira persoa axuda as partes implicadas a alcanzar un acordo satisfactorio para ambas as dúas.</text:p>
      <text:p text:style-name="P20">Sen prexuízo dos procedementos de corrección das condutas gravemente prexudiciais para a convivencia, regulados expresamente no capítulo IV do título III deste decreto, os centros poderán utilizar a mediación como estratexia preventiva, resolutiva e reparadora na xestión de calquera conflito entre membros da comunidade educativa.</text:p>
      <text:p text:style-name="P20"><text:s/>Nos supostos menos graves de situación de acoso, favorecerase a mediación realizada por alumnado do centro educativo que obtivese formación e cualificación para a intervención nestas situacións.</text:p>
      <text:p text:style-name="P20"/>
      <text:p text:style-name="P17">4.6. <text:s/>Faltas de asistencia</text:p>
      <text:list xml:id="list7789732926250103164" text:style-name="WW8Num85">
        <text:list-item text:start-value="1">
          <text:p text:style-name="P100"><text:s/>As faltas de asistencia dos alumnos serán controladas por cada titor/a. O <text:span text:style-name="T22">director</text:span> porá en marcha os mecanismos necesarios en caso de constatar absentismo escolar.</text:p>
        </text:list-item>
        <text:list-item>
          <text:p text:style-name="P86"><text:s/>Os pais ou nais <text:s/>deberán xustificar e informar sobre o motivo das faltas do seu fillo/a ao titor/a, sendo suficiente unha chamada telefónica.</text:p>
        </text:list-item>
        <text:list-item>
          <text:p text:style-name="P86"><text:soft-page-break/><text:s/>Se un alumno/a ten necesidade de abandonar o centro en horario lectivo farao acompañado por unha persoa adulta, previo permiso do titor/a ou profesor/a e despois de asinar un xustificante.</text:p>
        </text:list-item>
      </text:list>
      <text:p text:style-name="P60"/>
      <text:p text:style-name="P18">4.7. <text:s/>Expulsións de clase</text:p>
      <text:p text:style-name="P39">A exclusión do alumnado das aulas constitúe un recurso excepcional, tan só xustificable en beneficio do bo clima de traballo dos compañeiros do seu grupo. Nestes casos farase cargo do alumno/a expulsado <text:s/>un profesor que nese momento estea libre. <text:s/>O <text:span text:style-name="T22">director</text:span> debe ser informado e, despois de escoitar ao alumno/a, imporá unha sanción acorde coa falta e esixiralle un compromiso de modificación da súa conduta. Tamén informará aos pais e nais dos feitos, das actuacións levadas a cabo e dos resultados conseguidos.</text:p>
      <text:p text:style-name="P39"/>
      <text:p text:style-name="P42"><text:span text:style-name="Fuente_20_de_20_párrafo_20_predeter."><text:span text:style-name="T4">4.7.1. AULA DE CONVIVENCIA</text:span></text:span></text:p>
      <text:p text:style-name="P39">Para estes casos funcionará a aula de convivencia, que se situará na biblioteca escolar por non dispor no centro dun espazo adecuado para esta finalidade.</text:p>
      <text:p text:style-name="P39">Será atendida por un mestre/a de garda que será asignado nun calendario de quendas que a tal efecto se colgará no taboleiro da sala de mestres.</text:p>
      <text:p text:style-name="P11"><text:s/><text:tab/>O obxectivo da Aula de Convivencia é converterse nunha alternativa á expulsión da aula para aqueles alumnos e alumnas sancionados con esta medida. Preténdese favorecer un proceso de reflexión, por parte de cada alumno ou alumna que sexa atendido na mesma, acerca das circunstancias que motivaron a súa presenza nela. O obxectivo prioritario sería, pois, que os alumnos e alumnas comprendan o alcance para si mesmos e para os demais das súas condutas e, sobre todo, que aprendan a facerse cargo das súas propias accións, pensamentos, sentimentos e comunicacións cos demais. Este proceso aumenta as habilidades de pensamento reflexivo e de autocontrol, á vez que lles proporciona un espazo para a análise das súas propias experiencias e a busca dunha resolución efectiva dos conflitos interpersoais.</text:p>
      <text:p text:style-name="P11">Temos que ter en conta que a aula de convivencia non é un lugar onde vaian os castigados/as ou de “almacenaxe” de alumnos/as. É un espazo para axudalos a mellorar o seu comportamento e adquirir uns valores sociais e cívicos adecuados para a súa idade.</text:p>
      <text:p text:style-name="P13"><text:span text:style-name="Fuente_20_de_20_párrafo_20_predeter."><text:span text:style-name="T3">OBXECTIVOS DA AULA DE CONVIVENCIA</text:span></text:span><text:span text:style-name="Fuente_20_de_20_párrafo_20_predeter."><text:span text:style-name="T5"> . </text:span></text:span></text:p>
      <text:p text:style-name="P11"><text:soft-page-break/>- Mellorar as relacións persoais.</text:p>
      <text:p text:style-name="P11">- Amortecer os conflitos, neutralizalos mediante a súa análise e a presentación de alternativas.</text:p>
      <text:p text:style-name="P11">- Reconstrución da autoestima.</text:p>
      <text:p text:style-name="P11">- Mellorar o clima de clase.</text:p>
      <text:p text:style-name="P11">- Habilitar un espazo que proporcione ao alumnado as condicións necesarias para reflexionar sobre a súa conduta contraria ás normas de convivencia, o seu comportamento en determinados conflitos e sobre como afecta todo elo ao desenrolo das clases.</text:p>
      <text:p text:style-name="P11">- Contribuír a desenrolar actitudes cooperativas, solidarias e de respecto.</text:p>
      <text:p text:style-name="P11">- Posibilitar que o alumno ou alumna se sinta competente emocionalmente e na realización de certas tarefas.</text:p>
      <text:p text:style-name="P11">- Reconstruír e favorecer a súa autoestima e autocontrol.</text:p>
      <text:p text:style-name="P11">- Resolver os conflitos de maneira pacífica dende o diálogo e a reflexión.</text:p>
      <text:p text:style-name="P12">ACCIÓNS NA AULA DE CONVIVENCIA . </text:p>
      <text:p text:style-name="P11">O profesorado a cargo da Aula de Convivencia, falará co/coa alumno/a , reflexionando sobre o acontecido. O/a titor/a porá as tarefas correspondentes, para que non se atrase curricularmente.</text:p>
      <text:p text:style-name="P12">PROTOCOLO ASISTENCIA Á AULA DE CONVIVENCIA</text:p>
      <text:p text:style-name="P11">Como norma xeral levarase a cabo seguinte Protocolo:</text:p>
      <text:p text:style-name="P11">Débense ter en conta os fins da Aula de Convivencia, levando unicamente a ela aqueles casos que afecten de maneira directa a conflitos de convivencia. NON estando incluídos dentro destes os castigos “rutinarios” (A Aula de Convivencia non é un caixón de xastre, TEN UNS FINS DETERMINADOS) .</text:p>
      <text:p text:style-name="P11">Tratarase o tema dende a titoría correspondente, intentando resolver o conflito dentro da propia acción titorial, esgotando todos os recursos posibles para que o caso no vaia a máis.</text:p>
      <text:p text:style-name="P11">A asistencia á Aula de Convivencia deberá ser consensuada co <text:span text:style-name="T22">director</text:span> sempre que sexa posible, e debería ter información dos motivos que preceden no conflito para poder pensar na Aula de Convivencia como recurso.</text:p>
      <text:p text:style-name="P13"><text:span text:style-name="Fuente_20_de_20_párrafo_20_predeter."><text:span text:style-name="T4">Documentación da aula de convivencia</text:span></text:span></text:p>
      <text:p text:style-name="P11"><text:soft-page-break/>A aula de convivencia contará coa seguinte documentación:</text:p>
      <text:p text:style-name="P11">- <text:s/>Ficha para control de asistencia do alumnado</text:p>
      <text:p text:style-name="P11"><text:s/>- Comunicación aos pais/nais.</text:p>
      <text:p text:style-name="P13"><text:span text:style-name="Fuente_20_de_20_párrafo_20_predeter."><text:span text:style-name="T4">Materiais para a aula de convivencia</text:span></text:span></text:p>
      <text:p text:style-name="P11">- <text:s/>Fichas de auto-reflexión e compromisos (compromiso de reparación de danos a persoas, compromiso de reparación de danos ao material, e revisión do compromiso anterior)</text:p>
      <text:p text:style-name="P11"/>
      <text:p text:style-name="P23"><text:span text:style-name="Fuente_20_de_20_párrafo_20_predeter."><text:span text:style-name="T4">4.8. Rexistro de condutas contrarias á convivencia escolar.</text:span></text:span></text:p>
      <text:p text:style-name="P20">Para rexistrar as condutas negativas empregaranse dous sistemas:</text:p>
      <text:list xml:id="list696076375198406529" text:style-name="L2">
        <text:list-item>
          <text:p text:style-name="P98"><text:span text:style-name="Fuente_20_de_20_párrafo_20_predeter."><text:span text:style-name="T5"><text:s/></text:span></text:span><text:span text:style-name="Fuente_20_de_20_párrafo_20_predeter."><text:span text:style-name="T4">Rexistro de condutas</text:span></text:span><text:span text:style-name="Fuente_20_de_20_párrafo_20_predeter."><text:span text:style-name="T5">: neste rexistraranse todas aquelas condutas contrarias ás normas de <text:tab/>convivencia que mostren os alumnos/as tanto na aula como noutras instalacións do centro. <text:tab/>As condutas serán rexistradas polo mestre/a encargado da atención dos alumnos/as.</text:span></text:span></text:p>
        </text:list-item>
        <text:list-item>
          <text:p text:style-name="P98"><text:span text:style-name="Fuente_20_de_20_párrafo_20_predeter."><text:span text:style-name="T4">Parte de incidencias</text:span></text:span><text:span text:style-name="Fuente_20_de_20_párrafo_20_predeter."><text:span text:style-name="T5">: No parte de incidencias anotaranse as condutas gravemente prexudiciais para a convivencia no centro, así como unha reiteración (3 nun mes) de condutas contrarias ás normas de convivencia que aparezan no rexistro de condutas. O parte de incidencias cubrirao o mestre/a e levará a firma do alumno/a, quedando constancia da conduta e da súa aceptación por parte do alumno/a.</text:span></text:span></text:p>
        </text:list-item>
      </text:list>
      <text:p text:style-name="P23"/>
      <text:p text:style-name="P15">5. <text:s/>NORMAS DE CONVIVENCIA</text:p>
      <text:p text:style-name="P63">5.1. <text:s/>Normas xerais de convivencia:</text:p>
      <text:list xml:id="list7483459500775073222" text:style-name="WW8Num84">
        <text:list-item text:start-value="1">
          <text:p text:style-name="P87">A resolución de conflitos e a imposición de sancións en materia de disciplina do alumnado seguirase sempre a normativa vixente.</text:p>
        </text:list-item>
        <text:list-item>
          <text:p text:style-name="P87">Non poderán impoñerse sancións contrarias á integridade física e á dignidade do alumno/a.</text:p>
        </text:list-item>
        <text:list-item>
          <text:p text:style-name="P101">Na imposición das sancións previstas, respectarase a proporcionalidade coa correspondente falta e deberá contribuír á mellora no proceso educativo do alumno/a.</text:p>
        </text:list-item>
      </text:list>
      <text:p text:style-name="P18">5.2. <text:s/>Normas das Aulas</text:p>
      <text:p text:style-name="P18"><text:soft-page-break/>5.2.1. <text:s/>Normas de convivencia de educación infantil</text:p>
      <text:p text:style-name="P73">NORMAS <text:s/>DE ACTUACIÓN</text:p>
      <text:list xml:id="list8583856028382770753" text:style-name="WW8Num4">
        <text:list-item text:start-value="1">
          <text:p text:style-name="P94"><text:span text:style-name="Fuente_20_de_20_párrafo_20_predeter."><text:span text:style-name="T10">Saudar</text:span></text:span><text:span text:style-name="Fuente_20_de_20_párrafo_20_predeter."><text:span text:style-name="T17"> ao entrar e saír da clase.</text:span></text:span></text:p>
        </text:list-item>
      </text:list>
      <text:p text:style-name="P76">Dialogar. Vivenciar distintos tipos de saúdos. Aos reincidentes mandaráselles saír e saudar ao entrar.</text:p>
      <text:list xml:id="list114459701477291" text:continue-numbering="true" text:style-name="WW8Num4">
        <text:list-item>
          <text:p text:style-name="P94"><text:span text:style-name="Fuente_20_de_20_párrafo_20_predeter."><text:span text:style-name="T10">Respectar a quenda de palabra</text:span></text:span><text:span text:style-name="Fuente_20_de_20_párrafo_20_predeter."><text:span text:style-name="T6">.</text:span></text:span></text:p>
        </text:list-item>
      </text:list>
      <text:p text:style-name="P76">Pedirlle que pense o que puiden pasar se todos falamos á vez. Se o fai para chamar a atención cambiaráselle de lugar algúns minutos.</text:p>
      <text:list xml:id="list114459701850963" text:continue-numbering="true" text:style-name="WW8Num4">
        <text:list-item>
          <text:p text:style-name="P91">Compartir os materiais e xoguetes en cada actividade.</text:p>
        </text:list-item>
      </text:list>
      <text:p text:style-name="P76">Guialo para que fale de como se ten que sentir o neno/a que quedou sen o xoguete que quería.</text:p>
      <text:list xml:id="list114459997614504" text:continue-numbering="true" text:style-name="WW8Num4">
        <text:list-item>
          <text:p text:style-name="P94"><text:span text:style-name="Fuente_20_de_20_párrafo_20_predeter."><text:span text:style-name="T10">Coidar os materiais comúns</text:span></text:span><text:span text:style-name="Fuente_20_de_20_párrafo_20_predeter."><text:span text:style-name="T6">.</text:span></text:span></text:p>
        </text:list-item>
      </text:list>
      <text:p text:style-name="P76">Dialogar e vivenciar a situación (clase onde non se ordena nin coida nada). Non ser responsable un día.</text:p>
      <text:list xml:id="list114460164092187" text:continue-numbering="true" text:style-name="WW8Num4">
        <text:list-item>
          <text:p text:style-name="P94"><text:span text:style-name="Fuente_20_de_20_párrafo_20_predeter."><text:span text:style-name="T10">Non pelexar na fila</text:span></text:span><text:span text:style-name="Fuente_20_de_20_párrafo_20_predeter."><text:span text:style-name="T6">.</text:span></text:span></text:p>
        </text:list-item>
      </text:list>
      <text:p text:style-name="P76">Recordar como se debe saír e entrar na fila. Se o realiza por hábito, que saia e entre ese día o último.</text:p>
      <text:list xml:id="list114459525136791" text:continue-numbering="true" text:style-name="WW8Num4">
        <text:list-item>
          <text:p text:style-name="P107"><text:span text:style-name="Fuente_20_de_20_párrafo_20_predeter."><text:span text:style-name="T10">Nos xogos espontáneos non excluír a </text:span></text:span><text:span text:style-name="Fuente_20_de_20_párrafo_20_predeter."><text:span text:style-name="T17">ningún compañeiro.</text:span></text:span></text:p>
        </text:list-item>
      </text:list>
      <text:p text:style-name="P54">Sacar do neno/a o seu propio punto de vista do problema de forma non acusatoria. ¿Que aconteceu? ¿Por que fixo iso?</text:p>
      <text:p text:style-name="P64"><text:span text:style-name="Fuente_20_de_20_párrafo_20_predeter."><text:span text:style-name="T6">g) <text:s text:c="2"/><text:tab/></text:span></text:span><text:span text:style-name="Fuente_20_de_20_párrafo_20_predeter."><text:span text:style-name="T10">Pedir as cousas "por favor" e dar "as grazas".</text:span></text:span></text:p>
      <text:p text:style-name="P76">Repetir o mestre ou mestra, as veces que sexa necesario. Por imitación os nenos/as empezarán a pedir as cousas "por favor" e a dar "as grazas"</text:p>
      <text:p text:style-name="P64"><text:span text:style-name="Fuente_20_de_20_párrafo_20_predeter."><text:span text:style-name="T6">h) <text:s text:c="2"/><text:tab/></text:span></text:span><text:span text:style-name="Fuente_20_de_20_párrafo_20_predeter."><text:span text:style-name="T10">Recoller e ordenar os materiais e xoguetes utilizados.</text:span></text:span></text:p>
      <text:p text:style-name="P77"><text:soft-page-break/>Esperar a quenda e colaborar para que ao recoller os xogos fágase con orde e sen pelexas.</text:p>
      <text:p text:style-name="P64"><text:span text:style-name="Fuente_20_de_20_párrafo_20_predeter."><text:span text:style-name="T6">i) <text:s text:c="2"/><text:tab/></text:span></text:span><text:span text:style-name="Fuente_20_de_20_párrafo_20_predeter."><text:span text:style-name="T10">Respectar o traballo do compañeiro /a nas tarefas colectivas e individuais.</text:span></text:span></text:p>
      <text:p text:style-name="P78">Dialogar con el ou ela. Se algún neno/a estraga con intención o traballo en equipo, quedará sen participar na próxima actividade.</text:p>
      <text:p text:style-name="P20"/>
      <text:p text:style-name="P17">5.2.2. <text:s/>Normas de convivencia en Educación Primaria</text:p>
      <text:list xml:id="list3731469920733915287" text:style-name="WW8Num23">
        <text:list-item text:start-value="1">
          <text:p text:style-name="P102">Asistir a clase con puntualidade.</text:p>
        </text:list-item>
        <text:list-item>
          <text:p text:style-name="P88">Participar nas actividades de clase activamente, cada un na medida das súas posibilidades.</text:p>
        </text:list-item>
        <text:list-item>
          <text:p text:style-name="P88">Tratar con respecto e cordialidade a todas as persoas da comunidade educativa: profesores, compañeiros...</text:p>
        </text:list-item>
        <text:list-item>
          <text:p text:style-name="P88">Utilizar correctamente todas as instalacións do centro.</text:p>
        </text:list-item>
        <text:list-item>
          <text:p text:style-name="P88">Respectar o clima de traballo, sobre todo en cambios de clase e desprazamentos</text:p>
        </text:list-item>
        <text:list-item>
          <text:p text:style-name="P88">Asistir a clase ben aseado.</text:p>
        </text:list-item>
        <text:list-item>
          <text:p text:style-name="P88">Evitar palabras e xestos que poden ofender a outras persoas.</text:p>
        </text:list-item>
        <text:list-item>
          <text:p text:style-name="P102">Aprender a compartir o material.</text:p>
        </text:list-item>
        <text:list-item>
          <text:p text:style-name="P88">Ser responsable no estudo e facer as tarefas de casa.</text:p>
        </text:list-item>
        <text:list-item>
          <text:p text:style-name="P88">Utilizar en clase un ton de voz suave e respectar a quenda de palabra.</text:p>
        </text:list-item>
      </text:list>
      <text:p text:style-name="P60"/>
      <text:p text:style-name="P40">ACTUACIÓN</text:p>
      <text:list xml:id="list3400331706552803804" text:style-name="WW8Num98">
        <text:list-item text:start-value="1">
          <text:p text:style-name="P103">Dialogar co alumno/a para que comprenda as consecuencias da súa actuación.</text:p>
        </text:list-item>
        <text:list-item>
          <text:p text:style-name="P90">Estar en estreito contacto cos pais.</text:p>
        </text:list-item>
        <text:list-item>
          <text:p text:style-name="P90"><text:soft-page-break/>Mandarlle facer unha pequena copia.</text:p>
        </text:list-item>
        <text:list-item>
          <text:p text:style-name="P90">Baixar ao recreo sen participar no xogo.</text:p>
        </text:list-item>
        <text:list-item>
          <text:p text:style-name="P104">Repoñer o material estragado por mal uso.</text:p>
        </text:list-item>
      </text:list>
      <text:p text:style-name="P59"/>
      <text:p text:style-name="P55">6. PROTOCOLOS E PROGRAMAS ESPECÍFICOS</text:p>
      <text:p text:style-name="P56"><text:span text:style-name="Fuente_20_de_20_párrafo_20_predeter."><text:span text:style-name="T13">O centro actuará conforme aos protocolos e programas específicos establecidos pola consellería de educación os cales están a disposición de toda a comunidade educativa:</text:span></text:span></text:p>
      <text:p text:style-name="P57">Protocolo de prevención, detección e intervención do risco suicida no ámbito educativo.</text:p>
      <text:p text:style-name="P57">Plan de actuacións para a Igualdade nos centros educativos de Galicia 2016-2020.</text:p>
      <text:p text:style-name="P57">Protocolo educativo para garantir a igualdade, a non discriminación e a liberdade de identidade de xénero.</text:p>
      <text:p text:style-name="P57">Protocolo de absentismo escolar.</text:p>
      <text:p text:style-name="P57">Protocolo de consenso sobre TDAH.</text:p>
      <text:p text:style-name="P57">Protocolo de Urxencias Sanitarias e enfermidade crónica.</text:p>
      <text:p text:style-name="P57">Protocolo xeral para a prevención, detección e tratamento do acoso e ciberacoso escolar.</text:p>
      <text:p text:style-name="P57"/>
      <text:p text:style-name="P58">7. <text:s/>DIFUSIÓN, SEGUIMENTO E AVALIACIÓN DO PLAN</text:p>
      <text:p text:style-name="P38">Será a Comisión de Convivencia quen en primeira instancia realizará o seguimento e a elaboración do Plan. Así mesmo o Consello Escolar participará no seguimento e avaliación do Plan, pois analizará os informes que elabore a Comisión de Convivencia. Unha copia de cada informe e as <text:s/>conclusións que do seu estudo elabore o Consello Escolar será enviada á Inspección Educativa.</text:p>
      <text:p text:style-name="P38">Entre os ámbitos e criterios desta avaliación podemos destacar:</text:p>
      <text:p text:style-name="P19">- En relación co contorno social: relacións centro educativo-institucións do contorno; relacións familia-institucións do contorno; oferta de formación e ocio das institucións do contorno; plans de mellora da convivencia social...</text:p>
      <text:p text:style-name="P19"><text:soft-page-break/></text:p>
      <text:p text:style-name="P19">- En relación co contorno familiar: relacións centros-familias; canles de comunicación e de información; participación das familias; espazos e tempos dedicados á relación; estilos educativos das familias; formación das familias...</text:p>
      <text:p text:style-name="P19">- En relación co contorno escolar: espazos, instalacións e mobiliario do centro; clima de convivencia no centro, nas aulas, nos recreos, cambios de clase...; normas de convivencia do centro e da aula; relacións entre os membros da comunidade educativa; medidas para previr conflitos e formas de resolución; resposta educativa á diversidade...</text:p>
      <text:p text:style-name="P19">O <text:span text:style-name="T22">director</text:span> garantirá a participación na avaliación do plan de convivencia de todos os sectores da comunidade educativa.</text:p>
      <text:p text:style-name="P19">Logo da avaliación do plan de convivencia e en vista dos resultados acadados, o <text:span text:style-name="T22">director</text:span>, xunto coa comisión de convivencia, arbitrará un procedemento para que os demais estamentos do centro realicen as propostas de mellora que consideren pertinentes para incluír na memoria final.</text:p>
      <text:p text:style-name="P19">A comisión de convivencia, ao final de cada curso, elaborará a correspondente memoria do plan de convivencia do centro, de acordo cos datos e conclusións extraídos do proceso de seguimento e avaliación e coas propostas de mellora que se consideren necesarias.</text:p>
      <text:p text:style-name="P19">O consello escolar, por proposta da súa comisión de convivencia, aprobará ó final de cada curso escolar a memoria do plan de convivencia elaborada pola comisión de convivencia. Esta memoria formará parte da memoria anual do centro.</text:p>
      <text:p text:style-name="P19"/>
      <text:p text:style-name="P18">7.1. <text:s/>Infraestruturas e recursos.</text:p>
      <text:p text:style-name="P39">A Comisión de Convivencia do CEIP <text:span text:style-name="T22">Plurilingüe Eulogio Gómez Franqueira</text:span> disporá dos medios necesarios para o desenrolar o seu labor e resolver calquera conflito que xurda no centro.</text:p>
      <text:p text:style-name="P18">7.2. <text:s/>Periodicidade de reunións:</text:p>
      <text:p text:style-name="P39">A Comisión de Convivencia do CEIP <text:span text:style-name="T22">Plurilingúe Eulogio Gómez Franqueira</text:span> reunirase unha vez ao trimestre para elaborar un informe no que debe recoller as incidencias producidas neste período, as medidas que se tomaron e os resultados acadados. Tamén se reunirá cada vez que sexa necesario por temas disciplinarios.</text:p>
      <text:p text:style-name="P39"><text:soft-page-break/></text:p>
      <text:p text:style-name="P39">A convocatoria destas reunións deberá ter en conta a dispoñibilidade de todos os seus membros coa fin de facilitarlle a asistencia ás reunións</text:p>
      <text:p text:style-name="P22"><text:span text:style-name="Fuente_20_de_20_párrafo_20_predeter."><text:span text:style-name="T3">7.3. <text:s/>I</text:span></text:span><text:span text:style-name="Fuente_20_de_20_párrafo_20_predeter."><text:span text:style-name="T4">nformación das decisións:</text:span></text:span></text:p>
      <text:p text:style-name="P74">O Claustro de Profesores será informado das decisións que se tomen e así mesmo iranse incorporando as decisións tomadas polos titores/as.</text:p>
      <text:p text:style-name="P22"><text:span text:style-name="Fuente_20_de_20_párrafo_20_predeter."><text:span text:style-name="T3">7.4.</text:span></text:span><text:span text:style-name="Fuente_20_de_20_párrafo_20_predeter."><text:span text:style-name="T5"> </text:span></text:span><text:span text:style-name="Fuente_20_de_20_párrafo_20_predeter."><text:span text:style-name="T4">Coherencia na aplicación das normas</text:span></text:span><text:span text:style-name="Fuente_20_de_20_párrafo_20_predeter."><text:span text:style-name="T5">:</text:span></text:span></text:p>
      <text:p text:style-name="P75"><text:span text:style-name="Fuente_20_de_20_párrafo_20_predeter."><text:span text:style-name="T5">A Comisión de Convivencia garantirá que as normas se apliquen de forma xusta e coherente, cunha finalidade educativ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2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rebuchet MS" fo:font-size="10.5pt" fo:letter-spacing="normal" fo:language="gl" fo:country="ES" fo:font-style="normal" style:text-underline-style="none" fo:font-weight="normal" style:letter-kerning="false"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2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rebuchet MS" fo:font-size="10.5pt" fo:letter-spacing="normal" fo:language="gl" fo:country="ES" fo:font-style="normal" style:text-underline-style="none" fo:font-weight="normal"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Normal" style:class="text">
      <style:paragraph-properties fo:margin-top="0cm" fo:margin-bottom="0cm" loext:contextual-spacing="false" fo:line-height="100%" fo:hyphenation-ladder-count="no-limit"/>
      <style:text-properties fo:color="#262626" fo:font-size="48pt" fo:letter-spacing="-0.026cm" style:font-size-asian="48pt" style:font-size-complex="48pt" fo:hyphenate="tru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635cm" fo:margin-bottom="0.071cm" loext:contextual-spacing="false" fo:line-height="100%" fo:keep-together="always" fo:hyphenation-ladder-count="no-limit" fo:keep-with-next="always"/>
      <style:text-properties fo:color="#6c643f" fo:font-size="20pt" style:font-size-asian="20pt" style:font-size-complex="20pt" fo:hyphenate="true"/>
    </style:style>
    <style:style style:name="Heading_20_2" style:display-name="Heading 2" style:family="paragraph" style:parent-style-name="Normal" style:next-style-name="Normal" style:default-outline-level="2" style:class="text">
      <style:paragraph-properties fo:margin-top="0.141cm" fo:margin-bottom="0cm" loext:contextual-spacing="false" fo:line-height="100%" fo:keep-together="always" fo:hyphenation-ladder-count="no-limit" fo:keep-with-next="always"/>
      <style:text-properties fo:color="#6c643f" fo:font-size="14pt" style:font-size-asian="14pt" style:font-size-complex="14pt" fo:hyphenate="true"/>
    </style:style>
    <style:style style:name="Heading_20_3" style:display-name="Heading 3" style:family="paragraph" style:parent-style-name="Normal" style:next-style-name="Normal" style:default-outline-level="3" style:class="text">
      <style:paragraph-properties fo:margin-top="0.141cm" fo:margin-bottom="0cm" loext:contextual-spacing="false" fo:line-height="100%" fo:keep-together="always" fo:hyphenation-ladder-count="no-limit" fo:keep-with-next="always"/>
      <style:text-properties fo:color="#6c643f" fo:font-size="12pt" style:font-size-asian="12pt" style:font-size-complex="12pt" fo:hyphenate="true"/>
    </style:style>
    <style:style style:name="Heading_20_4" style:display-name="Heading 4" style:family="paragraph" style:parent-style-name="Normal" style:next-style-name="Normal" style:default-outline-level="4" style:class="text">
      <style:paragraph-properties fo:margin-top="0.141cm" fo:margin-bottom="0cm" loext:contextual-spacing="false" fo:keep-together="always" fo:hyphenation-ladder-count="no-limit" fo:keep-with-next="always"/>
      <style:text-properties fo:color="#918655" fo:font-size="11pt" style:font-size-asian="11pt" style:font-size-complex="11pt" fo:hyphenate="tru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918655" fo:font-size="11pt" fo:font-style="italic" style:font-size-asian="11pt" style:font-style-asian="italic" style:font-size-complex="11pt" style:font-style-complex="italic" fo:hyphenate="tru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918655" fo:hyphenate="tru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918655" fo:font-weight="bold" style:font-weight-asian="bold" style:font-weight-complex="bold" fo:hyphenate="tru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918655" fo:font-size="10pt" fo:font-style="italic" fo:font-weight="bold" style:font-size-asian="10pt" style:font-style-asian="italic" style:font-weight-asian="bold" style:font-size-complex="10pt" style:font-style-complex="italic" style:font-weight-complex="bold" fo:hyphenate="tru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918655" fo:font-size="10pt" fo:font-style="italic" style:font-size-asian="10pt" style:font-style-asian="italic" style:font-size-complex="10pt" style:font-style-complex="italic" fo:hyphenate="true"/>
    </style:style>
    <style:style style:name="Normal" style:family="paragraph">
      <style:paragraph-properties fo:hyphenation-ladder-count="no-limit"/>
      <style:text-properties fo:hyphenate="tru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Normal" style:next-style-name="Normal">
      <style:paragraph-properties fo:line-height="100%" fo:hyphenation-ladder-count="no-limit"/>
      <style:text-properties fo:font-variant="small-caps" fo:color="#595959" fo:font-weight="bold" style:font-weight-asian="bold" style:font-weight-complex="bold" fo:hyphenate="tru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g-base-sangria"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language="es" fo:country="ES" style:language-asian="es" style:country-asian="ES" style:language-complex="ar" style:country-complex="SA"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9.5pt" fo:hyphenate="true"/>
    </style:style>
    <style:style style:name="Subtitle" style:family="paragraph" style:parent-style-name="Normal" style:next-style-name="Normal" style:class="chapter">
      <style:paragraph-properties fo:line-height="100%" fo:hyphenation-ladder-count="no-limit"/>
      <style:text-properties fo:font-size="15pt" style:font-size-asian="15pt" style:font-size-complex="15pt" fo:hyphenate="true"/>
    </style:style>
    <style:style style:name="Sin_20_espaciado" style:display-name="Sin espaciado" style:family="paragraph">
      <style:paragraph-properties fo:margin-top="0cm" fo:margin-bottom="0cm" loext:contextual-spacing="false" fo:line-height="100%" fo:hyphenation-ladder-count="no-limit"/>
      <style:text-properties fo:hyphenate="true"/>
    </style:style>
    <style:style style:name="Cita" style:family="paragraph" style:parent-style-name="Normal" style:next-style-name="Normal">
      <style:paragraph-properties fo:margin-left="1.27cm" fo:margin-right="1.27cm" fo:margin-top="0.282cm" fo:margin-bottom="0.353cm" loext:contextual-spacing="false" fo:text-align="center" style:justify-single-word="false" fo:hyphenation-ladder-count="no-limit" fo:text-indent="0cm" style:auto-text-indent="false">
        <style:tab-stops/>
      </style:paragraph-properties>
      <style:text-properties fo:color="#262626" fo:font-style="italic" style:font-style-asian="italic" style:font-style-complex="italic" fo:hyphenate="true"/>
    </style:style>
    <style:style style:name="Cita_20_destacada" style:display-name="Cita destacada" style:family="paragraph" style:parent-style-name="Normal" style:next-style-name="Normal">
      <style:paragraph-properties fo:margin-left="1.27cm" fo:margin-right="1.27cm" fo:margin-top="0.282cm" fo:margin-bottom="0.282cm" loext:contextual-spacing="false" fo:line-height="110%" fo:text-align="center" style:justify-single-word="false" fo:hyphenation-ladder-count="no-limit" fo:text-indent="0cm" style:auto-text-indent="false">
        <style:tab-stops/>
      </style:paragraph-properties>
      <style:text-properties fo:color="#918655" fo:font-size="16pt" fo:font-style="italic" style:font-size-asian="16pt" style:font-style-asian="italic" style:font-size-complex="16pt" style:font-style-complex="italic" fo:hyphenate="true"/>
    </style:style>
    <style:style style:name="Título_20_TDC" style:display-name="Título TDC" style:family="paragraph" style:parent-style-name="Heading_20_1" style:next-style-name="Normal" style:default-outline-level="1" style:list-style-name="">
      <style:paragraph-properties fo:hyphenation-ladder-count="no-limit"/>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style style:name="WW8Num5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76z0" style:family="text"/>
    <style:style style:name="WW8Num88z0" style:family="text"/>
    <style:style style:name="WW8Num52z0" style:family="text"/>
    <style:style style:name="WW8Num58z0" style:family="text"/>
    <style:style style:name="WW8Num33z0" style:family="text"/>
    <style:style style:name="WW8Num92z0" style:family="text">
      <style:text-properties fo:color="#000000" style:font-name-complex="Arial" style:font-family-complex="Arial" style:font-family-generic-complex="swiss" style:font-pitch-complex="variable"/>
    </style:style>
    <style:style style:name="WW8Num20z0" style:family="text"/>
    <style:style style:name="WW8Num65z0" style:family="text"/>
    <style:style style:name="WW8Num85z0" style:family="text"/>
    <style:style style:name="WW8Num84z0" style:family="text"/>
    <style:style style:name="WW8Num4z0" style:family="text">
      <style:text-properties fo:font-weight="normal" style:font-weight-asian="normal"/>
    </style:style>
    <style:style style:name="WW8Num23z0" style:family="text"/>
    <style:style style:name="WW8Num98z0" style:family="text"/>
    <style:style style:name="WW8Num96z0" style:family="text"/>
    <style:style style:name="WW8Num44z0" style:family="text">
      <style:text-properties fo:color="#000000"/>
    </style:style>
    <style:style style:name="WW8Num28z0" style:family="text">
      <style:text-properties fo:color="#000000"/>
    </style:style>
    <style:style style:name="Numbering_20_Symbols" style:display-name="Numbering Symbols" style:family="text"/>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fo:color="#6c643f" style:font-name="Trebuchet MS" fo:font-family="'Trebuchet MS'"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6c643f"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parent-style-name="Fuente_20_de_20_párrafo_20_predeter.">
      <style:text-properties fo:color="#6c643f" style:font-name="Trebuchet MS" fo:font-family="'Trebuchet MS'"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918655" style:font-name="Trebuchet MS" fo:font-family="'Trebuchet MS'"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parent-style-name="Fuente_20_de_20_párrafo_20_predeter.">
      <style:text-properties fo:color="#918655" style:font-name="Trebuchet MS" fo:font-family="'Trebuchet MS'"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ítulo_20_6_20_Car" style:display-name="Título 6 Car" style:family="text" style:parent-style-name="Fuente_20_de_20_párrafo_20_predeter.">
      <style:text-properties fo:color="#918655"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ar" style:display-name="Título 7 Car" style:family="text" style:parent-style-name="Fuente_20_de_20_párrafo_20_predeter.">
      <style:text-properties fo:color="#918655" style:font-name="Trebuchet MS" fo:font-family="'Trebuchet MS'"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8_20_Car" style:display-name="Título 8 Car" style:family="text" style:parent-style-name="Fuente_20_de_20_párrafo_20_predeter.">
      <style:text-properties fo:color="#918655" style:font-name="Trebuchet MS" fo:font-family="'Trebuchet MS'"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918655" style:font-name="Trebuchet MS"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62626" style:font-name="Trebuchet MS" fo:font-family="'Trebuchet MS'" style:font-family-generic="swiss" style:font-pitch="variable" fo:font-size="48pt" fo:letter-spacing="-0.026cm" style:font-name-asian="Times New Roman" style:font-family-asian="'Times New Roman'" style:font-family-generic-asian="roman" style:font-pitch-asian="variable" style:font-size-asian="48pt" style:font-name-complex="Times New Roman" style:font-family-complex="'Times New Roman'" style:font-family-generic-complex="roman" style:font-pitch-complex="variable" style:font-size-complex="48pt"/>
    </style:style>
    <style:style style:name="Subtítulo_20_Car" style:display-name="Subtítulo Car" style:family="text" style:parent-style-name="Fuente_20_de_20_párrafo_20_predeter.">
      <style:text-properties style:font-name="Trebuchet MS" fo:font-family="'Trebuchet MS'" style:font-family-generic="swiss"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font-size-complex="15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Énfasis" style:family="text" style:parent-style-name="Fuente_20_de_20_párrafo_20_predeter.">
      <style:text-properties fo:color="#918655" fo:font-style="italic" style:font-style-asian="italic" style:font-style-complex="italic"/>
    </style:style>
    <style:style style:name="Cita_20_Car" style:display-name="Cita Car" style:family="text" style:parent-style-name="Fuente_20_de_20_párrafo_20_predeter.">
      <style:text-properties fo:color="#262626" fo:font-style="italic" style:font-style-asian="italic" style:font-style-complex="italic"/>
    </style:style>
    <style:style style:name="Cita_20_destacada_20_Car" style:display-name="Cita destacada Car" style:family="text" style:parent-style-name="Fuente_20_de_20_párrafo_20_predeter.">
      <style:text-properties fo:color="#918655" style:font-name="Trebuchet MS" fo:font-family="'Trebuchet MS'" style:font-family-generic="swiss"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6pt" style:font-style-complex="italic"/>
    </style:style>
    <style:style style:name="Énfasis_20_sutil" style:display-name="Énfasis sutil" style:family="text" style:parent-style-name="Fuente_20_de_20_párrafo_20_predeter.">
      <style:text-properties fo:font-style="italic" style:font-style-asian="italic" style:font-style-complex="italic"/>
    </style:style>
    <style:style style:name="Énfasis_20_intenso" style:display-name="Énfasis intenso" style:family="text" style:parent-style-name="Fuente_20_de_20_párrafo_20_predeter.">
      <style:text-properties fo:font-style="italic" fo:font-weight="bold" style:font-style-asian="italic" style:font-weight-asian="bold" style:font-style-complex="italic" style:font-weight-complex="bold"/>
    </style:style>
    <style:style style:name="Referencia_20_sutil" style:display-name="Referencia sutil" style:family="text" style:parent-style-name="Fuente_20_de_20_párrafo_20_predeter.">
      <style:text-properties fo:font-variant="small-caps" fo:color="#595959"/>
    </style:style>
    <style:style style:name="Referencia_20_intensa" style:display-name="Referencia intensa" style:family="text" style:parent-style-name="Fuente_20_de_20_párrafo_20_predeter.">
      <style:text-properties fo:font-variant="small-caps" fo:color="#918655" fo:font-weight="bold" style:font-weight-asian="bold" style:font-weight-complex="bold"/>
    </style:style>
    <style:style style:name="Título_20_del_20_libro" style:display-name="Título del libro" style:family="text" style:parent-style-name="Fuente_20_de_20_párrafo_20_predeter.">
      <style:text-properties fo:font-variant="small-caps" fo:font-size="10.5pt" fo:letter-spacing="0.012cm" fo:font-weight="bold" style:font-size-asian="10.5pt" style:font-weight-asian="bold" style:font-size-complex="10.5pt"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fo:color="#000000" style:font-name-complex="Arial" style:font-family-complex="Arial" style:font-family-generic-complex="swiss" style:font-pitch-complex="variable"/>
    </style:style>
    <style:style style:name="WW_5f_CharLFO16LVL1" style:display-name="WW_CharLFO16LVL1" style:family="text">
      <style:text-properties fo:font-weight="normal" style:font-weight-asian="normal"/>
    </style:style>
    <style:style style:name="WW_5f_CharLFO20LVL1" style:display-name="WW_CharLFO20LVL1" style:family="text">
      <style:text-properties fo:color="#000000"/>
    </style:style>
    <style:style style:name="WW_5f_CharLFO21LVL1" style:display-name="WW_CharLFO21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style-number>
      <text:list-level-style-bullet text:level="2" text:style-name="WW_5f_CharLFO2LVL2" text:bullet-char="">
        <style:list-level-properties/>
        <style:text-properties style:font-name="Symbol"/>
      </text:list-level-style-bullet>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2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MP2" style:family="paragraph" style:parent-style-name="Pie_20_de_20_página">
      <style:paragraph-properties fo:text-align="end" style:justify-single-word="false"/>
    </style:style>
    <style:style style:name="MT1" style:family="text">
      <style:text-properties officeooo:rsid="001ea5c7"/>
    </style:style>
    <style:style style:name="MT2" style:family="text">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748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80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Plan de Convivencia <text:s text:c="54"/>CEIP <text:span text:style-name="MT1">Plurilingüe Eulogio Gómez Franqueira</text:span></text:p>
      </style:header>
      <style:footer>
        <text:p text:style-name="MP2"><text:span text:style-name="Fuente_20_de_20_párrafo_20_predeter."><text:span text:style-name="MT2"><text:page-number text:select-page="current">24</text:page-number></text:span></text:span></text:p>
        <text:p text:style-name="Pie_20_de_20_página"/>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 LibreOffice_project/20m0$Build-1</meta:generator>
    <meta:initial-creator>Breixo</meta:initial-creator>
    <meta:creation-date>2017-12-30T19:22:00Z</meta:creation-date>
    <dc:date>2020-10-20T11:17:12.491009827</dc:date>
    <meta:print-date>2020-10-20T11:19:16.389203580</meta:print-date>
    <meta:editing-cycles>29</meta:editing-cycles>
    <meta:editing-duration>PT18H34M23S</meta:editing-duration>
    <meta:document-statistic meta:table-count="0" meta:image-count="0" meta:object-count="0" meta:page-count="24" meta:paragraph-count="305" meta:word-count="5891" meta:character-count="37901" meta:non-whitespace-character-count="32231"/>
    <meta:template xlink:type="simple" xlink:actuate="onRequest" xlink:title="" xlink:href="../Plan%20de%20Convivencia%20San%20Amaro.odt/Normal"/>
  </office:meta>
</office:document-meta>
</file>