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gl" fo:country="ES" officeooo:paragraph-rsid="001ee89a"/>
    </style:style>
    <style:style style:name="P2" style:family="paragraph" style:parent-style-name="Standard">
      <style:text-properties fo:language="gl" fo:country="ES" officeooo:rsid="001ee89a" officeooo:paragraph-rsid="001ee89a"/>
    </style:style>
    <style:style style:name="P3" style:family="paragraph" style:parent-style-name="Standard">
      <style:paragraph-properties fo:line-height="150%"/>
      <style:text-properties fo:language="gl" fo:country="ES"/>
    </style:style>
    <style:style style:name="P4" style:family="paragraph" style:parent-style-name="Standard">
      <style:paragraph-properties fo:line-height="150%"/>
      <style:text-properties fo:language="gl" fo:country="ES" officeooo:paragraph-rsid="001ee89a"/>
    </style:style>
    <style:style style:name="T1" style:family="text">
      <style:text-properties officeooo:rsid="001ee8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CIÓNS SOBRE O PECHE DO CENTRO</text:span></text:p>
      <text:p text:style-name="P2"/>
      <text:p text:style-name="P2"/>
      <text:p text:style-name="P3"><text:s text:c="2"/>- Suspensión de todo tipo de actividade lectiva regulada en todos os centros de ensino non universitario. Esta suspensión inclúe tamén os servizos educativos complementarios, nomeadamente, o comedor, transporte e servizo de madrugadores, con independencia de quen sexa o organizador dos devanditos servizos.</text:p>
      <text:p text:style-name="P3"><text:s text:c="3"/>- Así mesmo, todas as actividades organizadas pola ANPA do centro, en particular as extraescolares das tardes.</text:p>
      <text:p text:style-name="P3"><text:s text:c="4"/>- Suspéndense no ámbito educativo todas as viaxes de estudos, excursións, ou calquera tipo de desprazamento de grupos de alumnado ou de profesorado.</text:p>
      <text:p text:style-name="P3"><text:s text:c="4"/>¿ Suspéndense no ámbito educativo todo tipo de festivais, galas ou actividades que impliquen a reunión de alumnado. </text:p>
      <text:p text:style-name="P4">- O profesorado programará nas páxinas web dos centros ou por outros medios telemáticos, accesibles ao seu alumnado, actividades xenéricas relacionadas cos contidos curriculares para que o seu alumnado as poida realizar no seu domicilio, e fará o seu seguimento, pero non terán carácter de avaliables.</text:p>
      <text:p text:style-name="P4"><text:s/>En xeral, nos blogs de cada curso aparecerán as actividades e nos cursos con EDIXGAL (5º e 6º) na propia plataform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3T18:59:39.536000000</meta:creation-date>
    <dc:date>2020-03-13T19:03:09.995000000</dc:date>
    <meta:editing-duration>PT3M31S</meta:editing-duration>
    <meta:editing-cycles>1</meta:editing-cycles>
    <meta:document-statistic meta:table-count="0" meta:image-count="0" meta:object-count="0" meta:page-count="1" meta:paragraph-count="7" meta:word-count="174" meta:character-count="1147" meta:non-whitespace-character-count="965"/>
    <meta:generator>LibreOffice/6.4.0.3$Windows_X86_64 LibreOffice_project/b0a288ab3d2d4774cb44b62f04d5d28733ac6df8</meta:generator>
  </office:meta>
</office:document-meta>
</file>