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text:list-style style:name="L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left" fo:margin-left="36.00pt" fo:text-indent="0.00pt" fo:margin-bottom="10.00pt"/>
    </style:style>
  </office:automatic-styles>
  <office:body>
    <office:text>
      <text:p text:style-name="P1"><text:span text:style-name="T1">ÁREAS<text:s text:c="2"/>DE INFLUENCIA DO CEIP CARLOS CASARES (NIGRÁN)</text:span></text:p>
      <text:p text:style-name="P2"><text:span text:style-name="T1"/></text:p>
      <text:list text:style-name="L3">
        <text:list-item>
          <text:p text:style-name="P3"><text:span text:style-name="T2">Parroquia de Parada</text:span></text:p>
        </text:list-item>
        <text:list-item>
          <text:p text:style-name="P3"><text:span text:style-name="T2">Parroquia de San Pedro da Ramallosa, delimitando a zona escolar entre: </text:span></text:p>
        </text:list-item>
        <text:list-item>
          <text:p text:style-name="P4"><text:span text:style-name="T2">O<text:s text:c="2"/>tramo da Rúa Manuel Prado con Manuel Lemos, polo Oeste.</text:span></text:p>
        </text:list-item>
        <text:list-item>
          <text:p text:style-name="P4"><text:span text:style-name="T2">O cruce da Rúa Manuel Prado con Ana Isabel Costas, polo Norte. Coa excepción da Rúa Gándara, que corresponde a este centro. También corresponde a este centro o tramo entre a Rúa Manuel Prado ata Ana Isabel Costas.</text:span></text:p>
        </text:list-item>
        <text:list-item>
          <text:p text:style-name="P4"><text:span text:style-name="T2">O tramo da Rúa Manuel Lemos, entre a ponte da Ramallosa e o cruce coa Rúa Manuel Prado, será a compartir entre o CEIP Mallón e o CEIP Carlos Casare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