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0.199cm"/>
    </style:style>
    <style:style style:name="Tabla1.B" style:family="table-column">
      <style:table-column-properties style:column-width="16.801cm"/>
    </style:style>
    <style:style style:name="Tabla1.1" style:family="table-row">
      <style:table-row-properties style:min-row-height="0.503cm"/>
    </style:style>
    <style:style style:name="Tabla1.A1" style:family="table-cell">
      <style:table-cell-properties style:vertical-align="middle"/>
    </style:style>
    <style:style style:name="Tabla1.2" style:family="table-row">
      <style:table-row-properties style:min-row-height="3.254cm"/>
    </style:style>
    <style:style style:name="Tabla1.B2" style:family="table-cell">
      <style:table-cell-properties style:vertical-align="middle" fo:background-color="#ffffff">
        <style:background-image/>
      </style:table-cell-properties>
    </style:style>
    <style:style style:name="Tabla2" style:family="table">
      <style:table-properties style:width="16.801cm" style:rel-width="100%" table:align="left"/>
    </style:style>
    <style:style style:name="Tabla2.A" style:family="table-column">
      <style:table-column-properties style:column-width="16.801cm" style:rel-column-width="65535*"/>
    </style:style>
    <style:style style:name="Tabla2.A1" style:family="table-cell">
      <style:table-cell-properties style:vertical-align="middle"/>
    </style:style>
    <style:style style:name="P1" style:family="paragraph" style:parent-style-name="Text_20_body">
      <style:text-properties fo:language="none" fo:country="none" fo:font-weight="bold"/>
    </style:style>
    <style:style style:name="P2" style:family="paragraph" style:parent-style-name="Text_20_body">
      <style:paragraph-properties fo:margin-left="0cm" fo:margin-right="0cm" fo:text-indent="1.249cm" style:auto-text-indent="false"/>
    </style:style>
    <style:style style:name="P3" style:family="paragraph" style:parent-style-name="Text_20_body">
      <style:paragraph-properties fo:margin-left="0cm" fo:margin-right="0cm" fo:text-indent="1.249cm" style:auto-text-indent="false"/>
      <style:text-properties fo:language="none" fo:country="none"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style:contextual-spacing="false" fo:line-height="115%" fo:text-align="center" style:justify-single-word="false" fo:padding="0cm" fo:border="none"/>
      <style:text-properties fo:font-size="14pt" fo:language="none" fo:country="none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language="none" fo:country="non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P8" style:family="paragraph" style:parent-style-name="Table_20_Contents">
      <style:paragraph-properties fo:margin-top="0cm" fo:margin-bottom="0.499cm" style:contextual-spacing="false" fo:line-height="115%" fo:text-align="center" style:justify-single-word="false" fo:padding="0cm" fo:border="none"/>
      <style:text-properties fo:font-size="12pt" fo:language="none" fo:country="none" fo:font-weight="bold" style:font-size-asian="10.5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ize="12pt" fo:language="none" fo:country="none" style:font-size-asian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fo:font-weight="bold"/>
    </style:style>
    <style:style style:name="T4" style:family="text">
      <style:text-properties fo:font-size="12pt" fo:language="none" fo:country="none" style:font-size-asian="10.5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Text_20_body"><draw:frame draw:style-name="fr1" draw:name="Marco1" text:anchor-type="paragraph" svg:width="17cm" draw:z-index="0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4"/></table:table-cell><table:table-cell office:value-type="string"><text:p text:style-name="P4"/></table:table-cell></table:table-row><table:table-row table:style-name="Tabla1.2"><table:table-cell table:style-name="Tabla1.A1" office:value-type="string"><text:p text:style-name="P4"/></table:table-cell><table:table-cell table:style-name="Tabla1.B2" office:value-type="string"><table:table table:name="Tabla2" table:style-name="Tabla2"><table:table-column table:style-name="Tabla2.A"/><table:table-row><table:table-cell table:style-name="Tabla2.A1" office:value-type="string"><text:p text:style-name="P8">CEIP  Plurilingüe A Gándara</text:p><text:p text:style-name="P9">Avenida Mª. Paz de Tor, s/n.</text:p><text:p text:style-name="P9">Teléfono: 982870563-Fax: 982870569</text:p><text:p text:style-name="P7"><text:span text:style-name="T4">Correo Electrónico: </text:span><text:a xlink:type="simple" xlink:href="mailto:ceip.agandara@edu.xunta.es">ceip.agandara@edu.xunta.es</text:a></text:p><text:p text:style-name="P7"><text:span text:style-name="T4">Enderezo Web: </text:span><text:a xlink:type="simple" xlink:href="http://www.edu.xunta.es/centros/ceipagandara">http://www.edu.xunta.es/centros/ceipagandara</text:a></text:p><text:p text:style-name="P9">27400    MONFORTE DE LEMOS (LUGO)</text:p></table:table-cell></table:table-row></table:table><text:p text:style-name="Table_20_Contents"> </text:p></table:table-cell></table:table-row></table:table></draw:text-box></draw:frame></text:p>
      <text:p text:style-name="P1"/>
      <text:p text:style-name="P3"/>
      <text:p text:style-name="P3">Estimados pais/nais/titores: comunicámoslles que está aberto o prazo   para presentar <text:span text:style-name="T1">a candidatura</text:span> para a Elección <text:span text:style-name="T1">de 2 Representantes de Pais/Nais/titores de alumnos/as </text:span> nas ELECCIÓNS ao Consello Escolar do  Centro dende o 7 ata o 15 de Novembro de 2018. As votacións dos Candidatos que se presenten, serán o <text:span text:style-name="T1">29 de Novembro</text:span> de 2018 dende as 10.00 ata as 18.00 horas na aula multiusos  do Centro. O censo de pais, nais ou titores de alumn@s está exposto no taboleiro do Centro.</text:p>
      <text:p text:style-name="P2"> </text:p>
      <text:p text:style-name="P2">                                      <text:span text:style-name="T3">Monforte de Lemos, 5 de novembro de 2018.</text:span></text:p>
      <text:p text:style-name="P2"> </text:p>
      <text:p text:style-name="P2"> </text:p>
      <text:p text:style-name="P2">                                             <text:span text:style-name="T3">A XUNTA ELECTOR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5:57:40.29</meta:creation-date>
    <dc:date>2018-11-05T16:03:48.53</dc:date>
    <meta:editing-duration>P0D</meta:editing-duration>
    <meta:editing-cycles>1</meta:editing-cycles>
    <meta:document-statistic meta:table-count="2" meta:image-count="0" meta:object-count="0" meta:page-count="1" meta:paragraph-count="13" meta:word-count="115" meta:character-count="849" meta:non-whitespace-character-count="647"/>
    <meta:generator>LibreOffice/4.0.0.3$Windows_x86 LibreOffice_project/7545bee9c2a0782548772a21bc84a9dcc583b89</meta:generator>
  </office:meta>
</office:document-meta>
</file>