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500000000E5DFBC6128.png"/>
  <manifest:file-entry manifest:media-type="" manifest:full-path="Pictures/2000001100015511000071B0AF822D3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áboa1" style:family="table">
      <style:table-properties style:width="18.521cm" fo:margin-left="-1.466cm" fo:margin-right="-2.055cm" table:align="margins" style:writing-mode="lr-tb"/>
    </style:style>
    <style:style style:name="Táboa1.A" style:family="table-column">
      <style:table-column-properties style:column-width="10.319cm" style:rel-column-width="36512*"/>
    </style:style>
    <style:style style:name="Táboa1.B" style:family="table-column">
      <style:table-column-properties style:column-width="8.202cm" style:rel-column-width="29023*"/>
    </style:style>
    <style:style style:name="Táboa1.1" style:family="table-row">
      <style:table-row-properties style:min-row-height="0.931cm" style:keep-together="true"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oa1.2" style:family="table-row">
      <style:table-row-properties style:min-row-height="0.864cm" style:keep-together="true" fo:keep-together="auto"/>
    </style:style>
    <style:style style:name="Táboa1.4" style:family="table-row">
      <style:table-row-properties style:min-row-height="0.164cm" style:keep-together="true" fo:keep-together="auto"/>
    </style:style>
    <style:style style:name="Táboa1.A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áboa1.A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áboa1.A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Standard" style:list-style-name="WW8Num10">
      <style:paragraph-properties fo:text-align="justify" style:justify-single-word="false"/>
    </style:style>
    <style:style style:name="P16" style:family="paragraph" style:parent-style-name="Standard" style:list-style-name="WW8Num18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 style:list-style-name="WW8Num18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 style:list-style-name="WW8Num17">
      <style:paragraph-properties fo:text-align="justify" style:justify-single-word="false"/>
      <style:text-properties fo:font-size="10pt" style:font-size-asian="10pt" style:font-size-complex="10pt"/>
    </style:style>
    <style:style style:name="P20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III</text:p>
      <text:p text:style-name="P3"/>
      <text:p text:style-name="P5"><text:span text:style-name="T2">Acordo de colaboración entre o alumnado voluntario e a biblioteca escolar</text:span><text:span text:style-name="Footnote_20_Symbol"><text:span text:style-name="T2"><text:note text:id="ftn1" text:note-class="footnote"><text:note-citation>1</text:note-citation><text:note-body><text:p text:style-name="Footnote"><text:s/><text:span text:style-name="T1">Este modelo poderá ser adaptado por cada biblioteca. </text:span></text:p></text:note-body></text:note></text:span></text:span></text:p>
      <text:p text:style-name="P4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7">Nome do Centro <text:s text:c="5"/><text:span text:style-name="T5">CEIP A GANDARA</text:span></text:p>
            <text:p text:style-name="P7"/>
          </table:table-cell>
          <table:table-cell table:style-name="Táboa1.B1" office:value-type="string">
            <text:p text:style-name="P8">Código <text:s text:c="5"/><text:span text:style-name="T5">27014860</text:span></text:p>
          </table:table-cell>
        </table:table-row>
        <table:table-row table:style-name="Táboa1.2">
          <table:table-cell table:style-name="Táboa1.B1" table:number-columns-spanned="2" office:value-type="string">
            <text:p text:style-name="P8">Enderezo <text:s/><text:span text:style-name="T5"><text:s/>Avd. Mª Paz de Tor s/n</text:span></text:p>
            <text:p text:style-name="P8"/>
          </table:table-cell>
          <table:covered-table-cell/>
        </table:table-row>
        <table:table-row table:style-name="Táboa1.1">
          <table:table-cell table:style-name="Táboa1.A1" office:value-type="string">
            <text:p text:style-name="P8">Concello <text:s text:c="3"/><text:span text:style-name="T5">Monforte de Lemos</text:span></text:p>
            <text:p text:style-name="P8"/>
          </table:table-cell>
          <table:table-cell table:style-name="Táboa1.B1" office:value-type="string">
            <text:p text:style-name="P8">Provincia <text:s text:c="4"/><text:span text:style-name="T5">LUGO</text:span></text:p>
          </table:table-cell>
        </table:table-row>
        <table:table-row table:style-name="Táboa1.4">
          <table:table-cell table:style-name="Táboa1.A4" table:number-columns-spanned="2" office:value-type="string">
            <text:p text:style-name="P9"/>
          </table:table-cell>
          <table:covered-table-cell/>
        </table:table-row>
        <table:table-row table:style-name="Táboa1.4">
          <table:table-cell table:style-name="Táboa1.A5" table:number-columns-spanned="2" office:value-type="string">
            <text:p text:style-name="P9"/>
            <text:p text:style-name="P7">Pola BIBLIOTECA ESCOLAR </text:p>
            <text:p text:style-name="P7">Nome e apelidos: <text:span text:style-name="T5">Celsa Varela García</text:span>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9"/>
            <text:p text:style-name="P7">ALUMNO/A VOLUNTARIO/A</text:p>
            <text:p text:style-name="P7">Nome e apelidos: __________________________________________________________________________________________</text:p>
            <text:p text:style-name="P7"/>
            <text:p text:style-name="P7">3º Ciclo de Primaria, Nivel: 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9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0">Ámbalas dúas partes asinan este ACORDO DE COLABORACIÓN en relación coas actividades de voluntariado cultural na biblioteca escolar ou en actividades de voluntariado relacionadas coa lectura. A tal fin MANIFESTAN: </text:p>
            <text:list xml:id="list37492319" text:style-name="WW8Num10">
              <text:list-item>
                <text:p text:style-name="P15"><text:span text:style-name="T3">A biblioteca escolar</text:span><text:span text:style-name="T4"> do centro establece un programa de voluntariado de lectura, entre as actividades que se contemplan no seu programa anual, nas que pode participar o alumnado do 3º Ciclo de Educación Primaria. Estas actividades pretenden </text:span><text:span text:style-name="T3">favorecer a formación de actitudes de colaboración e <text:s/>de solidariedade</text:span><text:span text:style-name="T4">, así como fortalecer as competencias en materia de comunicación lingüística e de autonomía e iniciativa persoal, entre outras. </text:span></text:p>
              </text:list-item>
              <text:list-item>
                <text:p text:style-name="P15"><text:span text:style-name="T3">O/A alumno/a voluntario/a</text:span><text:span text:style-name="T4"> está interesado en colaborar de maneira altruísta no deseño e organización de actividades nas que sexa posible a colaboración voluntaria de alumnado. </text:span></text:p>
              </text:list-item>
              <text:list-item>
                <text:p text:style-name="P15"><text:span text:style-name="T4">Para formalizar este compromiso que ámbalas dúas partes queren establecer, dando cumprimento ao disposto no artigo 13 da Lei 10/2011, do 28 de novembro de acción voluntaria de Galicia (DOG do 21 de decembro de 2011), é polo que se realiza o presente </text:span><text:span text:style-name="T3">acordo de colaboración</text:span><text:span text:style-name="T4">: </text:span></text:p>
              </text:list-item>
            </text:list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1">CLÁUSULAS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1">Primeira. Carácter altruísta da colaboración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0">A colaboración do alumnado coa biblioteca escolar ten carácter totalmente altruísta.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1">Segunda. Dereitos e deberes da persoa voluntaria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list xml:id="list37481556" text:style-name="WW8Num18">
              <text:list-item>
                <text:p text:style-name="P16"><text:span text:style-name="T4">O alumnado voluntario ten os seguintes </text:span><text:span text:style-name="T3">dereitos</text:span><text:span text:style-name="T4">:</text:span></text:p>
                <text:list>
                  <text:list-item>
                    <text:p text:style-name="P18">Recibir a formación necesaria e os medios que sexan precisos para a realización da actividade voluntaria.</text:p>
                  </text:list-item>
                  <text:list-item>
                    <text:p text:style-name="P18">Dispoñer dunha acreditación que o identifique como alumnado voluntario </text:p>
                  </text:list-item>
                  <text:list-item>
                    <text:p text:style-name="P18">Participar activamente no deseño, realización e avaliación das actividades nas que colabore. </text:p>
                  </text:list-item>
                  <text:list-item>
                    <text:p text:style-name="P18">Acordar coa persoa responsable da biblioteca escolar o horario de dedicación, a definición das tarefas a realizar e outras características da actividade na que vai colaborar.</text:p>
                  </text:list-item>
                  <text:list-item>
                    <text:p text:style-name="P18">Recibir diploma acreditativo da súa participación en actividades de voluntariado de lectura na biblioteca escolar. </text:p>
                  </text:list-item>
                  <text:list-item>
                    <text:p text:style-name="P18">Renunciar libremente, logo de aviso, á súa condición de alumno/a voluntario/a. </text:p>
                  </text:list-item>
                </text:list>
              </text:list-item>
              <text:list-item>
                <text:p text:style-name="P16"><text:span text:style-name="T4">O alumnado voluntario ten as seguintes </text:span><text:span text:style-name="T3">obrigas</text:span><text:span text:style-name="T4">. </text:span></text:p>
                <text:list>
                  <text:list-item>
                    <text:p text:style-name="P18">Realizar as súas actividades de colaboración segundo o acordado coa biblioteca escolar. </text:p>
                  </text:list-item>
                  <text:list-item>
                    <text:p text:style-name="P18">Actuar de forma responsable, eficaz e solidaria na realización das actividades encomendadas, de acordo coas normas e as indicacións do profesorado da biblioteca escolar. </text:p>
                  </text:list-item>
                  <text:list-item>
                    <text:p text:style-name="P18">Participar nas actividades formativas que se organicen para o alumnado colaborador. </text:p>
                  </text:list-item>
                  <text:list-item>
                    <text:p text:style-name="P18">Respectar os dereitos do resto do alumnado e das demais persoas integrantes da comunidade escolar ou participantes nas actividades nas que colabora. </text:p>
                  </text:list-item>
                  <text:list-item>
                    <text:p text:style-name="P18">Utilizar debidamente a identificación recibida como alumno/a colaborador/a. </text:p>
                  </text:list-item>
                  <text:list-item>
                    <text:p text:style-name="P18">Coidar e facer bo uso dos materiais e recursos da biblioteca ou os que se poñan á súa disposición para o exercicio das actividades. </text:p>
                  </text:list-item>
                  <text:list-item>
                    <text:p text:style-name="P18">Comunicar cun tempo prudencial a súa renuncia como alumnado colaborador da biblioteca. </text:p>
                  </text:list-item>
                </text:list>
              </text:list-item>
            </text:list>
          </table:table-cell>
          <table:covered-table-cell/>
        </table:table-row>
        <text:soft-page-break/>
        <table:table-row table:style-name="Táboa1.4">
          <table:table-cell table:style-name="Táboa1.A6" table:number-columns-spanned="2" office:value-type="string">
            <text:p text:style-name="P11">Terceira. Deberes da biblioteca escolar.</text:p>
            <text:p text:style-name="P11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list xml:id="list37475696" text:style-name="WW8Num17">
              <text:list-item>
                <text:p text:style-name="P19">Incluír as actividades de voluntariado de lectura e de colaboración coa biblioteca na programación anual da biblioteca escolar e nos seus protocolos de actuación. </text:p>
              </text:list-item>
              <text:list-item>
                <text:p text:style-name="P19">Facilitar ao alumnado unha acreditación que o identifique como alumnado colaborador. </text:p>
              </text:list-item>
              <text:list-item>
                <text:p text:style-name="P19">Formar ao alumnado colaborador para o exercicio das funcións que lle correspondan. </text:p>
              </text:list-item>
              <text:list-item>
                <text:p text:style-name="P19">Facilitar a participación do alumnado colaborador no deseño e realización de accións previstas como actividades de voluntariado de lectura. </text:p>
              </text:list-item>
              <text:list-item>
                <text:p text:style-name="P19">Realizar seguimento e acompañamento do alumnado na realización das actividades. </text:p>
              </text:list-item>
            </text:list>
            <text:p text:style-name="P10"/>
            <text:p text:style-name="P10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1">Cuarta. Contido das funcións e actividades do alumnado voluntario. </text:p>
            <text:p text:style-name="P11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0">O/a alumno/a voluntario/a prestará a súa colaboración nas seguintes actividades da biblioteca escolar: 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4">1. Colaboración nos recreos para o préstamo dos libros</text:p>
            <text:p text:style-name="P13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4">2. Lecturas polas aulas nas horas de ler</text:p>
            <text:p text:style-name="P13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4">3. Apadriñamento lector</text:p>
            <text:p text:style-name="P13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4">4. Colaboración na organización da biblioteca (participar no expurgo e no mercadiño, ordear os libros...)</text:p>
            <text:p text:style-name="P13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4">5. Elaboración de kamishibais e outros traballos para expoñer ao resto do alumnado</text:p>
            <text:p text:style-name="P13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1">Quinta. Tempo de dedicación (aproximado) que se compromete a realizar o alumnado colaborador. </text:p>
            <text:p text:style-name="P11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0">O/a alumno/a voluntario prestará a súa colaboración durante 30 horas repartidas en 30 semanas do curso escolar. </text:p>
            <text:p text:style-name="P10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6"><text:span text:style-name="T3">Sexta. Duración do compromiso</text:span><text:span text:style-name="T4">. </text:span></text:p>
            <text:p text:style-name="P10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0">O presente acordo terá unha duración dun ano escolar. Poderá romperse por calquera das dúas partes, avisando con antelación suficiente. 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2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0">De conformidade contido deste acordo, asínano ambas partes en 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0">Monforte de Lemos o 11 de Novembro de 2013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2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0">Polo Equipo de biblioteca <text:s text:c="66"/>O/a alumno/a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2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2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2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2"/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0">Asdo.: __________________________ <text:s text:c="45"/>Asdo.:______________________________</text:p>
          </table:table-cell>
          <table:covered-table-cell/>
        </table:table-row>
        <table:table-row table:style-name="Táboa1.4">
          <table:table-cell table:style-name="Táboa1.A6" table:number-columns-spanned="2" office:value-type="string">
            <text:p text:style-name="P12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1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Times New Roman" style:font-name-asian="Times New Roman" style:font-name-complex="Times New Roman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1" style:family="text">
      <style:text-properties style:font-name="Symbol" style:font-name-asian="Times New Roman" style:font-name-complex="Times New Roman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.635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79cm" fo:margin-bottom="2.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28cm" fo:margin-left="0cm" fo:margin-right="0cm" fo:margin-bottom="2.81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2.2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1" text:anchor-type="char" svg:x="13.443cm" svg:y="0cm" svg:width="2.75cm" svg:height="0.912cm" draw:z-index="1"><draw:image xlink:href="Pictures/2000001100015511000071B0AF822D38.wmf" xlink:type="simple" xlink:show="embed" xlink:actuate="onLoad"/></draw:frame><draw:frame draw:style-name="Mfr1" draw:name="imaxes2" text:anchor-type="char" svg:x="-1.27cm" svg:y="-0.007cm" svg:width="7.038cm" svg:height="1.258cm" draw:z-index="5"><draw:image xlink:href="Pictures/1000020000000500000000E5DFBC6128.png" xlink:type="simple" xlink:show="embed" xlink:actuate="onLoad"/></draw:frame><draw:frame draw:style-name="Mfr2" draw:name="Marco1" text:anchor-type="char" svg:x="5.715cm" svg:y="-0.007cm" svg:width="6.456cm" svg:height="1.905cm" draw:z-index="3"><draw:text-box><text:p text:style-name="MP2">Edificio Administrativo San Caetano, s/n</text:p><text:p text:style-name="MP2">15781 Santiago de Compostela</text:p><text:p text:style-name="MP2">www.edu.xunta.es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solución da Dirección Xeral de Centros e Recursos Humanos pola que se pretende impulsar o voluntariado cultural relacionado coa lectura nos centros de ensino non universitarios de titularidade da Consellería de Cultura, Educación e Ordenación Universit</dc:title>
    <meta:initial-creator>José Luis Barreiro Cebey</meta:initial-creator>
    <meta:creation-date>2013-10-10T13:02:30</meta:creation-date>
    <meta:editing-cycles>5</meta:editing-cycles>
    <meta:editing-duration>PT00H33M47S</meta:editing-duration>
    <meta:generator>OpenOffice.org/3.0$Win32 OpenOffice.org_project/300m9$Build-9358</meta:generator>
    <dc:date>2013-11-12T17:54:11.04</dc:date>
    <meta:print-date>2013-11-12T13:21:19.90</meta:print-date>
    <meta:document-statistic meta:table-count="1" meta:image-count="2" meta:object-count="0" meta:page-count="2" meta:paragraph-count="60" meta:word-count="734" meta:character-count="5185"/>
    <meta:user-defined meta:name="Información 1"/>
    <meta:user-defined meta:name="Información 2"/>
    <meta:user-defined meta:name="Información 3"/>
    <meta:user-defined meta:name="Información 4"/>
  </office:meta>
</office:document-meta>
</file>